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text:s/></text:p>
      <text:p text:style-name="P4"/>
      <text:p text:style-name="P5">DĖL LIETUVOS RESPUBLIKOS VIDAUS REIKALŲ MINISTRO 2009 M. BIRŽELIO 30 D. ĮSAKYMO Nr. 1V-332 „DĖL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O Nr. 01 PATVIRTINIMO“ PAKEITIMO</text:p>
      <text:p text:style-name="P6"/>
      <text:p text:style-name="P7">2013 m. rugsėjo 24 d. Nr. 1V-799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ą Nr. 01, patvirtintą Lietuvos Respublikos vidaus reikalų ministro 2009 m. birželio 30 d. įsakymu Nr. 1V-332 „Dėl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o Nr. 01 patvirtinimo“ (Žin., 2009, Nr. </text:span><text:a xlink:href="https://www.e-tar.lt/portal/lt/legalAct/TAR.0CBC8CAA1814" office:target-frame-name="_blank" xlink:show="new"><text:span text:style-name="T13">81-3388</text:span></text:a><text:span text:style-name="T14">; 2013, Nr. </text:span><text:a xlink:href="https://www.e-tar.lt/portal/lt/legalAct/TAR.2180C1F0C2F0" office:target-frame-name="_blank" xlink:show="new"><text:span text:style-name="T15">67-3365</text:span></text:a><text:span text:style-name="T16">):</text:span></text:p>
      <text:p text:style-name="P17"><text:span text:style-name="T18">1</text:span><text:span text:style-name="T19">. įrašau projekto Nr. 92 skilties „Projekto aprašymas (nurodomas pagrindinis tikslas, pagrindinės veiklos, jų apimtis ir siektini rezultatai)“ veikloje Nr. 2 vietoj skaičiaus „90“ skaičių „80“;</text:span></text:p>
      <text:p text:style-name="P20"><text:span text:style-name="T21">2</text:span><text:span text:style-name="T22">. projekto Nr. 92 skilties „Projekto aprašymas (nurodomas pagrindinis tikslas, pagrindinės veiklos, jų apimtis ir siektini rezultatai)“ veiklą Nr. 6 „Vidaus audito atlikimas (parengta vidaus audito ataskaita, 1 vnt.)“ išdėstau taip: „Vidaus audito atlikimas (parengta vidaus audito ataskaita, 1 vnt., apmokyti Komisijos vidaus auditoriai, 2 darbuotojai)“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14:13:00Z</meta:creation-date>
    <dc:date>2016-03-07T14:13:00Z</dc:date>
    <meta:template xlink:href="Normal" xlink:type="simple"/>
    <meta:editing-cycles>2</meta:editing-cycles>
    <meta:editing-duration>PT0S</meta:editing-duration>
    <meta:document-statistic meta:page-count="1" meta:paragraph-count="15" meta:word-count="237" meta:character-count="2054" meta:row-count="46" meta:non-whitespace-character-count="1832"/>
  </office:meta>
</office:document-meta>
</file>