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text-properties style:language-asian="lt" style:country-asian="LT"/>
    </style:style>
    <style:style style:name="P39" style:parent-style-name="Normal" style:family="paragraph">
      <style:paragraph-properties>
        <style:tab-stops>
          <style:tab-stop style:type="right" style:position="6.2993in"/>
        </style:tab-stops>
      </style:paragraph-properties>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fo:font-weight="bold" style:font-weight-asian="bold"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font-weight-complex="bold"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justify" fo:text-indent="0.3937in"/>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justify" fo:text-indent="0.3937in"/>
      <style:text-properties style:language-asian="lt" style:country-asian="LT"/>
    </style:style>
    <style:style style:name="P94" style:parent-style-name="Normal" style:family="paragraph">
      <style:paragraph-properties fo:text-align="justify" fo:text-indent="0.3937in"/>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style:language-asian="lt" style:country-asian="LT"/>
    </style:style>
    <style:style style:name="P111" style:parent-style-name="Normal" style:family="paragraph">
      <style:paragraph-properties fo:text-align="justify" fo:text-indent="0.3937in"/>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style:language-asian="lt" style:country-asian="LT"/>
    </style:style>
    <style:style style:name="P133" style:parent-style-name="Normal" style:master-page-name="MP1" style:family="paragraph">
      <style:paragraph-properties fo:break-before="page" fo:text-indent="5.8083in"/>
    </style:style>
    <style:style style:name="P134" style:parent-style-name="Normal" style:family="paragraph">
      <style:paragraph-properties fo:text-indent="5.8083in"/>
    </style:style>
    <style:style style:name="P135" style:parent-style-name="Normal" style:family="paragraph">
      <style:paragraph-properties fo:text-indent="5.8083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P142" style:parent-style-name="Normal" style:family="paragraph">
      <style:paragraph-properties fo:margin-left="6.3333in">
        <style:tab-stops/>
      </style:paragraph-properties>
    </style:style>
    <style:style style:name="P143" style:parent-style-name="Normal" style:family="paragraph">
      <style:paragraph-properties fo:margin-left="6.3333in">
        <style:tab-stops/>
      </style:paragraph-properties>
    </style:style>
    <style:style style:name="P144" style:parent-style-name="Normal" style:family="paragraph">
      <style:paragraph-properties fo:margin-left="6.3333in">
        <style:tab-stops/>
      </style:paragraph-properties>
    </style:style>
    <style:style style:name="P145" style:parent-style-name="Normal" style:family="paragraph">
      <style:paragraph-properties fo:margin-left="6.3333in">
        <style:tab-stops/>
      </style:paragraph-properties>
    </style:style>
    <style:style style:name="TableColumn147" style:family="table-column">
      <style:table-column-properties style:column-width="1.0173in" style:use-optimal-column-width="false"/>
    </style:style>
    <style:style style:name="TableColumn148" style:family="table-column">
      <style:table-column-properties style:column-width="0.5388in" style:use-optimal-column-width="false"/>
    </style:style>
    <style:style style:name="TableColumn149" style:family="table-column">
      <style:table-column-properties style:column-width="0.6444in" style:use-optimal-column-width="false"/>
    </style:style>
    <style:style style:name="TableColumn150" style:family="table-column">
      <style:table-column-properties style:column-width="0.7493in" style:use-optimal-column-width="false"/>
    </style:style>
    <style:style style:name="TableColumn151" style:family="table-column">
      <style:table-column-properties style:column-width="0.9965in" style:use-optimal-column-width="false"/>
    </style:style>
    <style:style style:name="TableColumn152" style:family="table-column">
      <style:table-column-properties style:column-width="0.8006in" style:use-optimal-column-width="false"/>
    </style:style>
    <style:style style:name="TableColumn153" style:family="table-column">
      <style:table-column-properties style:column-width="0.8479in" style:use-optimal-column-width="false"/>
    </style:style>
    <style:style style:name="TableColumn154" style:family="table-column">
      <style:table-column-properties style:column-width="1.1013in" style:use-optimal-column-width="false"/>
    </style:style>
    <style:style style:name="TableColumn155" style:family="table-column">
      <style:table-column-properties style:column-width="0.6444in" style:use-optimal-column-width="false"/>
    </style:style>
    <style:style style:name="TableColumn156" style:family="table-column">
      <style:table-column-properties style:column-width="0.6576in" style:use-optimal-column-width="false"/>
    </style:style>
    <style:style style:name="TableColumn157" style:family="table-column">
      <style:table-column-properties style:column-width="0.7527in" style:use-optimal-column-width="false"/>
    </style:style>
    <style:style style:name="TableColumn158" style:family="table-column">
      <style:table-column-properties style:column-width="0.6583in" style:use-optimal-column-width="false"/>
    </style:style>
    <style:style style:name="TableColumn159" style:family="table-column">
      <style:table-column-properties style:column-width="0.7631in" style:use-optimal-column-width="false"/>
    </style:style>
    <style:style style:name="Table146" style:family="table">
      <style:table-properties style:width="10.1729in" fo:margin-left="0.0277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Row183" style:family="table-row">
      <style:table-row-properties style:min-row-height="0.0159in" style:use-optimal-row-height="false" fo:keep-together="always"/>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P190" style:parent-style-name="Normal" style:family="paragraph">
      <style:paragraph-properties fo:text-align="center"/>
      <style:text-properties fo:font-size="11pt" style:font-size-asian="11pt"/>
    </style:style>
    <style:style style:name="P191" style:parent-style-name="Normal" style:family="paragraph">
      <style:paragraph-properties fo:text-align="center"/>
      <style:text-properties fo:font-size="11pt" style:font-size-asian="11pt"/>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1pt" style:font-size-asian="11pt"/>
    </style:style>
    <style:style style:name="P198" style:parent-style-name="Normal" style:family="paragraph">
      <style:paragraph-properties fo:text-align="center"/>
      <style:text-properties fo:font-size="11pt" style:font-size-asian="11pt"/>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fo:text-align="center"/>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min-row-height="0.2708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2708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2708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2708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2708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2708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2708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P417" style:parent-style-name="Normal" style:family="paragraph">
      <style:text-properties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ETROLOGIJOS TARNYBOS DIREKTORIAUS</text:span></text:p>
      <text:p text:style-name="P4">ĮSAKYMAS</text:p>
      <text:p text:style-name="P5"/>
      <text:p text:style-name="P6">DĖL PASKYRIMO ATLIKTI MATAVIMO PRIEMONIŲ PATIKRĄ TVARKOS PATVIRTINIMO</text:p>
      <text:p text:style-name="P7"/>
      <text:p text:style-name="P8">2009 m. gegužės 5 d. Nr. V-44</text:p>
      <text:p text:style-name="P9">Vilnius</text:p>
      <text:p text:style-name="P10"/>
      <text:p text:style-name="P11"/>
      <text:p text:style-name="P12"><text:span text:style-name="T13">Vadovaudamasis Lietuvos Respublikos metrologijos įstatymo (Žin., 1996, Nr.<text:s/></text:span><text:a xlink:href="https://www.e-tar.lt/portal/lt/legalAct/TAR.A3C0EA6B2203" office:target-frame-name="_blank" xlink:show="new"><text:span text:style-name="T14">74-1768</text:span></text:a><text:span text:style-name="T15">; 2006, Nr. 77-2966) 10 straipsnio 2 punktu ir Valstybinės metrologijos tarnybos nuostatų (Žin., 2006, Nr.<text:s/></text:span><text:a xlink:href="https://www.e-tar.lt/portal/lt/legalAct/TAR.716073C94E40" office:target-frame-name="_blank" xlink:show="new"><text:span text:style-name="T16">130-4917</text:span></text:a><text:span text:style-name="T17">) 7.7 punktu:</text:span></text:p>
      <text:p text:style-name="P18"><text:span text:style-name="T19">1</text:span><text:span text:style-name="T20">.<text:s/></text:span><text:span text:style-name="T21">Tvirtinu</text:span><text:span text:style-name="T22"><text:s/>Paskyrimo atlikti matavimo priemonių patikrą tvarką (pridedama).</text:span></text:p>
      <text:p text:style-name="P23"><text:span text:style-name="T24">2</text:span><text:span text:style-name="T25">.<text:s/></text:span><text:span text:style-name="T26">Tvirtinu</text:span><text:span text:style-name="T27"><text:s/>patikros srities lentelės pavyzdį (pridedama).</text:span></text:p>
      <text:p text:style-name="P28"><text:span text:style-name="T29">3</text:span><text:span text:style-name="T30">.<text:s/></text:span><text:span text:style-name="T31">Skelbiu</text:span><text:span text:style-name="T32"><text:s/>negaliojančia Paskyrimo atlikti matavimo priemonių patikrą tvarką, patvirtintą Valstybinės metrologijos tarnybos direktoriaus 2007 m. gegužės 25 d. įsakymu Nr. V-46 „Dėl paskyrimo atlikti matavimo priemonių patikrą tvarkos patvirtinimo“ (Žin., 2007, Nr.<text:s/></text:span><text:a xlink:href="https://www.e-tar.lt/portal/lt/legalAct/TAR.29E42B7D97E5" office:target-frame-name="_blank" xlink:show="new"><text:span text:style-name="T33">68-2705</text:span></text:a><text:span text:style-name="T34">; 2008, Nr.<text:s/></text:span><text:a xlink:href="https://www.e-tar.lt/portal/lt/legalAct/TAR.DF730DF52690" office:target-frame-name="_blank" xlink:show="new"><text:span text:style-name="T35">130-5016</text:span></text:a><text:span text:style-name="T36">).</text:span></text:p>
      <text:p text:style-name="P37"/>
      <text:p text:style-name="P38"/>
      <text:p text:style-name="P39"/>
      <text:p text:style-name="P40"><text:span text:style-name="T41">DIREKTORIUS</text:span><text:span text:style-name="T42"><text:tab/>IGNAS STANKOVIČIUS</text:span></text:p>
      <text:soft-page-break/>
      <text:p text:style-name="P43"><text:span text:style-name="T44">PATVIRTINTA</text:span></text:p>
      <text:p text:style-name="P45">Valstybinės metrologijos tarnybos<text:s/></text:p>
      <text:p text:style-name="P46">direktoriaus 2009 m. gegužės 5 d.<text:s/></text:p>
      <text:p text:style-name="P47">įsakymu Nr. V-44</text:p>
      <text:p text:style-name="P48"/>
      <text:p text:style-name="P49"><text:span text:style-name="T50">PASKYRIMO ATLIKTI MATAVIMO PRIEMONIŲ PATIKRĄ TVARKA</text:span></text:p>
      <text:p text:style-name="P51"/>
      <text:p text:style-name="P52"><text:span text:style-name="T53">1.<text:s/></text:span><text:span text:style-name="T54">BENDROJI DALIS</text:span></text:p>
      <text:p text:style-name="P55"/>
      <text:p text:style-name="P56"><text:span text:style-name="T57">1.1</text:span><text:span text:style-name="T58">. Matavimo priemonės patikra – procedūra, apimanti matavimo priemonės tipo tyrimą bei ženklinimą ir (arba) patikros sertifikato išdavimą, ir kuria konstatuojama bei patvirtinama, kad matavimo priemonė atitinka teisės aktų reikalavimus.</text:span></text:p>
      <text:p text:style-name="P59"><text:span text:style-name="T60">1.2</text:span><text:span text:style-name="T61">. Teisinei metrologijai priskirtų matavimo priemonių patikra užtikrina matavimų sietį, matuojant kalibruotų etalonų perduodamas matavimo vieneto vertes.</text:span></text:p>
      <text:p text:style-name="P62"><text:span text:style-name="T63">1.3</text:span><text:span text:style-name="T64">. Matavimo priemonių patikra atliekama pagal Valstybinės metrologijos tarnybos (toliau – Tarnyba) direktoriaus patvirtintas patikros metodikas.</text:span></text:p>
      <text:p text:style-name="P65"><text:span text:style-name="T66">1.4</text:span><text:span text:style-name="T67">. Tarnyba reguliuoja ir kontroliuoja patikros vykdymą metodiniu, techniniu bei organizaciniu aspektais.</text:span></text:p>
      <text:p text:style-name="P68"><text:span text:style-name="T69">1.5</text:span><text:span text:style-name="T70">. Įstaiga atlikti matavimo priemonių patikrą paskiriama Tarnybos direktoriaus įsakymu, kurio priede nurodoma įstaigos patikros sritis.</text:span></text:p>
      <text:p text:style-name="P71"/>
      <text:p text:style-name="P72"><text:span text:style-name="T73">2</text:span><text:span text:style-name="T74">.<text:s/></text:span><text:span text:style-name="T75">PASKYRIMO ATLIKTI PATIKRĄ KRITERIJAI</text:span></text:p>
      <text:p text:style-name="P76"/>
      <text:p text:style-name="P77"><text:span text:style-name="T78">Paskirtųjų įstaigų funkcijas ir jų skyrimą apibrėžia Lietuvos Respublikos metrologijos įstatymo (Žin., 1996, Nr.<text:s/></text:span><text:a xlink:href="https://www.e-tar.lt/portal/lt/legalAct/TAR.A3C0EA6B2203" office:target-frame-name="_blank" xlink:show="new"><text:span text:style-name="T79">74-1768</text:span></text:a><text:span text:style-name="T80">; 2006, Nr. 77-2966) 10 straipsnis.</text:span></text:p>
      <text:p text:style-name="P81">Paskirtosiomis įstaigomis atlikti matavimo priemonių patikrą gali būti:</text:p>
      <text:p text:style-name="P82"><text:span text:style-name="T83">2.1</text:span><text:span text:style-name="T84">. Akredituotos atitinkamos rūšies matavimo priemonių kalibravimui, bandymams arba atitikties įvertinimui kalibravimo ir bandymų laboratorijos arba kontrolės įstaigos, kurių šios srities veiklą reguliuoja ir kontroliuoja Tarnyba.</text:span></text:p>
      <text:p text:style-name="P85"><text:span text:style-name="T86">2.2</text:span><text:span text:style-name="T87">. Įstaigos, kurios įrodo savo kompetenciją ir nešališkumą kitais nei akreditacija argumentais ir kurių šios srities veiklą reguliuoja ir kontroliuoja Tarnyba.</text:span></text:p>
      <text:p text:style-name="P88"/>
      <text:p text:style-name="P89"><text:span text:style-name="T90">3</text:span><text:span text:style-name="T91">.<text:s/></text:span><text:span text:style-name="T92">REIKALAVIMAI ĮSTAIGOMS, NORINČIOMS ATLIKTI MATAVIMO PRIEMONIŲ PATIKRĄ</text:span></text:p>
      <text:p text:style-name="P93"/>
      <text:p text:style-name="P94">Įstaiga, pageidaujanti atlikti matavimo priemonių patikrą, raštu kreipiasi į Tarnybą, pateikdama reikalingus dokumentus, liudijančius, kad:</text:p>
      <text:p text:style-name="P95"><text:span text:style-name="T96">3.1</text:span><text:span text:style-name="T97">. Įstaiga yra akredituota kaip kalibravimo ir bandymų laboratorija arba kontrolės įstaiga.</text:span></text:p>
      <text:p text:style-name="P98"><text:span text:style-name="T99">3.2</text:span><text:span text:style-name="T100">. Įstaiga turi (arba gali panaudoti pagal sutartį) techninę įrangą, būtiną konkrečios matavimo priemonių rūšies patikrai atlikti.</text:span></text:p>
      <text:p text:style-name="P101"><text:span text:style-name="T102">3.3</text:span><text:span text:style-name="T103">. Įstaiga turi patalpas, atitinkančias joms nustatytus reikalavimus, atliekant konkrečios matavimo priemonių rūšies patikrą.</text:span></text:p>
      <text:p text:style-name="P104"><text:span text:style-name="T105">3.4</text:span><text:span text:style-name="T106">. Įstaigos personalas turi galiojančiais dokumentais patvirtintą reikalingą kvalifikaciją atlikti konkrečios matavimo priemonių rūšies patikrą.</text:span></text:p>
      <text:p text:style-name="P107"><text:span text:style-name="T108">3.5</text:span><text:span text:style-name="T109">. Įstaiga aprūpinta pilnu komplektu patikros metodikų ir dokumentų, reikalingų atlikti konkrečios matavimo priemonių rūšies patikrą.</text:span></text:p>
      <text:p text:style-name="P110">Kartu su dokumentais, nurodytais 3.1–3.5 punktuose, įstaiga pateikia Tarnybai patikros srities, kurioje pageidaujama atlikti matavimo priemonių patikrą, nustatyto pavyzdžio lentelę (patvirtinta Tarnybos direktoriaus 2009 m. gegužės 5 d. įsakymu Nr. V-44).</text:p>
      <text:soft-page-break/>
      <text:p text:style-name="P111">Pageidaujant papildyti arba pakeisti Tarnybos direktoriaus įsakymu patvirtintą patikros sritį (pvz., pasikeitus akreditavimo sričiai), įstaiga privalo kreiptis į Tarnybą pateikdama dokumentus, nurodytus šiame tvarkos skyriuje.</text:p>
      <text:p text:style-name="P112"/>
      <text:p text:style-name="P113"><text:span text:style-name="T114">4</text:span><text:span text:style-name="T115">.<text:s/></text:span><text:span text:style-name="T116">PASKIRTŲJŲ ĮSTAIGŲ VEIKLOS KONTROLĖ</text:span></text:p>
      <text:p text:style-name="P117"/>
      <text:p text:style-name="P118"><text:span text:style-name="T119">4.1</text:span><text:span text:style-name="T120">. Tarnyba tikrina paskirtųjų atlikti matavimo priemonių patikrą įstaigų veiklą. Efektyviai paskirtųjų įstaigų darbo kokybės kontrolei užtikrinti atliekami periodiniai ir neplaniniai paskirtųjų įstaigų patikrinimai. Periodiniai patikrinimai atliekami pagal kasmet direktoriaus įsakymu patvirtinamą grafiką, o neplaninius įstaigų patikrinimus Tarnybos direktorius paveda atlikti atskiru įsakymu.</text:span></text:p>
      <text:p text:style-name="P121"><text:span text:style-name="T122">4.2</text:span><text:span text:style-name="T123">. Paskirtųjų įstaigų patikrinimo rezultatai įforminami patikrinimo aktu (akto forma patvirtinta Tarnybos direktoriaus 2007 m. gegužės 14 d. įsakymu Nr. V-37).</text:span></text:p>
      <text:p text:style-name="P124"><text:span text:style-name="T125">4.3</text:span><text:span text:style-name="T126">. Paskirtosios įstaigos patikrinimo metu suradus matavimo priemonių patikrai taikomų reikalavimų neesminius pažeidimus (kai pažeidimai nedaro įtakos matavimo priemonių patikros kokybei), Tarnybos darbuotojas surašo neatitikties aktą ir nurodo terminą pašalinti nustatytus pažeidimus. Jeigu per nustatytą terminą surasti pažeidimai nepašalinami, įstaigos paskyrimas atlikti matavimo priemonių patikrą atšaukiamas Tarnybos direktoriaus įsakymu.</text:span></text:p>
      <text:p text:style-name="P127"><text:span text:style-name="T128">4.4</text:span><text:span text:style-name="T129">. Paskirtosios įstaigos patikrinimo metu suradus matavimo priemonių patikrai taikomų reikalavimų esminius pažeidimus (kai pažeidžiama matavimo priemonių patikros kokybė), Tarnybos darbuotojas surašo neatitikties aktą ir įstaigos paskyrimas atlikti matavimo priemonių patikrą atšaukiamas Tarnybos direktoriaus įsakymu nedelsiant.</text:span></text:p>
      <text:p text:style-name="P130"/>
      <text:p text:style-name="P131"><text:span text:style-name="T132">_________________</text:span></text:p>
      <text:p text:style-name="Normal"/>
      <text:soft-page-break/>
      <text:p text:style-name="P133">PATVIRTINTA</text:p>
      <text:p text:style-name="P134">Valstybinės metrologijos tarnybos direktoriaus<text:s/></text:p>
      <text:p text:style-name="P135">2009 m. gegužės 5 d. įsakymu Nr. V-44</text:p>
      <text:p text:style-name="Normal"/>
      <text:p text:style-name="P136">(patikros srities lentelės pavyzdys)</text:p>
      <text:p text:style-name="Normal">Įstaigos pavadinimas</text:p>
      <text:p text:style-name="P137"><text:span text:style-name="T138">PATIKROS SRITIS</text:span><text:s/></text:p>
      <text:p text:style-name="P139"><text:span text:style-name="T140">200__ m.</text:span><text:span text:style-name="T141"><text:s/></text:span></text:p>
      <text:p text:style-name="Normal"/>
      <text:p text:style-name="P142">TVIRTINU</text:p>
      <text:p text:style-name="P143">Valstybinės metrologijos tarnybos direktorius</text:p>
      <text:p text:style-name="P144">________________ (vardas, pavardė)</text:p>
      <text:p text:style-name="P145">(200__ m. _______ __ d. įsakymo Nr. V-___ priedas)</text:p>
      <text:p text:style-name="Normal"/>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Tikrinamosios matavimo priemonės pavadinimas</text:p>
          </table:table-cell>
          <table:table-cell table:style-name="TableCell163" table:number-rows-spanned="2">
            <text:p text:style-name="P164">Tikrinamasis dydis</text:p>
          </table:table-cell>
          <table:table-cell table:style-name="TableCell165" table:number-columns-spanned="2">
            <text:p text:style-name="P166">Metrologinės charakteristikos</text:p>
          </table:table-cell>
          <table:covered-table-cell/>
          <table:table-cell table:style-name="TableCell167" table:number-rows-spanned="2">
            <text:p text:style-name="P168">Normatyvinio dokumento, nustatančio patikros metodus, pavadinimas ir žymuo</text:p>
          </table:table-cell>
          <table:table-cell table:style-name="TableCell169" table:number-rows-spanned="2">
            <text:p text:style-name="P170">Pamatinio etalono pavadinimas, tipas, Nr.<text:s/></text:p>
          </table:table-cell>
          <table:table-cell table:style-name="TableCell171" table:number-rows-spanned="2">
            <text:p text:style-name="P172">Pamatinio (darbinio) etalono metrologinės charakteristikos</text:p>
          </table:table-cell>
          <table:table-cell table:style-name="TableCell173" table:number-rows-spanned="2">
            <text:p text:style-name="P174">Pamatinio (darbinio) etalono metrologinio įteisinimo dokumento vieta, data, Nr., periodiškumas</text:p>
          </table:table-cell>
          <table:table-cell table:style-name="TableCell175" table:number-columns-spanned="2">
            <text:p text:style-name="P176">Duomenys apie patalpas</text:p>
          </table:table-cell>
          <table:covered-table-cell/>
          <table:table-cell table:style-name="TableCell177" table:number-rows-spanned="2">
            <text:p text:style-name="P178">Duomenys apie personalą</text:p>
          </table:table-cell>
          <table:table-cell table:style-name="TableCell179" table:number-rows-spanned="2">
            <text:p text:style-name="P180">Patikros rūšis (pirminė, periodinė)</text:p>
          </table:table-cell>
          <table:table-cell table:style-name="TableCell181" table:number-rows-spanned="2">
            <text:p text:style-name="P182">Geriausia matavimo galimybė</text:p>
          </table:table-cell>
        </table:table-row>
        <table:table-row table:style-name="TableRow183">
          <table:covered-table-cell>
            <text:p text:style-name="P184"/>
          </table:covered-table-cell>
          <table:covered-table-cell>
            <text:p text:style-name="P185"/>
          </table:covered-table-cell>
          <table:table-cell table:style-name="TableCell186">
            <text:p text:style-name="P187">matavimų ribos</text:p>
          </table:table-cell>
          <table:table-cell table:style-name="TableCell188">
            <text:p text:style-name="P189">paklaida</text:p>
          </table: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cell table:style-name="TableCell194">
            <text:p text:style-name="P195">reikalaujamos sąlygos</text:p>
          </table:table-cell>
          <table:table-cell table:style-name="TableCell196">
            <text:p text:style-name="P197">faktinės sąlygos</text:p>
          </table:table-cell>
          <table:covered-table-cell>
            <text:p text:style-name="P198"/>
          </table:covered-table-cell>
          <table:covered-table-cell>
            <text:p text:style-name="P199"/>
          </table:covered-table-cell>
          <table:covered-table-cell>
            <text:p text:style-name="P200"/>
          </table:covered-table-cell>
        </table:table-row>
        <table:table-row table:style-name="TableRow201">
          <table:table-cell table:style-name="TableCell202">
            <text:p text:style-name="P203">1</text:p>
          </table:table-cell>
          <table:table-cell table:style-name="TableCell204">
            <text:p text:style-name="P205">2</text:p>
          </table:table-cell>
          <table:table-cell table:style-name="TableCell206">
            <text:p text:style-name="P207">3</text:p>
          </table:table-cell>
          <table:table-cell table:style-name="TableCell208">
            <text:p text:style-name="P209">4</text:p>
          </table:table-cell>
          <table:table-cell table:style-name="TableCell210">
            <text:p text:style-name="P211">5</text:p>
          </table:table-cell>
          <table:table-cell table:style-name="TableCell212">
            <text:p text:style-name="P213">6</text:p>
          </table:table-cell>
          <table:table-cell table:style-name="TableCell214">
            <text:p text:style-name="P215">7</text:p>
          </table:table-cell>
          <table:table-cell table:style-name="TableCell216">
            <text:p text:style-name="P217">8</text:p>
          </table:table-cell>
          <table:table-cell table:style-name="TableCell218">
            <text:p text:style-name="P219">9</text:p>
          </table:table-cell>
          <table:table-cell table:style-name="TableCell220">
            <text:p text:style-name="P221">10</text:p>
          </table:table-cell>
          <table:table-cell table:style-name="TableCell222">
            <text:p text:style-name="P223">11</text:p>
          </table:table-cell>
          <table:table-cell table:style-name="TableCell224">
            <text:p text:style-name="P225">12</text:p>
          </table:table-cell>
          <table:table-cell table:style-name="TableCell226">
            <text:p text:style-name="P227">13</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text:span text:style-name="T4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1-15T08:34:00Z</meta:creation-date>
    <dc:date>2016-11-15T08:34:00Z</dc:date>
    <meta:template xlink:href="Normal.dotm" xlink:type="simple"/>
    <meta:editing-cycles>2</meta:editing-cycles>
    <meta:editing-duration>PT0S</meta:editing-duration>
    <meta:document-statistic meta:page-count="4" meta:paragraph-count="125" meta:word-count="765" meta:character-count="6645" meta:row-count="353" meta:non-whitespace-character-count="6005"/>
  </office:meta>
</office:document-meta>
</file>