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text:span text:style-name="T7">Į S A K Y M A S</text:span></text:p>
      <text:p text:style-name="P8"/>
      <text:p text:style-name="P9">DĖL FINANSAVIMO SKYRIMO PROJEKTAMS, FINANSUOJAMIEMS PAGAL 2007–2013 m. SANGLAUDOS SKATINIMO VEIKSMŲ PROGRAMOS 1 PRIORITETO „VIETINĖ IR URBANISTINĖ PLĖTRA, KULTŪROS PAVELDO IR GAMTOS IŠSAUGOJIMAS BEI PRITAIKYMAS TURIZMO PLĖTRAI“<text:s/><text:line-break/>VP3-1.4-AM-06-R PRIEMONĘ „PRAEITYJE UŽTERŠTŲ TERITORIJŲ TVARKYMAS“</text:p>
      <text:p text:style-name="P10"/>
      <text:p text:style-name="P11">2012 m. rugsėjo 18 d. Nr. D1-748</text:p>
      <text:p text:style-name="P12">Vilnius</text:p>
      <text:p text:style-name="P13"/>
      <text:p text:style-name="P14"><text:span text:style-name="T1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2012, Nr.<text:s/></text:span><text:a xlink:href="https://www.e-tar.lt/portal/lt/legalAct/TAR.35B698D6030F" office:target-frame-name="_blank" xlink:show="new"><text:span text:style-name="T22">56-2785</text:span></text:a><text:span text:style-name="T23">), 100 ir 101 punktu, VP3-1.4-AM-06-R</text:span><text:span text:style-name="T24"><text:s/></text:span><text:span text:style-name="T25">priemonės „Praeityje užterštų teritorijų tvarkymas“ projektų finansavimo sąlygų aprašo, patvirtinto Lietuvos Respublikos aplinkos ministro 2008 m. lapkričio 17 d. įsakymu Nr. D1-615 (Žin., 2008, Nr.<text:s/></text:span><text:a xlink:href="https://www.e-tar.lt/portal/lt/legalAct/TAR.8EA06D74F444" office:target-frame-name="_blank" xlink:show="new"><text:span text:style-name="T26">136-5352</text:span></text:a><text:span text:style-name="T27">; 2010, Nr.<text:s/></text:span><text:a xlink:href="https://www.e-tar.lt/portal/lt/legalAct/TAR.52D16944DB29" office:target-frame-name="_blank" xlink:show="new"><text:span text:style-name="T28">39-1882</text:span></text:a><text:span text:style-name="T29">), 84 ir 85 punktais ir atsižvelgdamas į Aplinkos ministerijos Aplinkos projektų valdymo agentūros 2012 m. rugpjūčio 20 d. projektų tinkamumo finansuoti vertinimo ataskaitą Nr. 25,</text:span></text:p>
      <text:p text:style-name="P30"><text:span text:style-name="T31">s k i r i u:</text:span></text:p>
      <text:p text:style-name="P32"><text:span text:style-name="T33">1</text:span><text:span text:style-name="T34">. Finansavimą regionų projektų planavimo būdu pateiktam Kėdainių rajono savivaldybės administracijos projektui „Apleistų (bešeimininkių) pastatų likvidavimas ir jų teritorijų sutvarkymas Kėdainių rajone“ (paraiškos kodas Nr. VP3-1.4-AM-06-R-21-012) – iki 597 271,04 Lt (penkių šimtų devyniasdešimt septynių tūkstančių dviejų šimtų septyniasdešimt vieno lito keturi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35"><text:span text:style-name="T36">2</text:span><text:span text:style-name="T37">. Finansavimą regionų projektų planavimo būdu pateiktam Molėtų rajono savivaldybės administracijos projektui „Apleistų bešeimininkių pastatų likvidavimas Molėtų rajone“ (paraiškos kodas Nr. VP3-1.4-AM-06-R-91-004) – iki 120 084,00 Lt (vieno šimto dvidešimties tūkstančių aštuoniasdešimt keturių li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38"><text:span text:style-name="T39">3</text:span><text:span text:style-name="T40">. Finansavimą regionų projektų planavimo būdu pateiktam Šilalės rajono savivaldybės administracijos projektui „Apleistų<text:s/></text:span><text:span text:style-name="T41">pastatų Bardžių k., Bijotų sen., Šilalės r., likvidavimas“ (paraiškos kodas Nr. VP3-1.4-AM-06-R-71-008) – iki 221 501,51 Lt<text:s/></text:span><text:span text:style-name="T42">(dviejų šimtų dvidešimt vieno tūkstančio penkių šimtų vieno lito penkiasdešimt vieno cento)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43"><text:span text:style-name="T44">4</text:span><text:span text:style-name="T45">. Finansavimą regionų projektų planavimo būdu pateiktam Raseinių rajono savivaldybės administracijos projektui „Raseinių rajono savivaldybėje esančių pripažintų netinkamais naudoti pastatų nugriovimas ir aplinkos sutvarkymas“ (paraiškos kodas Nr. VP3-1.4-AM-06-R-21-010) – iki 79 148,16 Lt (septyniasdešimt devynių tūkstančių vieno šimto keturiasdešimt aštuonių litų šešiolikos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46"><text:span text:style-name="T47">5</text:span><text:span text:style-name="T48">. Finansavimą regionų projektų planavimo būdu pateiktam Kauno rajono savivaldybės administracijos projektui „Praeityje užterštų teritorijų tvarkymas Kauno rajone, Batniavos seniūnijoje, Bubių kaime“ (paraiškos kodas Nr. VP3-1.4-AM-06-R-21-009) – iki 332 480,96 Lt (trijų šimtų trisdešimt dviejų tūkstančių keturių šimtų aštuoniasdešimties litų devyniasdešimt šeši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49"><text:span text:style-name="T50">6</text:span><text:span text:style-name="T51">. Finansavimą regionų projektų planavimo būdu pateiktam Lazdijų rajono savivaldybės administracijos projektui „Lazdijų rajono savivaldybės apleistų pastatų ir kitų aplinką žalojančių objektų likvidavimas“ (paraiškos kodas Nr. VP3-1.4-AM-06-R-11-008) – iki 706 773,37 Lt (septynių šimtų šešių tūkstančių septynių šimtų septyniasdešimt trijų litų trisdešimt septyni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52"><text:span text:style-name="T53">7</text:span><text:span text:style-name="T54">. Finansavimą regionų projektų planavimo būdu pateiktam Jurbarko rajono savivaldybės administracijos projektui „Apleisto pastato, esančio Viešvilės miestelyje, likvidavimas“ (paraiškos kodas Nr. VP3-1.4-AM-06-R-71-006) – iki 154 704,81 Lt (vieno šimto penkiasdešimt keturių tūkstančių septynių šimtų keturių litų aštuoniasdešimt vieno cento)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55"/>
      <text:p text:style-name="P56"/>
      <text:p text:style-name="P57"><text:span text:style-name="T58">Aplinkos ministras</text:span><text:span text:style-name="T5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2:31:00Z</meta:creation-date>
    <dc:date>2016-04-28T12:31:00Z</dc:date>
    <meta:template xlink:href="Normal" xlink:type="simple"/>
    <meta:editing-cycles>2</meta:editing-cycles>
    <meta:editing-duration>PT0S</meta:editing-duration>
    <meta:document-statistic meta:page-count="2" meta:paragraph-count="63" meta:word-count="825" meta:character-count="7008" meta:row-count="124" meta:non-whitespace-character-count="6246"/>
  </office:meta>
</office:document-meta>
</file>