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KOMISIJOS SUSITARIMO SU RUSIJOS FEDERACIJA DĖL TRANSPORTO PRIEMONIŲ BEI KROVINIŲ TRANZITO SĄLYGŲ PROJEKTUI RENGTI</text:p>
      <text:p text:style-name="P9"/>
      <text:p text:style-name="P10">1993 m. sausio 11 d. Nr. 15p</text:p>
      <text:p text:style-name="P11">Vilnius</text:p>
      <text:p text:style-name="P12"/>
      <text:p text:style-name="P13"/>
      <text:p text:style-name="P14"><text:span text:style-name="T15">Vykdant 1991 m. liepos 29 d. susitarimo tarp Lietuvos Respublikos ir Rusijos Tarybų Federacinės Socialistinės Respublikos dėl bendradarbiavimo plėtojant RTFSR Kaliningrado srities ekonomiką ir socialinę sferą bei kultūrą 8 straipsnį, sudaryti šią komisiją susitarimo su Rusijos Federacija dėl Rusijos Federacijos transporto priemonių ir krovinių geležinkeliais, automobilių ir vandens keliais, oro trasomis, vamzdynais, taip pat elektros energijos elektros linijomis tranzito per Lietuvos Respublikos teritoriją sąlygų ir Lietuvos Respublikos transporto priemonių bei krovinių tranzito per Rusijos Federacijos Kaliningrado srities teritoriją sąlygų projektui rengti:</text:span></text:p>
      <text:p text:style-name="P16"><text:span text:style-name="T17">A. Kišonas – susisiekimo ministro pavaduotojas (komisijos pirmininkas);</text:span></text:p>
      <text:p text:style-name="P18">D. Balandis – Susisiekimo ministerijos Aviacijos departamento direktorius;</text:p>
      <text:p text:style-name="P19">G. Choroševskis – Energetikos ministerijos patarėjas;</text:p>
      <text:p text:style-name="P20">J. Darulis – Susisiekimo ministerijos Jūrų transporto grupės vadovas;</text:p>
      <text:p text:style-name="P21">H. Jackevičius – Susisiekimo ministerijos skyriaus vedėjas;</text:p>
      <text:p text:style-name="P22">S. Labutis – Susisiekimo ministerijos Geležinkelio departamento direktorius;</text:p>
      <text:p text:style-name="P23">R. Petravičius – Susisiekimo ministerijos Autotransporto departamento direktoriaus pavaduotojas;</text:p>
      <text:p text:style-name="P24">V. Poderis – Energetikos ministerijos Energetikos vystymo departamento skyriaus vedėjas;</text:p>
      <text:p text:style-name="P25"><text:span text:style-name="T26">R. Turlinskas – Energetikos ministerijos Kuro departamento direktoriaus pavaduotojas.</text:span></text:p>
      <text:p text:style-name="P27"/>
      <text:p text:style-name="P28"/>
      <text:p text:style-name="P29"/>
      <text:p text:style-name="P30"><text:span text:style-name="T31">MINISTRAS PIRMININKAS</text:span><text:span text:style-name="T32"><text:tab/>BRONISLOVAS LU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12:25:00Z</meta:creation-date>
    <dc:date>2020-05-25T12:25:00Z</dc:date>
    <meta:template xlink:href="Normal.dotm" xlink:type="simple"/>
    <meta:editing-cycles>2</meta:editing-cycles>
    <meta:editing-duration>PT0S</meta:editing-duration>
    <meta:document-statistic meta:page-count="1" meta:paragraph-count="20" meta:word-count="202" meta:character-count="1588" meta:row-count="50" meta:non-whitespace-character-count="1406"/>
  </office:meta>
</office:document-meta>
</file>