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indent="0.4923in"/>
    </style:style>
    <style:style style:name="TableColumn20" style:family="table-column">
      <style:table-column-properties style:column-width="3.4395in"/>
    </style:style>
    <style:style style:name="TableColumn21" style:family="table-column">
      <style:table-column-properties style:column-width="2.4041in"/>
    </style:style>
    <style:style style:name="TableColumn22" style:family="table-column">
      <style:table-column-properties style:column-width="0.8486in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MUITINĖS DEPARTAMENTAS PRIE LIETUVOS RESPUBLIKOS FINANSŲ MINISTERIJOS</text:span></text:p>
      <text:p text:style-name="P6"/>
      <text:p text:style-name="P7">Į S A K Y M A S</text:p>
      <text:p text:style-name="P8">DĖL 1995 M. BIRŽELIO 23 D. ĮSAKYMO NR. 314 DALINIO PAKEITIMO</text:p>
      <text:p text:style-name="P9"/>
      <text:p text:style-name="P10">1995 m. liepos 17 d. Nr. 342</text:p>
      <text:p text:style-name="P11">Vilnius</text:p>
      <text:p text:style-name="P12"/>
      <text:p text:style-name="P13"/>
      <text:p text:style-name="P14">Iš dalies pakeičiant 1995 m. birželio 23 d. Muitinės departamento įsakymo Nr. 314 „Dėl klasifikatorių, naudojamų pildant Bendrąjį dokumentą“ 1.1 punktu patvirtintą Akcizų klasifikatorių,</text:p>
      <text:p text:style-name="P15"><text:span text:style-name="T16">įsaka</text:span><text:span text:style-name="T17">u:</text:span></text:p>
      <text:p text:style-name="P18">Akcizų klasifikatoriuje antrąją pastraipą išdėstyti taip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<text:span text:style-name="T26">Nedenatūruotas etilo alkoholis ir alkoholiniai gėrimai, išskyrus midaus trauktines, šampaną, vyną ir alų<text:s/></text:span></text:p>
          </table:table-cell>
          <table:table-cell table:style-name="TableCell27">
            <text:p text:style-name="P28">2207.10,<text:s/></text:p>
            <text:p text:style-name="P29">22.08,<text:s/></text:p>
            <text:p text:style-name="P30">išskyrus 2208.90.69.1<text:s/></text:p>
          </table:table-cell>
          <table:table-cell table:style-name="TableCell31">
            <text:p text:style-name="P32"/>
            <text:p text:style-name="P33"/>
            <text:p text:style-name="P34">A1“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<text:span text:style-name="T41">DIREKTORIUS</text:span><text:span text:style-name="T42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</dc:title>
    <meta:initial-creator>Algirdas Andrijauskas</meta:initial-creator>
    <dc:creator>adlibuser</dc:creator>
    <meta:creation-date>2017-04-25T11:07:00Z</meta:creation-date>
    <dc:date>2017-04-25T11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28" meta:row-count="27" meta:non-whitespace-character-count="558"/>
  </office:meta>
</office:document-meta>
</file>