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indent="0.4923in"/>
      <style:text-properties fo:color="#000000"/>
    </style:style>
    <style:style style:name="P42" style:parent-style-name="Normal" style:family="paragraph">
      <style:paragraph-properties fo:text-indent="0.4923in"/>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text-align="center"/>
      <style:text-properties fo:color="#000000"/>
    </style:style>
    <style:style style:name="P47" style:parent-style-name="Normal" style:family="paragraph">
      <style:paragraph-properties fo:text-indent="0.4923in"/>
    </style:style>
    <style:style style:name="P48" style:parent-style-name="Normal" style:family="paragraph">
      <style:paragraph-properties fo:widows="0" fo:orphans="0" fo:break-before="page" fo:text-indent="3.543in" fo:background-color="#FFFFFF"/>
    </style:style>
    <style:style style:name="T49" style:parent-style-name="DefaultParagraphFont" style:family="text">
      <style:text-properties fo:color="#000000"/>
    </style:style>
    <style:style style:name="P50" style:parent-style-name="Normal" style:family="paragraph">
      <style:paragraph-properties fo:widows="0" fo:orphans="0" fo:text-indent="3.543in" fo:background-color="#FFFFFF"/>
      <style:text-properties fo:color="#000000"/>
    </style:style>
    <style:style style:name="P51" style:parent-style-name="Normal" style:family="paragraph">
      <style:paragraph-properties fo:widows="0" fo:orphans="0" fo:text-indent="3.543in" fo:background-color="#FFFFFF"/>
      <style:text-properties fo:color="#000000"/>
    </style:style>
    <style:style style:name="P52" style:parent-style-name="Normal" style:family="paragraph">
      <style:paragraph-properties fo:widows="0" fo:orphans="0" fo:text-indent="3.543in" fo:background-color="#FFFFFF"/>
      <style:text-properties fo:color="#000000"/>
    </style:style>
    <style:style style:name="P53" style:parent-style-name="Normal" style:family="paragraph">
      <style:paragraph-properties fo:widows="0" fo:orphans="0" fo:text-indent="0.4923in" fo:background-color="#FFFFFF"/>
      <style:text-properties fo:color="#000000"/>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fo:color="#000000"/>
    </style:style>
    <style:style style:name="P56" style:parent-style-name="Normal" style:family="paragraph">
      <style:paragraph-properties fo:widows="0" fo:orphans="0" fo:text-align="center" fo:background-color="#FFFFFF"/>
      <style:text-properties style:font-weight-complex="bold" fo:color="#000000"/>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text-indent="0.4923in"/>
      <style:text-properties fo:color="#000000"/>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style="italic" style:font-style-asian="italic" style:font-style-complex="italic"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style="italic" style:font-style-asian="italic" style:font-style-complex="italic" fo:color="#000000"/>
    </style:style>
    <style:style style:name="T96" style:parent-style-name="DefaultParagraphFont" style:family="text">
      <style:text-properties fo:color="#000000"/>
    </style:style>
    <style:style style:name="T97" style:parent-style-name="DefaultParagraphFont" style:family="text">
      <style:text-properties fo:font-style="italic" style:font-style-asian="italic" style:font-style-complex="italic"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style="italic" style:font-style-asian="italic" style:font-style-complex="italic" fo:color="#000000"/>
    </style:style>
    <style:style style:name="T112" style:parent-style-name="DefaultParagraphFont" style:family="text">
      <style:text-properties fo:color="#000000"/>
    </style:style>
    <style:style style:name="T113" style:parent-style-name="DefaultParagraphFont" style:family="text">
      <style:text-properties fo:font-style="italic" style:font-style-asian="italic" style:font-style-complex="italic"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P153" style:parent-style-name="Normal" style:family="paragraph">
      <style:paragraph-properties fo:widows="0" fo:orphans="0" fo:text-align="center" fo:background-color="#FFFFFF"/>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23in" fo:background-color="#FFFFFF"/>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23in" fo:background-color="#FFFFFF"/>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fo:background-color="#FFFFFF"/>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fo:background-color="#FFFFFF"/>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P211" style:parent-style-name="Normal" style:family="paragraph">
      <style:paragraph-properties fo:widows="0" fo:orphans="0" fo:text-align="center" fo:background-color="#FFFFFF"/>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23in" fo:background-color="#FFFFFF"/>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23in" fo:background-color="#FFFFFF"/>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23in" fo:background-color="#FFFFFF"/>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23in" fo:background-color="#FFFFFF"/>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fo:background-color="#FFFFFF"/>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23in" fo:background-color="#FFFFFF"/>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fo:background-color="#FFFFFF"/>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fo:background-color="#FFFFFF"/>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fo:background-color="#FFFFFF"/>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fo:background-color="#FFFFFF"/>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fo:background-color="#FFFFFF"/>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23in" fo:background-color="#FFFFFF"/>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fo:background-color="#FFFFFF"/>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fo:background-color="#FFFFFF"/>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fo:background-color="#FFFFFF"/>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23in" fo:background-color="#FFFFFF"/>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23in" fo:background-color="#FFFFFF"/>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fo:background-color="#FFFFFF"/>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fo:background-color="#FFFFFF"/>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23in" fo:background-color="#FFFFFF"/>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fo:background-color="#FFFFFF"/>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23in" fo:background-color="#FFFFFF"/>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fo:background-color="#FFFFFF"/>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style="italic" style:font-style-asian="italic" style:font-style-complex="italic"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fo:background-color="#FFFFFF"/>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23in" fo:background-color="#FFFFFF"/>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23in" fo:background-color="#FFFFFF"/>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23in" fo:background-color="#FFFFFF"/>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23in" fo:background-color="#FFFFFF"/>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P337" style:parent-style-name="Normal" style:family="paragraph">
      <style:paragraph-properties fo:widows="0" fo:orphans="0" fo:text-align="center" fo:background-color="#FFFFFF"/>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P342" style:parent-style-name="Normal" style:family="paragraph">
      <style:paragraph-properties fo:widows="0" fo:orphans="0" fo:text-align="justify" fo:text-indent="0.4923in" fo:background-color="#FFFFFF"/>
      <style:text-properties fo:color="#000000"/>
    </style:style>
    <style:style style:name="P343" style:parent-style-name="Normal" style:family="paragraph">
      <style:paragraph-properties fo:widows="0" fo:orphans="0" fo:text-align="justify" fo:text-indent="0.4923in" fo:background-color="#FFFFFF"/>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23in" fo:background-color="#FFFFFF"/>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23in" fo:background-color="#FFFFFF"/>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style="italic" style:font-style-asian="italic" style:font-style-complex="italic"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23in" fo:background-color="#FFFFFF"/>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23in" fo:background-color="#FFFFFF"/>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23in" fo:background-color="#FFFFFF"/>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23in" fo:background-color="#FFFFFF"/>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23in" fo:background-color="#FFFFFF"/>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23in" fo:background-color="#FFFFFF"/>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23in" fo:background-color="#FFFFFF"/>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23in" fo:background-color="#FFFFFF"/>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P387" style:parent-style-name="Normal" style:family="paragraph">
      <style:paragraph-properties fo:widows="0" fo:orphans="0" fo:text-align="center" fo:background-color="#FFFFFF"/>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font-weight="bold" style:font-weight-asian="bold" style:font-weight-complex="bold"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widows="0" fo:orphans="0" fo:text-align="justify" fo:text-indent="0.4923in" fo:background-color="#FFFFFF"/>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23in" fo:background-color="#FFFFFF"/>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23in" fo:background-color="#FFFFFF"/>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23in" fo:background-color="#FFFFFF"/>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23in" fo:background-color="#FFFFFF"/>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P411" style:parent-style-name="Normal" style:family="paragraph">
      <style:paragraph-properties fo:widows="0" fo:orphans="0" fo:text-align="center" fo:background-color="#FFFFFF"/>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font-weight="bold" style:font-weight-asian="bold" style:font-weight-complex="bold"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widows="0" fo:orphans="0" fo:text-align="justify" fo:text-indent="0.4923in" fo:background-color="#FFFFFF"/>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23in" fo:background-color="#FFFFFF"/>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4923in" fo:background-color="#FFFFFF"/>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4923in" fo:background-color="#FFFFFF"/>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P436" style:parent-style-name="Normal" style:family="paragraph">
      <style:paragraph-properties fo:widows="0" fo:orphans="0" fo:text-align="center" fo:background-color="#FFFFFF"/>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widows="0" fo:orphans="0" fo:text-align="justify" fo:text-indent="0.4923in" fo:background-color="#FFFFFF"/>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23in" fo:background-color="#FFFFFF"/>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23in" fo:background-color="#FFFFFF"/>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23in" fo:background-color="#FFFFFF"/>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P457" style:parent-style-name="Normal" style:family="paragraph">
      <style:paragraph-properties fo:widows="0" fo:orphans="0" fo:text-align="center" fo:background-color="#FFFFFF"/>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widows="0" fo:orphans="0" fo:text-align="justify" fo:text-indent="0.4923in" fo:background-color="#FFFFFF"/>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4923in" fo:background-color="#FFFFFF"/>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923in" fo:background-color="#FFFFFF"/>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23in" fo:background-color="#FFFFFF"/>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4923in" fo:background-color="#FFFFFF"/>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4923in" fo:background-color="#FFFFFF"/>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4923in" fo:background-color="#FFFFFF"/>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4923in" fo:background-color="#FFFFFF"/>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4923in" fo:background-color="#FFFFFF"/>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4923in" fo:background-color="#FFFFFF"/>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4923in" fo:background-color="#FFFFFF"/>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4923in" fo:background-color="#FFFFFF"/>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4923in" fo:background-color="#FFFFFF"/>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4923in" fo:background-color="#FFFFFF"/>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4923in" fo:background-color="#FFFFFF"/>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4923in" fo:background-color="#FFFFFF"/>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4923in" fo:background-color="#FFFFFF"/>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4923in" fo:background-color="#FFFFFF"/>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4923in" fo:background-color="#FFFFFF"/>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4923in" fo:background-color="#FFFFFF"/>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4923in" fo:background-color="#FFFFFF"/>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4923in" fo:background-color="#FFFFFF"/>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P548" style:parent-style-name="Normal" style:family="paragraph">
      <style:paragraph-properties fo:widows="0" fo:orphans="0" fo:text-align="center" fo:background-color="#FFFFFF"/>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font-weight="bold" style:font-weight-asian="bold" style:font-weight-complex="bold" fo:font-style="italic" style:font-style-asian="italic" style:font-style-complex="italic" fo:color="#000000"/>
    </style:style>
    <style:style style:name="T554" style:parent-style-name="DefaultParagraphFont" style:family="text">
      <style:text-properties fo:font-weight="bold" style:font-weight-asian="bold" style:font-weight-complex="bold" fo:color="#000000"/>
    </style:style>
    <style:style style:name="P555" style:parent-style-name="Normal" style:family="paragraph">
      <style:paragraph-properties fo:text-align="justify" fo:text-indent="0.4923in"/>
      <style:text-properties fo:color="#000000"/>
    </style:style>
    <style:style style:name="P556" style:parent-style-name="Normal" style:family="paragraph">
      <style:paragraph-properties fo:widows="0" fo:orphans="0" fo:text-align="justify" fo:text-indent="0.4923in" fo:background-color="#FFFFFF"/>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4923in" fo:background-color="#FFFFFF"/>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4923in" fo:background-color="#FFFFFF"/>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4923in" fo:background-color="#FFFFFF"/>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4923in" fo:background-color="#FFFFFF"/>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4923in" fo:background-color="#FFFFFF"/>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4923in" fo:background-color="#FFFFFF"/>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4923in" fo:background-color="#FFFFFF"/>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4923in" fo:background-color="#FFFFFF"/>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4923in" fo:background-color="#FFFFFF"/>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4923in" fo:background-color="#FFFFFF"/>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4923in" fo:background-color="#FFFFFF"/>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4923in" fo:background-color="#FFFFFF"/>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4923in" fo:background-color="#FFFFFF"/>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4923in" fo:background-color="#FFFFFF"/>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4923in" fo:background-color="#FFFFFF"/>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4923in" fo:background-color="#FFFFFF"/>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4923in" fo:background-color="#FFFFFF"/>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4923in" fo:background-color="#FFFFFF"/>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4923in" fo:background-color="#FFFFFF"/>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4923in" fo:background-color="#FFFFFF"/>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4923in" fo:background-color="#FFFFFF"/>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4923in" fo:background-color="#FFFFFF"/>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4923in" fo:background-color="#FFFFFF"/>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4923in" fo:background-color="#FFFFFF"/>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4923in" fo:background-color="#FFFFFF"/>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4923in" fo:background-color="#FFFFFF"/>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4923in" fo:background-color="#FFFFFF"/>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4923in" fo:background-color="#FFFFFF"/>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4923in" fo:background-color="#FFFFFF"/>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4923in" fo:background-color="#FFFFFF"/>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P681" style:parent-style-name="Normal" style:family="paragraph">
      <style:paragraph-properties fo:widows="0" fo:orphans="0" fo:text-align="center" fo:background-color="#FFFFFF"/>
    </style:style>
    <style:style style:name="T682" style:parent-style-name="DefaultParagraphFont" style:family="text">
      <style:text-properties fo:font-weight="bold" style:font-weight-asian="bold" style:font-weight-complex="bold" fo:color="#000000"/>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font-weight="bold" style:font-weight-asian="bold" style:font-weight-complex="bold" fo:color="#000000"/>
    </style:style>
    <style:style style:name="P685" style:parent-style-name="Normal" style:family="paragraph">
      <style:paragraph-properties fo:text-align="justify" fo:text-indent="0.4923in"/>
      <style:text-properties fo:color="#000000"/>
    </style:style>
    <style:style style:name="P686" style:parent-style-name="Normal" style:family="paragraph">
      <style:paragraph-properties fo:widows="0" fo:orphans="0" fo:text-align="justify" fo:text-indent="0.4923in" fo:background-color="#FFFFFF"/>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4923in" fo:background-color="#FFFFFF"/>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4923in" fo:background-color="#FFFFFF"/>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4923in" fo:background-color="#FFFFFF"/>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4923in" fo:background-color="#FFFFFF"/>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4923in" fo:background-color="#FFFFFF"/>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4923in" fo:background-color="#FFFFFF"/>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4923in" fo:background-color="#FFFFFF"/>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4923in" fo:background-color="#FFFFFF"/>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P726" style:parent-style-name="Normal" style:family="paragraph">
      <style:paragraph-properties fo:widows="0" fo:orphans="0" fo:text-align="center" fo:background-color="#FFFFFF"/>
    </style:style>
    <style:style style:name="T727" style:parent-style-name="DefaultParagraphFont" style:family="text">
      <style:text-properties fo:font-weight="bold" style:font-weight-asian="bold" style:font-weight-complex="bold" fo:color="#000000"/>
    </style:style>
    <style:style style:name="T728" style:parent-style-name="DefaultParagraphFont" style:family="text">
      <style:text-properties fo:font-weight="bold" style:font-weight-asian="bold" style:font-weight-complex="bold" fo:color="#000000"/>
    </style:style>
    <style:style style:name="T729" style:parent-style-name="DefaultParagraphFont" style:family="text">
      <style:text-properties fo:font-weight="bold" style:font-weight-asian="bold" style:font-weight-complex="bold" fo:color="#000000"/>
    </style:style>
    <style:style style:name="P730" style:parent-style-name="Normal" style:family="paragraph">
      <style:paragraph-properties fo:text-align="justify" fo:text-indent="0.4923in"/>
      <style:text-properties fo:color="#000000"/>
    </style:style>
    <style:style style:name="P731" style:parent-style-name="Normal" style:family="paragraph">
      <style:paragraph-properties fo:widows="0" fo:orphans="0" fo:text-align="justify" fo:text-indent="0.4923in" fo:background-color="#FFFFFF"/>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4923in" fo:background-color="#FFFFFF"/>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4923in" fo:background-color="#FFFFFF"/>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4923in" fo:background-color="#FFFFFF"/>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4923in" fo:background-color="#FFFFFF"/>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P754" style:parent-style-name="Normal" style:family="paragraph">
      <style:paragraph-properties fo:widows="0" fo:orphans="0" fo:text-align="center" fo:background-color="#FFFFFF"/>
    </style:style>
    <style:style style:name="T755" style:parent-style-name="DefaultParagraphFont" style:family="text">
      <style:text-properties fo:font-weight="bold" style:font-weight-asian="bold" style:font-weight-complex="bold" fo:color="#000000"/>
    </style:style>
    <style:style style:name="T756" style:parent-style-name="DefaultParagraphFont" style:family="text">
      <style:text-properties fo:font-weight="bold" style:font-weight-asian="bold" style:font-weight-complex="bold" fo:color="#000000"/>
    </style:style>
    <style:style style:name="T757" style:parent-style-name="DefaultParagraphFont" style:family="text">
      <style:text-properties fo:font-weight="bold" style:font-weight-asian="bold" style:font-weight-complex="bold" fo:color="#000000"/>
    </style:style>
    <style:style style:name="P758" style:parent-style-name="Normal" style:family="paragraph">
      <style:paragraph-properties fo:text-align="justify" fo:text-indent="0.4923in"/>
      <style:text-properties fo:color="#000000"/>
    </style:style>
    <style:style style:name="P759" style:parent-style-name="Normal" style:family="paragraph">
      <style:paragraph-properties fo:widows="0" fo:orphans="0" fo:text-align="justify" fo:text-indent="0.4923in" fo:background-color="#FFFFFF"/>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4923in" fo:background-color="#FFFFFF"/>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4923in" fo:background-color="#FFFFFF"/>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4923in" fo:background-color="#FFFFFF"/>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4923in" fo:background-color="#FFFFFF"/>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4923in" fo:background-color="#FFFFFF"/>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4923in" fo:background-color="#FFFFFF"/>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4923in" fo:background-color="#FFFFFF"/>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4923in" fo:background-color="#FFFFFF"/>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4923in" fo:background-color="#FFFFFF"/>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4923in" fo:background-color="#FFFFFF"/>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4923in" fo:background-color="#FFFFFF"/>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4923in" fo:background-color="#FFFFFF"/>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4923in" fo:background-color="#FFFFFF"/>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P814" style:parent-style-name="Normal" style:family="paragraph">
      <style:paragraph-properties fo:widows="0" fo:orphans="0" fo:text-align="center" fo:background-color="#FFFFFF"/>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font-weight="bold" style:font-weight-asian="bold" style:font-weight-complex="bold" fo:color="#000000"/>
    </style:style>
    <style:style style:name="T817" style:parent-style-name="DefaultParagraphFont" style:family="text">
      <style:text-properties fo:font-weight="bold" style:font-weight-asian="bold" style:font-weight-complex="bold" fo:color="#000000"/>
    </style:style>
    <style:style style:name="P818" style:parent-style-name="Normal" style:family="paragraph">
      <style:paragraph-properties fo:text-align="justify" fo:text-indent="0.4923in"/>
      <style:text-properties fo:color="#000000"/>
    </style:style>
    <style:style style:name="P819" style:parent-style-name="Normal" style:family="paragraph">
      <style:paragraph-properties fo:widows="0" fo:orphans="0" fo:text-align="justify" fo:text-indent="0.4923in" fo:background-color="#FFFFFF"/>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4923in" fo:background-color="#FFFFFF"/>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4923in" fo:background-color="#FFFFFF"/>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4923in" fo:background-color="#FFFFFF"/>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font-style="italic" style:font-style-asian="italic" style:font-style-complex="italic" fo:color="#000000"/>
    </style:style>
    <style:style style:name="T836" style:parent-style-name="DefaultParagraphFont" style:family="text">
      <style:text-properties fo:color="#000000"/>
    </style:style>
    <style:style style:name="T837" style:parent-style-name="DefaultParagraphFont" style:family="text">
      <style:text-properties fo:font-style="italic" style:font-style-asian="italic" style:font-style-complex="italic"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4923in" fo:background-color="#FFFFFF"/>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style:font-style-complex="italic" fo:color="#000000"/>
    </style:style>
    <style:style style:name="T844" style:parent-style-name="DefaultParagraphFont" style:family="text">
      <style:text-properties fo:font-style="italic" style:font-style-asian="italic" style:font-style-complex="italic" fo:color="#000000"/>
    </style:style>
    <style:style style:name="T845" style:parent-style-name="DefaultParagraphFont" style:family="text">
      <style:text-properties style:font-style-complex="italic" fo:color="#000000"/>
    </style:style>
    <style:style style:name="T846" style:parent-style-name="DefaultParagraphFont" style:family="text">
      <style:text-properties fo:font-style="italic" style:font-style-asian="italic" style:font-style-complex="italic"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4923in" fo:background-color="#FFFFFF"/>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4923in" fo:background-color="#FFFFFF"/>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P859" style:parent-style-name="Normal" style:family="paragraph">
      <style:paragraph-properties fo:widows="0" fo:orphans="0" fo:text-align="center" fo:background-color="#FFFFFF"/>
    </style:style>
    <style:style style:name="T860" style:parent-style-name="DefaultParagraphFont" style:family="text">
      <style:text-properties fo:font-weight="bold" style:font-weight-asian="bold" style:font-weight-complex="bold" fo:color="#000000"/>
    </style:style>
    <style:style style:name="T861" style:parent-style-name="DefaultParagraphFont" style:family="text">
      <style:text-properties fo:font-weight="bold" style:font-weight-asian="bold" style:font-weight-complex="bold" fo:color="#000000"/>
    </style:style>
    <style:style style:name="T862" style:parent-style-name="DefaultParagraphFont" style:family="text">
      <style:text-properties fo:font-weight="bold" style:font-weight-asian="bold" style:font-weight-complex="bold" fo:color="#000000"/>
    </style:style>
    <style:style style:name="P863" style:parent-style-name="Normal" style:family="paragraph">
      <style:paragraph-properties fo:text-align="justify" fo:text-indent="0.4923in"/>
      <style:text-properties fo:color="#000000"/>
    </style:style>
    <style:style style:name="P864" style:parent-style-name="Normal" style:family="paragraph">
      <style:paragraph-properties fo:widows="0" fo:orphans="0" fo:text-align="justify" fo:text-indent="0.4923in" fo:background-color="#FFFFFF"/>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P869" style:parent-style-name="Normal" style:family="paragraph">
      <style:paragraph-properties fo:widows="0" fo:orphans="0" fo:text-align="center" fo:background-color="#FFFFFF"/>
    </style:style>
    <style:style style:name="T870" style:parent-style-name="DefaultParagraphFont" style:family="text">
      <style:text-properties fo:font-weight="bold" style:font-weight-asian="bold" style:font-weight-complex="bold" fo:color="#000000"/>
    </style:style>
    <style:style style:name="T871" style:parent-style-name="DefaultParagraphFont" style:family="text">
      <style:text-properties fo:font-weight="bold" style:font-weight-asian="bold" style:font-weight-complex="bold" fo:color="#000000"/>
    </style:style>
    <style:style style:name="T872" style:parent-style-name="DefaultParagraphFont" style:family="text">
      <style:text-properties fo:font-weight="bold" style:font-weight-asian="bold" style:font-weight-complex="bold" fo:color="#000000"/>
    </style:style>
    <style:style style:name="T873" style:parent-style-name="DefaultParagraphFont" style:family="text">
      <style:text-properties fo:font-weight="bold" style:font-weight-asian="bold" style:font-weight-complex="bold" fo:color="#000000"/>
    </style:style>
    <style:style style:name="P874" style:parent-style-name="Normal" style:family="paragraph">
      <style:paragraph-properties fo:text-align="justify" fo:text-indent="0.4923in"/>
      <style:text-properties fo:color="#000000"/>
    </style:style>
    <style:style style:name="P875" style:parent-style-name="Normal" style:family="paragraph">
      <style:paragraph-properties fo:widows="0" fo:orphans="0" fo:text-align="justify" fo:text-indent="0.4923in" fo:background-color="#FFFFFF"/>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4923in" fo:background-color="#FFFFFF"/>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4923in" fo:background-color="#FFFFFF"/>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4923in" fo:background-color="#FFFFFF"/>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4923in" fo:background-color="#FFFFFF"/>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4923in" fo:background-color="#FFFFFF"/>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P899" style:parent-style-name="Normal" style:family="paragraph">
      <style:paragraph-properties fo:widows="0" fo:orphans="0" fo:text-align="center" fo:background-color="#FFFFFF"/>
    </style:style>
    <style:style style:name="T900" style:parent-style-name="DefaultParagraphFont" style:family="text">
      <style:text-properties fo:font-weight="bold" style:font-weight-asian="bold" style:font-weight-complex="bold" fo:color="#000000"/>
    </style:style>
    <style:style style:name="T901" style:parent-style-name="DefaultParagraphFont" style:family="text">
      <style:text-properties fo:font-weight="bold" style:font-weight-asian="bold" style:font-weight-complex="bold" fo:color="#000000"/>
    </style:style>
    <style:style style:name="T902" style:parent-style-name="DefaultParagraphFont" style:family="text">
      <style:text-properties fo:font-weight="bold" style:font-weight-asian="bold" style:font-weight-complex="bold" fo:color="#000000"/>
    </style:style>
    <style:style style:name="P903" style:parent-style-name="Normal" style:family="paragraph">
      <style:paragraph-properties fo:text-align="justify" fo:text-indent="0.4923in"/>
      <style:text-properties fo:color="#000000"/>
    </style:style>
    <style:style style:name="P904" style:parent-style-name="Normal" style:family="paragraph">
      <style:paragraph-properties fo:widows="0" fo:orphans="0" fo:text-align="justify" fo:text-indent="0.4923in" fo:background-color="#FFFFFF"/>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4923in" fo:background-color="#FFFFFF"/>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4923in" fo:background-color="#FFFFFF"/>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4923in" fo:background-color="#FFFFFF"/>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4923in" fo:background-color="#FFFFFF"/>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4923in" fo:background-color="#FFFFFF"/>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4923in" fo:background-color="#FFFFFF"/>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4923in" fo:background-color="#FFFFFF"/>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4923in" fo:background-color="#FFFFFF"/>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4923in" fo:background-color="#FFFFFF"/>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4923in" fo:background-color="#FFFFFF"/>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4923in" fo:background-color="#FFFFFF"/>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4923in" fo:background-color="#FFFFFF"/>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4923in" fo:background-color="#FFFFFF"/>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4923in" fo:background-color="#FFFFFF"/>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4923in" fo:background-color="#FFFFFF"/>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4923in" fo:background-color="#FFFFFF"/>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4923in" fo:background-color="#FFFFFF"/>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4923in" fo:background-color="#FFFFFF"/>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4923in" fo:background-color="#FFFFFF"/>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4923in" fo:background-color="#FFFFFF"/>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4923in" fo:background-color="#FFFFFF"/>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P1002" style:parent-style-name="Normal" style:family="paragraph">
      <style:paragraph-properties fo:widows="0" fo:orphans="0" fo:text-align="center" fo:background-color="#FFFFFF"/>
    </style:style>
    <style:style style:name="T1003" style:parent-style-name="DefaultParagraphFont" style:family="text">
      <style:text-properties fo:font-weight="bold" style:font-weight-asian="bold" style:font-weight-complex="bold" fo:color="#000000"/>
    </style:style>
    <style:style style:name="T1004" style:parent-style-name="DefaultParagraphFont" style:family="text">
      <style:text-properties fo:font-weight="bold" style:font-weight-asian="bold" style:font-weight-complex="bold" fo:color="#000000"/>
    </style:style>
    <style:style style:name="T1005" style:parent-style-name="DefaultParagraphFont" style:family="text">
      <style:text-properties fo:font-weight="bold" style:font-weight-asian="bold" style:font-weight-complex="bold" fo:color="#000000"/>
    </style:style>
    <style:style style:name="P1006" style:parent-style-name="Normal" style:family="paragraph">
      <style:paragraph-properties fo:text-align="justify" fo:text-indent="0.4923in"/>
      <style:text-properties fo:color="#000000"/>
    </style:style>
    <style:style style:name="P1007" style:parent-style-name="Normal" style:family="paragraph">
      <style:paragraph-properties fo:widows="0" fo:orphans="0" fo:text-align="justify" fo:text-indent="0.4923in" fo:background-color="#FFFFFF"/>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P1013" style:parent-style-name="Normal" style:family="paragraph">
      <style:paragraph-properties fo:widows="0" fo:orphans="0" fo:text-align="center" fo:background-color="#FFFFFF"/>
    </style:style>
    <style:style style:name="T1014" style:parent-style-name="DefaultParagraphFont" style:family="text">
      <style:text-properties fo:font-weight="bold" style:font-weight-asian="bold" style:font-weight-complex="bold" fo:color="#000000"/>
    </style:style>
    <style:style style:name="T1015" style:parent-style-name="DefaultParagraphFont" style:family="text">
      <style:text-properties fo:font-weight="bold" style:font-weight-asian="bold" style:font-weight-complex="bold" fo:color="#000000"/>
    </style:style>
    <style:style style:name="T1016" style:parent-style-name="DefaultParagraphFont" style:family="text">
      <style:text-properties fo:font-weight="bold" style:font-weight-asian="bold" style:font-weight-complex="bold" fo:color="#000000"/>
    </style:style>
    <style:style style:name="P1017" style:parent-style-name="Normal" style:family="paragraph">
      <style:paragraph-properties fo:text-align="justify" fo:text-indent="0.4923in"/>
      <style:text-properties fo:color="#000000"/>
    </style:style>
    <style:style style:name="P1018" style:parent-style-name="Normal" style:family="paragraph">
      <style:paragraph-properties fo:widows="0" fo:orphans="0" fo:text-align="justify" fo:text-indent="0.4923in" fo:background-color="#FFFFFF"/>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4923in" fo:background-color="#FFFFFF"/>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4923in" fo:background-color="#FFFFFF"/>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4923in" fo:background-color="#FFFFFF"/>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4923in" fo:background-color="#FFFFFF"/>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4923in" fo:background-color="#FFFFFF"/>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4923in" fo:background-color="#FFFFFF"/>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font-style="italic" style:font-style-asian="italic" style:font-style-complex="italic" fo:color="#000000"/>
    </style:style>
    <style:style style:name="T1054" style:parent-style-name="DefaultParagraphFont" style:family="text">
      <style:text-properties fo:color="#000000"/>
    </style:style>
    <style:style style:name="T1055" style:parent-style-name="DefaultParagraphFont" style:family="text">
      <style:text-properties fo:font-style="italic" style:font-style-asian="italic" style:font-style-complex="italic"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4923in" fo:background-color="#FFFFFF"/>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4923in" fo:background-color="#FFFFFF"/>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4923in" fo:background-color="#FFFFFF"/>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4923in" fo:background-color="#FFFFFF"/>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4923in" fo:background-color="#FFFFFF"/>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4923in" fo:background-color="#FFFFFF"/>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4923in" fo:background-color="#FFFFFF"/>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4923in" fo:background-color="#FFFFFF"/>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4923in" fo:background-color="#FFFFFF"/>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4923in" fo:background-color="#FFFFFF"/>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center"/>
      <style:text-properties fo:color="#000000"/>
    </style:style>
    <style:style style:name="P1099"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VERTYBINIŲ POPIERIŲ KOMISIJA</text:span></text:p>
      <text:p text:style-name="P12"/>
      <text:p text:style-name="P13">N U T A R I M A S</text:p>
      <text:p text:style-name="P14">DĖL FINANSŲ MAKLERIO ĮMONIŲ VEIKLOS ORGANIZAVIMO TAISYKLIŲ PATVIRTINIMO</text:p>
      <text:p text:style-name="P15"/>
      <text:p text:style-name="P16">2007 m. gegužės 17 d. Nr. 1K-17</text:p>
      <text:p text:style-name="P17">Vilnius</text:p>
      <text:p text:style-name="P18"/>
      <text:p text:style-name="P19"><text:span text:style-name="T20">Lietuvos Respublikos vertybinių popier</text:span><text:span text:style-name="T21">ių komisija<text:s/></text:span><text:span text:style-name="T22">nutari</text:span><text:span text:style-name="T23">a:</text:span></text:p>
      <text:p text:style-name="P24"><text:span text:style-name="T25">1</text:span><text:span text:style-name="T26">. Patvirtinti Finansų maklerio įmonių veiklos organizavimo taisykles (pridedama).</text:span></text:p>
      <text:p text:style-name="P27"><text:span text:style-name="T28">2</text:span><text:span text:style-name="T29">. Nustatyti, kad Finansų maklerio įmonių veiklos organizavimo taisyklės įsigalioja nuo 2007 m. lapkričio 1 d.</text:span></text:p>
      <text:p text:style-name="P30"><text:span text:style-name="T31">3</text:span><text:span text:style-name="T32">. Nustatyti, kad finansų mak</text:span><text:span text:style-name="T33">lerio įmonės, kredito įstaigos ir kiti subjektai, kuriems bus taikomos Finansų maklerio įmonių veiklos organizavimo taisyklės, privalo imtis veiksmų ir priemonių, reikalingų pasirengti taisyklėse nustatytų reikalavimų laikymuisi.</text:span></text:p>
      <text:p text:style-name="P34"><text:span text:style-name="T35">4</text:span><text:span text:style-name="T36">. Įsigaliojus Finansų</text:span><text:span text:style-name="T37"><text:s/>maklerio įmonių veiklos organizavimo taisyklėms, pripažinti netekusiu galios 2003 m. rugsėjo 25 d. Lietuvos Respublikos vertybinių popierių komisijos nutarimą Nr. 13 „Dėl Vertybinių popierių viešosios apyvartos tarpininkų ir valdymo įmonių veiklos vidaus<text:s/></text:span><text:span text:style-name="T38">kontrolės organizavimo ir vykdymo taisyklių“ (Žin., 2003, Nr.<text:s/></text:span><text:a xlink:href="https://www.e-tar.lt/portal/lt/legalAct/TAR.EF9D57B1D078" office:target-frame-name="_blank" xlink:show="new"><text:span text:style-name="T39">110-4925</text:span></text:a><text:span text:style-name="T40">).</text:span></text:p>
      <text:p text:style-name="P41"/>
      <text:p text:style-name="P42"/>
      <text:p text:style-name="P43"><text:span text:style-name="T44">KOMISIJOS PIRMININKĖ</text:span><text:span text:style-name="T45"><text:tab/>VILIJA NAUSĖDAITĖ</text:span></text:p>
      <text:p text:style-name="P46">______________</text:p>
      <text:p text:style-name="P47"/>
      <text:soft-page-break/>
      <text:p text:style-name="P48"><text:span text:style-name="T49">PATVIRTINTA</text:span></text:p>
      <text:p text:style-name="P50">Lietuvos Respublikos vertybinių popierių<text:s/></text:p>
      <text:p text:style-name="P51">komisijos 2007 m. gegužės 17 d. nutarimu<text:s/></text:p>
      <text:p text:style-name="P52">Nr. 1K-17</text:p>
      <text:p text:style-name="P53"/>
      <text:p text:style-name="P54"><text:span text:style-name="T55">FINANSŲ MAKLERIO ĮMONIŲ VEIKLOS ORGANIZAVIMO TAISYKLĖS<text:s/></text:span></text:p>
      <text:p text:style-name="P56"/>
      <text:p text:style-name="P57"><text:span text:style-name="T58">I</text:span><text:span text:style-name="T59">.<text:s/></text:span><text:span text:style-name="T60">TAIKYMO SRITIS IR VARTOJAMOS SĄVOKOS</text:span></text:p>
      <text:p text:style-name="P61"/>
      <text:p text:style-name="P62"><text:span text:style-name="T63">1</text:span><text:span text:style-name="T64">. Finansų maklerio įmonių veiklos organizavimo taisyklės (toliau – Taisyklės) nustato organizacinius reikalavimus, kurių privalo laikytis finansų maklerio įmonės, teikiančios investicines ir (arba) papildomas paslaugas ar vykdančios investicinę veiklą. Šio</text:span><text:span text:style-name="T65">se Taisyklėse nustatyti reikalavimai, jei nenurodyta kitaip,<text:s/></text:span><text:span text:style-name="T66">mutatis mutandis<text:s/></text:span><text:span text:style-name="T67">taikomi ir licencijuotoms kredito įstaigoms, teikiančioms investicines ir (arba) papildomas paslaugas ar vykdančioms investicinę veiklą. Šiose Taisyklėse nustatyti minimalūs vida</text:span><text:span text:style-name="T68">us kontrolės reikalavimai, tačiau finansų maklerio įmonės ir kredito įstaigos gali nusistatyti griežtesnius reikalavimus.</text:span></text:p>
      <text:p text:style-name="P69"><text:span text:style-name="T70">2</text:span><text:span text:style-name="T71">. Šių Taisyklių teisinis pagrindas – Finansinių priemonių rinkų įstatymo (toliau – Įstatymas) 18 straipsnis. Šios Taisyklės detal</text:span><text:span text:style-name="T72">izuoja Įstatymo 13 straipsnyje nustatytus organizacinius reikalavimus. Rengiant šias Taisykles, atsižvelgta į 2006 m. rugpjūčio 10 d. Komisijos direktyvą 2006/73/EB, kuria įgyvendinama Europos Parlamento ir Tarybos direktyva 2004/39/EB dėl investicinių įmo</text:span><text:span text:style-name="T73">nių organizacinių reikalavimų ir veiklos sąlygų bei toje direktyvoje apibrėžti terminai (OL L 241, 2006 9 2, p. 26–58).</text:span></text:p>
      <text:p text:style-name="P74"><text:span text:style-name="T75">3</text:span><text:span text:style-name="T76">. Šiose Taisyklėse vartojamos sąvokos:</text:span></text:p>
      <text:p text:style-name="P77"><text:span text:style-name="T78">3.1</text:span><text:span text:style-name="T79">. su finansų maklerio įmone susijęs asmuo (toliau – susijęs asmuo) – bet kuris iš šių a</text:span><text:span text:style-name="T80">smenų:</text:span></text:p>
      <text:p text:style-name="P81"><text:span text:style-name="T82">3.1.1</text:span><text:span text:style-name="T83">. įmonės vadovas, partneris ar kitas panašią padėtį užimantis asmuo, taip pat įmonės agentas;</text:span></text:p>
      <text:p text:style-name="P84"><text:span text:style-name="T85">3.1.2</text:span><text:span text:style-name="T86">. įmonės agento vadovas, partneris ar kitas panašią padėtį užimantis asmuo;</text:span></text:p>
      <text:p text:style-name="P87"><text:span text:style-name="T88">3.1.3</text:span><text:span text:style-name="T89">. finansų maklerio įmonės ar finansų maklerio įmonės a</text:span><text:span text:style-name="T90">gento darbuotojas, taip pat bet kuris kitas asmuo, dalyvaujantis finansų maklerio įmonei teikiant investicines paslaugas ar vykdant investicinę veiklą, su sąlyga, kad jo paslaugos teikiamos finansų maklerio įmonės arba finansų maklerio įmonės agento vardu<text:s/></text:span><text:span text:style-name="T91">ir yra jų kontroliuojamos;</text:span></text:p>
      <text:p text:style-name="P92"><text:span text:style-name="T93">3.1.4</text:span><text:span text:style-name="T94">. fizinis asmuo, kuris tiesiogiai dalyvauja finansų maklerio įmonei ar finansų maklerio įmonės agentui teikiant investicines paslaugas pagal susitarimą dėl tam tikrų funkcijų vykdymo perdavimo (</text:span><text:span text:style-name="T95">outsourcing</text:span><text:span text:style-name="T96">),</text:span><text:span text:style-name="T97"><text:s/></text:span><text:span text:style-name="T98">kuriuo sieki</text:span><text:span text:style-name="T99">ama užtikrinti, kad finansų maklerio įmonė galėtų teikti investicines paslaugas ir vykdyti investicinę veiklą;</text:span></text:p>
      <text:p text:style-name="P100"><text:span text:style-name="T101">3.2</text:span><text:span text:style-name="T102">. finansų analitikas – su finansų maklerio įmone susijęs asmuo, kuris rengia esminę investicinio tyrimo dalį;</text:span></text:p>
      <text:p text:style-name="P103"><text:span text:style-name="T104">3.3</text:span><text:span text:style-name="T105">. su finansų makler</text:span><text:span text:style-name="T106">io įmone susijusi įmonių grupė – įmonių grupė, kuriai priklauso finansų maklerio įmonė ir kurią sudaro patronuojanti įmonė, jos dukterinės įmonės ir kitos įmonės, kurias su patronuojančia įmone arba jos dukterinėmis įmonėmis sieja dalyvavimo ryšiai, taip p</text:span><text:span text:style-name="T107">at kitos tarpusavyje susijusios įmonės, kurios turi rengti konsoliduotą atskaitomybę ir metinę konsoliduotą atskaitomybę;</text:span></text:p>
      <text:p text:style-name="P108"><text:span text:style-name="T109">3.4</text:span><text:span text:style-name="T110">. susitarimas dėl tam tikrų funkcijų vykdymo perdavimo (</text:span><text:span text:style-name="T111">outsourcing</text:span><text:span text:style-name="T112">)</text:span><text:span text:style-name="T113"><text:s/>–<text:s/></text:span><text:span text:style-name="T114">finansų maklerio įmonės ir paslaugų teikėjo susitarimas,</text:span><text:span text:style-name="T115"><text:s/>pagal kurį paslaugų teikėjas teikia paslaugas arba vykdo veiklą ar procesus, kuriuos, nesant tokio susitarimo, teikia arba vykdo pati finansų maklerio įmonė;</text:span></text:p>
      <text:p text:style-name="P116"><text:span text:style-name="T117">3.5</text:span><text:span text:style-name="T118">. asmuo, su kuriuo susijusį asmenį sieja šeimos ryšiai – bet kuris iš šių asmenų:</text:span></text:p>
      <text:p text:style-name="P119"><text:span text:style-name="T120">3.5.1</text:span><text:span text:style-name="T121">.</text:span><text:span text:style-name="T122"><text:s/>susijusio asmens sutuoktinis ar partneris;</text:span></text:p>
      <text:p text:style-name="P123"><text:span text:style-name="T124">3.5.2</text:span><text:span text:style-name="T125">. susijusio asmens išlaikomas vaikas ar povaikis;</text:span></text:p>
      <text:p text:style-name="P126"><text:span text:style-name="T127">3.5.3</text:span><text:span text:style-name="T128">. kitas susijusio asmens giminaitis, su kuriuo susijęs asmuo iki atitinkamo asmeninio sandorio sudarymo vedė bendrą ūkį ne trumpiau kaip<text:s/></text:span><text:span text:style-name="T129">vienerius metus;</text:span></text:p>
      <text:p text:style-name="P130"><text:span text:style-name="T131">3.6</text:span><text:span text:style-name="T132">. vertybinių popierių finansavimo sandoris – kaip tai apibrėžta Europos Komisijos<text:s/></text:span><text:soft-page-break/><text:span text:style-name="T133">Reglamento (EB) Nr. 1287/2006 2 straipsnio 10 punkte (OJ L 241, 2006 9 2, p. 1–25);</text:span></text:p>
      <text:p text:style-name="P134"><text:span text:style-name="T135">3.7</text:span><text:span text:style-name="T136">. vyresnioji vadovybė – asmuo ar asmenys, kurie veiksming</text:span><text:span text:style-name="T137">ai vadovauja finansų maklerio įmonės veiklai, kaip tai nustatyta Įstatymo 9 straipsnio 1 dalyje;</text:span></text:p>
      <text:p text:style-name="P138"><text:span text:style-name="T139">3.8</text:span><text:span text:style-name="T140">. finansų maklerio įmonės agentas – fizinis ar juridinis asmuo, kuris, veikdamas išimtinai vienos finansų maklerio įmonės, visiškai ir besąlygiškai atsa</text:span><text:span text:style-name="T141">kingos už šio asmens veiksmus, naudai, siūlo įmonės teikiamas investicines ir (arba) papildomas paslaugas klientams ar potencialiems klientams, priima ir perduoda klientų nurodymus ar pavedimus dėl investicinių paslaugų ar finansinių priemonių, platina fin</text:span><text:span text:style-name="T142">ansines priemones ir (arba) teikia konsultacijas klientams ar potencialiems klientams dėl tokių finansinių priemonių ar paslaugų;</text:span></text:p>
      <text:p text:style-name="P143"><text:span text:style-name="T144">3.9</text:span><text:span text:style-name="T145">. vidaus kontrolė – veiksmų, organizacinių priemonių, vidaus taisyklių visuma, detalizuojanti ir realizuojanti teisės a</text:span><text:span text:style-name="T146">ktuose finansų maklerio įmonei nustatytų pareigų vykdymą ir kontrolę. Ypatingas dėmesys turi būti skiriamas finansų maklerio įmonės darbuotojų, dirbančių su viešai neatskleista informacija, griežtam pareigų atribojimui; pasinaudojimo viešai neatskleista in</text:span><text:span text:style-name="T147">formacija prevencijai; finansų maklerio įmonės ar jos darbuotojų sąskaita sudaromų sandorių ar teikiamų pavedimų dėl finansinių priemonių kontrolei; interesų konfliktų vengimo ir sąžiningo elgimosi su klientais kontrolei; efektyvių poveikio priemonių už nu</text:span><text:span text:style-name="T148">statytų taisyklių nesilaikymą taikymui.</text:span></text:p>
      <text:p text:style-name="P149"><text:span text:style-name="T150">4</text:span><text:span text:style-name="T151">. Kitos šiose Taisyklėse vartojamos sąvokos suprantamos taip, kaip jos apibrėžtos Įstatyme.</text:span></text:p>
      <text:p text:style-name="P152"/>
      <text:p text:style-name="P153"><text:span text:style-name="T154">II</text:span><text:span text:style-name="T155">.<text:s/></text:span><text:span text:style-name="T156">BENDRIEJI ORGANIZACINIAI REIKALAVIMAI</text:span></text:p>
      <text:p text:style-name="P157"/>
      <text:p text:style-name="P158"><text:span text:style-name="T159">5</text:span><text:span text:style-name="T160">. Finansų maklerio įmonė, laikydamasi Įstatymo 13 straipsnyje<text:s/></text:span><text:span text:style-name="T161">nustatytų organizacinių reikalavimų, privalo:</text:span></text:p>
      <text:p text:style-name="P162"><text:span text:style-name="T163">5.1</text:span><text:span text:style-name="T164">. įmonės vidaus dokumentais patvirtinti, įgyvendinti ir palaikyti tinkamas sprendimų priėmimo procedūras ir organizacinę struktūrą, kuriose turi būti aiškiai nustatyta pavaldumo struktūra, paskirstytos fun</text:span><text:span text:style-name="T165">kcijos ir atsakomybė;</text:span></text:p>
      <text:p text:style-name="P166"><text:span text:style-name="T167">5.2</text:span><text:span text:style-name="T168">. užtikrinti, kad susiję asmenys yra supažindinti su procedūromis, kurių jie turi laikytis tinkamai vykdydami savo pareigas;</text:span></text:p>
      <text:p text:style-name="P169"><text:span text:style-name="T170">5.3</text:span><text:span text:style-name="T171">. patvirtinti, įgyvendinti ir palaikyti tinkamą vidaus kontrolę, kurios tikslas – užtikrinti, k</text:span><text:span text:style-name="T172">ad priimtų sprendimų ir procedūrų būtų laikomasi visuose finansų maklerio įmonės lygmenyse;</text:span></text:p>
      <text:p text:style-name="P173"><text:span text:style-name="T174">5.4</text:span><text:span text:style-name="T175">. užtikrinti, kad įmonės darbuotojai turėtų pakankamai įgūdžių, žinių ir patirties jiems pavestoms funkcijoms vykdyti;</text:span></text:p>
      <text:p text:style-name="P176"><text:span text:style-name="T177">5.5</text:span><text:span text:style-name="T178">. patvirtinti, įgyvendinti ir t</text:span><text:span text:style-name="T179">aikyti efektyvias priemones, užtikrinančias įmonės vidaus pranešimų ir informacijos perdavimą visuose finansų maklerio įmonės lygmenyse;</text:span></text:p>
      <text:p text:style-name="P180"><text:span text:style-name="T181">5.6</text:span><text:span text:style-name="T182">. tinkamai ir organizuotai registruoti ir saugoti duomenis ir informaciją apie finansų maklerio įmonės veiklą ir</text:span><text:span text:style-name="T183"><text:s/>vidaus organizacinę struktūrą;</text:span></text:p>
      <text:p text:style-name="P184"><text:span text:style-name="T185">5.7</text:span><text:span text:style-name="T186">. užtikrinti, kad susijusių asmenų vykdomos sudėtinės funkcijos netrukdytų ir nesudarytų prielaidų trukdyti skaidriai, sąžiningai ir profesionaliai vykdyti jiems pavestas funkcijas.</text:span></text:p>
      <text:p text:style-name="P187"><text:span text:style-name="T188">6</text:span><text:span text:style-name="T189">. Finansų maklerio įmonė, la</text:span><text:span text:style-name="T190">ikydamasi šių Taisyklių 5 punkte nustatytų reikalavimų, turi atsižvelgti į įmonės vykdomos veiklos pobūdį, mastą ir sudėtingumą bei teikiamų investicinių paslaugų ir vykdomos investicinės veiklos pobūdį ir įvairovę.</text:span></text:p>
      <text:p text:style-name="P191"><text:span text:style-name="T192">7</text:span><text:span text:style-name="T193">. Finansų maklerio įmonė privalo<text:s/></text:span><text:span text:style-name="T194">patvirtinti, įgyvendinti ir taikyti tinkamas sistemas ir procedūras, skirtas konfidencialios informacijos saugumui, vientisumui ir konfidencialumui užtikrinti.</text:span></text:p>
      <text:p text:style-name="P195"><text:span text:style-name="T196">8</text:span><text:span text:style-name="T197">. Finansų maklerio įmonė privalo patvirtinti, įgyvendinti ir palaikyti tinkamą įmonės veikl</text:span><text:span text:style-name="T198">os tęstinumo politiką, kurios tikslas – užtikrinti, kad tuo atveju, jei sutriktų įmonės naudojamų sistemų ar procedūrų veikimas, esminiai duomenys būtų išsaugoti, įmonės funkcijų vykdymas nenutrūktų, o investicinės paslaugos būtų teikiamos ir investicinė v</text:span><text:span text:style-name="T199">eikla būtų vykdoma arba, jei tai neįmanoma, per trumpiausią įmanomą laiką duomenys ir funkcijų vykdymas būtų atkurti, o investicinių paslaugų teikimas ir investicinės veiklos vykdymas atnaujinti.</text:span></text:p>
      <text:p text:style-name="P200"><text:span text:style-name="T201">9</text:span><text:span text:style-name="T202">. Finansų maklerio įmonė privalo patvirtinti, įgyvendin</text:span><text:span text:style-name="T203">ti ir palaikyti apskaitos politiką ir procedūras, kurios užtikrintų, kad, Vertybinių popierių komisijai pareikalavus, finansų maklerio<text:s/></text:span><text:soft-page-break/><text:span text:style-name="T204">įmonė galėtų nedelsdama pateikti jai finansines ataskaitas, parengtas laikantis galiojančių apskaitos standartų bei taisy</text:span><text:span text:style-name="T205">klių ir atspindinčias tikrą ir teisingą informaciją apie įmonės finansinę padėtį.</text:span></text:p>
      <text:p text:style-name="P206"><text:span text:style-name="T207">10</text:span><text:span text:style-name="T208">. Finansų maklerio įmonė privalo nuolatos stebėti ir reguliariai vertinti pagal šių Taisyklių 5-9 punktų reikalavimus patvirtintų ar sudarytų įmonės naudojamų sistemų,<text:s/></text:span><text:span text:style-name="T209">vidaus kontrolės priemonių ir susitarimų tinkamumą ir efektyvumą, o esant reikalui – imtis tinkamų priemonių nustatytiems trūkumams pašalinti.</text:span></text:p>
      <text:p text:style-name="P210"/>
      <text:p text:style-name="P211"><text:span text:style-name="T212">III</text:span><text:span text:style-name="T213">.<text:s/></text:span><text:span text:style-name="T214">VIDAUS KONTROLĖ</text:span></text:p>
      <text:p text:style-name="P215"/>
      <text:p text:style-name="P216"><text:span text:style-name="T217">11</text:span><text:span text:style-name="T218">. Finansų maklerio įmonė privalo patvirtinti, įgyvendinti ir palaikyti tinkamą</text:span><text:span text:style-name="T219"><text:s/>politiką ir procedūras, skirtas rizikai, kad įmonė nesilaikys Įstatyme nustatytų reikalavimų, bei kitai su tuo susijusiai rizikai nustatyti, taip pat turi turėti ir naudoti tinkamas šią riziką mažinančias priemones ir procedūras, užtikrinančias Vertybinių</text:span><text:span text:style-name="T220"><text:s/>popierių komisijai galimybę vykdyti efektyvią priežiūrą.</text:span></text:p>
      <text:p text:style-name="P221"><text:span text:style-name="T222">12</text:span><text:span text:style-name="T223">. Finansų maklerio įmonė, laikydamasi šių Taisyklių 11 punkte nustatytų reikalavimų, turi atsižvelgti į įmonės vykdomos veiklos pobūdį, mastą ir sudėtingumą bei teikiamų investicinių paslaugų<text:s/></text:span><text:span text:style-name="T224">ir vykdomos investicinės veiklos pobūdį ir įvairovę.</text:span></text:p>
      <text:p text:style-name="P225"><text:span text:style-name="T226">13</text:span><text:span text:style-name="T227">. Finansų maklerio įmonė turi įgyvendinti ir vykdyti vidaus kontrolę bei stebėti, kad ji nuolat ir efektyviai veiktų. Vidaus kontrolė veikia savarankiškai ir privalo:</text:span></text:p>
      <text:p text:style-name="P228"><text:span text:style-name="T229">13.1</text:span><text:span text:style-name="T230">. stebėti ir nuolat vert</text:span><text:span text:style-name="T231">inti, ar priemonės ir procedūros, kurių buvo imtasi pagal šių Taisyklių 11 punkto reikalavimus, bei veiksmai nustatytiems trūkumams pašalinti yra tinkami ir efektyvūs;</text:span></text:p>
      <text:p text:style-name="P232"><text:span text:style-name="T233">13.2</text:span><text:span text:style-name="T234">. kontroliuoti, ar laikomasi finansų maklerio įmonės vidaus taisyklių (įskaitant</text:span><text:span text:style-name="T235"><text:s/>periodišką tikrinimą, efektyvių poveikio priemonių taikymą);</text:span></text:p>
      <text:p text:style-name="P236"><text:span text:style-name="T237">13.3</text:span><text:span text:style-name="T238">. užtikrinti principo „pažink savo klientą“ įgyvendinimą (įskaitant klientų, jų atstovų tapatybės, atstovavimo pagrindo nustatymą; duomenų apie klientų finansinę padėtį, investavimo tiks</text:span><text:span text:style-name="T239">lus, patirtį, asmeninės nuosavybės faktą rinkimą ir pan.);</text:span></text:p>
      <text:p text:style-name="P240"><text:span text:style-name="T241">13.4</text:span><text:span text:style-name="T242">. užtikrinti klaidų ir dokumentų klastojimo prevenciją, išsiaiškinimą ir pašalinimą;</text:span></text:p>
      <text:p text:style-name="P243"><text:span text:style-name="T244">13.5</text:span><text:span text:style-name="T245">. užtikrinti dokumentų, suteikiančių pagrindą operacijai atlikti, buvimą ir tinkamą įforminimą;</text:span></text:p>
      <text:p text:style-name="P246"><text:span text:style-name="T247">13.6</text:span><text:span text:style-name="T248">. vykdyti dokumentų ir informacijos elektroninėse laikmenose apsaugos kontrolę;</text:span></text:p>
      <text:p text:style-name="P249"><text:span text:style-name="T250">13.7</text:span><text:span text:style-name="T251">. užtikrinti, kad finansų maklerio įmonės operacijos būtų atliekamos laiku ir kad jos būtų teisingai, išsamiai ir laiku apskaitomos;</text:span></text:p>
      <text:p text:style-name="P252"><text:span text:style-name="T253">13.8</text:span><text:span text:style-name="T254">. užtikrinti teisin</text:span><text:span text:style-name="T255">gos, išsamios finansinės informacijos ar reklamos parengimą bei pateikimą;</text:span></text:p>
      <text:p text:style-name="P256"><text:span text:style-name="T257">13.9</text:span><text:span text:style-name="T258">. užtikrinti teisingą ir laiku atliekamą klientų skundų nagrinėjimą;</text:span></text:p>
      <text:p text:style-name="P259"><text:span text:style-name="T260">13.10</text:span><text:span text:style-name="T261">. konsultuoti ir teikti pagalbą susijusiems asmenims, atsakingiems už investicinių paslaugų tei</text:span><text:span text:style-name="T262">kimą ir investicinės veiklos vykdymą, siekiant užtikrinti, kad būtų laikomasi Įstatyme nustatytų reikalavimų finansų maklerio įmonei.</text:span></text:p>
      <text:p text:style-name="P263"><text:span text:style-name="T264">14</text:span><text:span text:style-name="T265">. Turi būti vykdomos trys vidaus kontrolės rūšys:</text:span></text:p>
      <text:p text:style-name="P266"><text:span text:style-name="T267">14.1</text:span><text:span text:style-name="T268">. išankstinė – tai organizacinių priemonių sistema, kuria<text:s/></text:span><text:span text:style-name="T269">siekiama užkirsti kelią piktnaudžiavimams, išvengti finansų maklerio įmonės veiklos klaidų, klaidinančių ar neteisingų duomenų įtraukimo į apskaitą ar finansines ataskaitas;</text:span></text:p>
      <text:p text:style-name="P270"><text:span text:style-name="T271">14.2</text:span><text:span text:style-name="T272">. specialioji (momentinė) – tai netikėtas atskirų operacijų, turto ar jo d</text:span><text:span text:style-name="T273">alies patikrinimas operacijų atlikimo metu arba tuoj pat joms pasibaigus;</text:span></text:p>
      <text:p text:style-name="P274"><text:span text:style-name="T275">14.3</text:span><text:span text:style-name="T276">. paskesnioji – skirta piktnaudžiavimams, klaidoms, netikslumams, apgaulės atvejams, neteisingiems ar klaidinantiems duomenims, atsiradusiems apskaitoje ar finansinėse ataska</text:span><text:span text:style-name="T277">itose, pašalinti ar ištaisyti.</text:span></text:p>
      <text:p text:style-name="P278"><text:span text:style-name="T279">15</text:span><text:span text:style-name="T280">. Finansų maklerio įmonė, siekdama sudaryti sąlygas vykdyti vidaus kontrolę tinkamai ir nepriklausomai, privalo užtikrinti, kad:</text:span></text:p>
      <text:p text:style-name="P281"><text:span text:style-name="T282">15.1</text:span><text:span text:style-name="T283">. vidaus kontrolę vykdantys subjektai turėtų reikalingus įgaliojimus, pakankamai i</text:span><text:span text:style-name="T284">šteklių, žinių ir prieigą prie visos jiems reikalingos informacijos;</text:span></text:p>
      <text:p text:style-name="P285"><text:span text:style-name="T286">15.2</text:span><text:span text:style-name="T287">. būtų paskirtas asmuo arba sukurtas atskiras finansų maklerio įmonės veiklos vidaus<text:s/></text:span><text:soft-page-break/><text:span text:style-name="T288">kontrolės padalinys, atsakingas už vidaus kontrolės vykdymą ir informacijos pateikimą, kaip ta</text:span><text:span text:style-name="T289">i numatyta šių Taisyklių 29 punkte;</text:span></text:p>
      <text:p text:style-name="P290"><text:span text:style-name="T291">15.3</text:span><text:span text:style-name="T292">. susiję asmenys, vykdantys vidaus kontrolę, nedalyvautų teikiant paslaugas ar vykdant veiklą, kurios yra jų pačių prižiūrimos;</text:span></text:p>
      <text:p text:style-name="P293"><text:span text:style-name="T294">15.4</text:span><text:span text:style-name="T295">. vidaus kontrolę vykdančių susijusių asmenų darbo apmokėjimo nustatymo meto</text:span><text:span text:style-name="T296">dika nekeltų grėsmės šių asmenų objektyvumui ir nesudarytų prielaidų tokiai grėsmei kilti.</text:span></text:p>
      <text:p text:style-name="P297"><text:span text:style-name="T298">16</text:span><text:span text:style-name="T299">. Finansų maklerio įmonė gali nesilaikyti Taisyklių 15.3 ir 15.4 punktuose nustatytų reikalavimų, jei ji įrodo, kad, atsižvelgiant į įmonės vykdomos veiklos<text:s/></text:span><text:span text:style-name="T300">pobūdį, mastą ir sudėtingumą, taip pat į teikiamų investicinių paslaugų ir vykdomos investicinės veiklos pobūdį ir mastą, šiuose punktuose nustatyti reikalavimai yra neproporcingi, o jų nesilaikymas nedaro įtakos vidaus kontrolės efektyvumui.</text:span></text:p>
      <text:p text:style-name="P301"><text:span text:style-name="T302">17</text:span><text:span text:style-name="T303">. Už fi</text:span><text:span text:style-name="T304">nansų maklerio įmonės veiklos vidaus kontrolės vykdymą atsakingas asmuo arba finansų maklerio įmonės veiklos vidaus kontrolės vykdymo padalinys yra tiesiogiai atskaitingas finansų maklerio įmonės valdybos pirmininkui, o jeigu toks asmuo yra valdybos pirmin</text:span><text:span text:style-name="T305">inkas, jis atskaitingas jį paskyrusiam organui, tačiau vykdydamas savo funkcijas yra nepriklausomas.</text:span></text:p>
      <text:p text:style-name="P306"><text:span text:style-name="T307">18</text:span><text:span text:style-name="T308">. Už tinkamą finansų maklerio įmonės veiklos vidaus kontrolės organizavimą atsako finansų maklerio įmonės valdybos pirmininkas. Finansų maklerio įmon</text:span><text:span text:style-name="T309">ės valdybos pirmininko sprendimu finansų maklerio įmonės vidaus kontrolės vykdymas gali būti perduotas kitam juridiniam asmeniui, kuris užtikrintų tinkamą vidaus kontrolę. Už tai, kad parinktas juridinis asmuo vidaus kontrolę vykdo netinkamai, atsako finan</text:span><text:span text:style-name="T310">sų maklerio įmonės valdybos pirmininkas. Jei finansų maklerio įmonės vidaus kontrolės vykdymas perduodamas kitam juridiniam asmeniui,<text:s/></text:span><text:span text:style-name="T311">mutatis mutandis<text:s/></text:span><text:span text:style-name="T312">taikomi šių Taisyklių 20 ir 42–46 punktų reikalavimai.</text:span></text:p>
      <text:p text:style-name="P313"><text:span text:style-name="T314">19</text:span><text:span text:style-name="T315">. Vidaus kontrolės padaliniui arba darbuotoj</text:span><text:span text:style-name="T316">ui, atsakingam už finansų maklerio įmonės veiklos vidaus kontrolės vykdymą, turi būti prieinami visi finansų maklerio įmonės turimi dokumentai ir informacija (įskaitant garso įrašus), reikalingi efektyviai vidaus kontrolei vykdyti. Asmuo, atsakingas už fin</text:span><text:span text:style-name="T317">ansų maklerio įmonės veiklos vidaus kontrolės vykdymą, turi teisę gauti visų finansų maklerio įmonės darbuotojų paaiškinimus žodžiu ar raštu visais su vidaus kontrole susijusiais klausimais. Už tai, kad asmeniui, atsakingam už finansų maklerio įmonės veikl</text:span><text:span text:style-name="T318">os vidaus kontrolės vykdymą, būtų efektyviai suteikiama visa reikalinga informacija, atsako finansų maklerio įmonės valdybos pirmininkas.</text:span></text:p>
      <text:p text:style-name="P319"><text:span text:style-name="T320">20</text:span><text:span text:style-name="T321">. Duomenys apie darbuotoją, atsakingą už finansų maklerio įmonės veiklos vidaus kontrolės vykdymą, arba finansų<text:s/></text:span><text:span text:style-name="T322">maklerio įmonės vidaus kontrolės padalinio darbuotojų sąrašas ir duomenys apie juos, taip pat darbuotojų ar jų duomenų pasikeitimai turi būti pateikti Vertybinių popierių komisijai per 5 darbo dienas. Vertybinių popierių komisijai turi būti pateikiami toki</text:span><text:span text:style-name="T323">e duomenys: vardas, pavardė, asmens kodas, išsilavinimas, informacija apie patirtį finansinių priemonių rinkoje, pareigos, vidaus kontrolės sritis, už kurią darbuotojas atsakingas, telefono ir fakso numeris, elektroninio pašto adresas.</text:span></text:p>
      <text:p text:style-name="P324"><text:span text:style-name="T325">21</text:span><text:span text:style-name="T326">. Finansų makl</text:span><text:span text:style-name="T327">erio įmonės valdyba turi užtikrinti, kad finansų maklerio įmonės vidaus kontrolės sistemos efektyvumas būtų vertinamas tiek nuolat (darbuotojams atliekant pareigas), tiek periodiškai (vidaus audito, išorės audito, savęs vertinimas).</text:span></text:p>
      <text:p text:style-name="P328"><text:span text:style-name="T329">22</text:span><text:span text:style-name="T330">. Finansų makleri</text:span><text:span text:style-name="T331">o įmonės darbuotojai, atlikdami savo pareigas, turi ne tik dalyvauti finansų maklerio įmonės vidaus kontrolės procese, bet ir pagal savo kompetenciją nuolat vertinti vidaus kontrolės sistemos efektyvumą.</text:span></text:p>
      <text:p text:style-name="P332"><text:span text:style-name="T333">23</text:span><text:span text:style-name="T334">. Vidaus ir išorės auditoriai finansų maklerio</text:span><text:span text:style-name="T335"><text:s/>įmonės valdybos nustatytu periodiškumu turi tikrinti, ar vidaus kontrolės sistema efektyvi, įskaitant ir savęs vertinimą (kai asmuo, atsakingas už tam tikrą finansų maklerio įmonės veiklos sritį, pats įvertina savo atliekamą kontrolę).</text:span></text:p>
      <text:p text:style-name="P336"/>
      <text:p text:style-name="P337"><text:span text:style-name="T338">IV</text:span><text:span text:style-name="T339">.<text:s/></text:span><text:span text:style-name="T340">RIZIKOS<text:s/></text:span><text:span text:style-name="T341">VALDYMAS</text:span></text:p>
      <text:p text:style-name="P342"/>
      <text:p text:style-name="P343"><text:span text:style-name="T344">24</text:span><text:span text:style-name="T345">. Finansų maklerio įmonė privalo:</text:span></text:p>
      <text:p text:style-name="P346"><text:span text:style-name="T347">24.1</text:span><text:span text:style-name="T348">. patvirtinti, įgyvendinti ir palaikyti tinkamą rizikos valdymo politiką ir procedūras, kurių tikslas – nustatyti riziką, susijusią su įmonės veikla, naudojamais procesais ir sistemomis ir<text:s/></text:span><text:soft-page-break/><text:span text:style-name="T349">prireikus n</text:span><text:span text:style-name="T350">ustatyti įmonei priimtiną rizikos lygį;</text:span></text:p>
      <text:p text:style-name="P351"><text:span text:style-name="T352">24.2</text:span><text:span text:style-name="T353">. patvirtinti, įgyvendinti ir palaikyti efektyvias priemones ir procesus, kurių tikslas – valdyti su įmonės veikla, naudojamais procesais ir sistemomis susijusią<text:s/></text:span><text:span text:style-name="T354">riziką,<text:s/></text:span><text:span text:style-name="T355">kartu atsižvelgiant į įmonei priimtiną</text:span><text:span text:style-name="T356"><text:s/>rizikos lygį;</text:span></text:p>
      <text:p text:style-name="P357"><text:span text:style-name="T358">24.3</text:span><text:span text:style-name="T359">. stebėti:</text:span></text:p>
      <text:p text:style-name="P360"><text:span text:style-name="T361">24.3.1</text:span><text:span text:style-name="T362">. finansų maklerio įmonės rizikos valdymo politikos ir procedūrų tinkamumą ir efektyvumą;</text:span></text:p>
      <text:p text:style-name="P363"><text:span text:style-name="T364">24.3.2</text:span><text:span text:style-name="T365">. kaip finansų maklerio įmonė ir susiję asmenys laikosi šių Taisyklių 24.2 punkto pagrindu priimtų priemonių ir pr</text:span><text:span text:style-name="T366">ocesų bei sudarytų susitarimų;</text:span></text:p>
      <text:p text:style-name="P367"><text:span text:style-name="T368">24.3.3</text:span><text:span text:style-name="T369">. ar tinkamos ir efektyvios priemonės, kurių buvo imtasi siekiant ištaisyti šiame punkte nurodytų rizikos valdymo politikos, procedūrų, procesų ir susitarimų trūkumus, įskaitant atvejus, kai susiję asmenys nesilaiko</text:span><text:span text:style-name="T370"><text:s/>tokių susitarimų, procesų, politikos ir procedūrų.</text:span></text:p>
      <text:p text:style-name="P371"><text:span text:style-name="T372">25</text:span><text:span text:style-name="T373">. Finansų maklerio įmonė, jei tai reikalinga ir proporcinga atsižvelgiant į vykdomos veiklos pobūdį, mastą ir sudėtingumą bei teikiamų investicinių paslaugų ir vykdomos investicinės veiklos pobū</text:span><text:span text:style-name="T374">dį ir įvairovę, privalo patvirtinti ir palaikyti nepriklausomai veikiančią rizikos valdymo funkciją, kurios užduotis:</text:span></text:p>
      <text:p text:style-name="P375"><text:span text:style-name="T376">25.1</text:span><text:span text:style-name="T377">. įgyvendinti šių Taisyklių 24 punkte nustatytą politiką ir procedūras;</text:span></text:p>
      <text:p text:style-name="P378"><text:span text:style-name="T379">25.2</text:span><text:span text:style-name="T380">. teikti ataskaitas ir konsultacijas vyresniajai vad</text:span><text:span text:style-name="T381">ovybei laikantis šių Taisyklių 29 punkto reikalavimų.</text:span></text:p>
      <text:p text:style-name="P382"><text:span text:style-name="T383">26</text:span><text:span text:style-name="T384">. Jei pagal šių Taisyklių 25 punkto nuostatas finansų maklerio įmonė neprivalo patvirtinti ir palaikyti nepriklausomai veikiančios rizikos valdymo funkcijos, ji vis tiek turi įrodyti, kad laikom</text:span><text:span text:style-name="T385">asi pagal šių Taisyklių 24 punkto nuostatas patvirtintos rizikos valdymo politikos ir procedūrų.</text:span></text:p>
      <text:p text:style-name="P386"/>
      <text:p text:style-name="P387"><text:span text:style-name="T388">V</text:span><text:span text:style-name="T389">.<text:s/></text:span><text:span text:style-name="T390">VIDAUS AUDITAS</text:span></text:p>
      <text:p text:style-name="P391"/>
      <text:p text:style-name="P392"><text:span text:style-name="T393">27</text:span><text:span text:style-name="T394">. Finansų maklerio įmonė, jei tai reikalinga ir proporcinga atsižvelgiant į vykdomos veiklos pobūdį, mastą ir sudėtingumą bei<text:s/></text:span><text:span text:style-name="T395">teikiamų investicinių paslaugų ir vykdomos investicinės veiklos pobūdį ir įvairovę, privalo patvirtinti ir palaikyti vidaus auditą, kuris yra atskirtas nuo kitų finansų maklerio įmonės funkcijų bei veiklos ir veikia nepriklausomai. Jo tikslas:</text:span></text:p>
      <text:p text:style-name="P396"><text:span text:style-name="T397">27.1</text:span><text:span text:style-name="T398">. patv</text:span><text:span text:style-name="T399">irtinti, įgyvendinti ir palaikyti audito planą, kurio paskirtis – patikrinti ir įvertinti finansų maklerio įmonės naudojamų sistemų, vidaus kontrolės priemonių ir susitarimų tinkamumą ir efektyvumą;</text:span></text:p>
      <text:p text:style-name="P400"><text:span text:style-name="T401">27.2</text:span><text:span text:style-name="T402">. teikti rekomendacijas atsižvelgiant į atliktų d</text:span><text:span text:style-name="T403">arbų, nurodytų šių Taisyklių 27.1 papunktyje, rezultatus;</text:span></text:p>
      <text:p text:style-name="P404"><text:span text:style-name="T405">27.3</text:span><text:span text:style-name="T406">. tikrinti, kaip laikomasi šių rekomendacijų;</text:span></text:p>
      <text:p text:style-name="P407"><text:span text:style-name="T408">27.4</text:span><text:span text:style-name="T409">. šių Taisyklių 29 punkto nustatyta tvarka teikti su vidaus audito klausimais susijusias ataskaitas.</text:span></text:p>
      <text:p text:style-name="P410"/>
      <text:p text:style-name="P411"><text:span text:style-name="T412">VI</text:span><text:span text:style-name="T413">.<text:s/></text:span><text:span text:style-name="T414">VYRESNIOSIOS VADOVYBĖS</text:span><text:span text:style-name="T415"><text:s/>ATSAKOMYBĖ</text:span></text:p>
      <text:p text:style-name="P416"/>
      <text:p text:style-name="P417"><text:span text:style-name="T418">28</text:span><text:span text:style-name="T419">. Finansų maklerio įmonė, skirstydama jai nustatytas pareigas įmonės viduje, atsakomybę už Įstatyme nustatytų įmonės pareigų laikymąsi turi pavesti vyresniajai vadovybei ir, jei yra sudarytas, priežiūros funkciją vykdančiam įmonės organu</text:span><text:span text:style-name="T420">i. Vyresnioji vadovybė ir, jei yra sudarytas, priežiūros funkciją vykdantis organas privalo vertinti ir periodiškai tikrinti politikos, procedūrų ir susitarimų, patvirtintų ar sudarytų laikantis Įstatyme nustatytų reikalavimų, efektyvumą, o nustačius trūku</text:span><text:span text:style-name="T421">mų – imtis priemonių jiems ištaisyti.</text:span></text:p>
      <text:p text:style-name="P422"><text:span text:style-name="T423">29</text:span><text:span text:style-name="T424">. Finansų maklerio įmonė privalo užtikrinti, kad įmonės vyresniajai vadovybei reguliariai, bet ne rečiau kaip kartą per metus būtų teikiamos rašytinės ataskaitos apie tai, kaip laikomasi šių Taisyklių 11-27 punkt</text:span><text:span text:style-name="T425">uose nustatytų pareigų; ataskaitose, be kita ko, turi būti nurodomos priemonės, kurių imtasi nustatytiems trūkumams pašalinti.</text:span></text:p>
      <text:p text:style-name="P426"><text:span text:style-name="T427">30</text:span><text:span text:style-name="T428">. Finansų maklerio įmonė turi užtikrinti, kad priežiūros funkciją vykdantis organas, jei jis<text:s/></text:span><text:soft-page-break/><text:span text:style-name="T429">sudarytas, taip pat reguliaria</text:span><text:span text:style-name="T430">i gautų šių Taisyklių 29 punkte nurodytas ataskaitas.</text:span></text:p>
      <text:p text:style-name="P431"><text:span text:style-name="T432">31</text:span><text:span text:style-name="T433">. Šių Taisyklių 28 ir 30 punktuose vartojama sąvoka „priežiūros funkciją vykdantis organas“ suprantama kaip finansų maklerio įmonės organas, vykdantis finansų maklerio įmonės vyresniosios vadovybė</text:span><text:span text:style-name="T434">s priežiūros funkciją.</text:span></text:p>
      <text:p text:style-name="P435"/>
      <text:p text:style-name="P436"><text:span text:style-name="T437">VII</text:span><text:span text:style-name="T438">.<text:s/></text:span><text:span text:style-name="T439">KLIENTŲ SKUNDŲ NAGRINĖJIMAS</text:span></text:p>
      <text:p text:style-name="P440"/>
      <text:p text:style-name="P441"><text:span text:style-name="T442">32</text:span><text:span text:style-name="T443">. Finansų maklerio įmonė privalo patvirtinti, įgyvendinti ir palaikyti skaidrias ir efektyvias procedūras, kuriomis siekiama užtikrinti greitą ir teisingą neprofesionaliųjų klientų ir po</text:span><text:span text:style-name="T444">tencialių neprofesionaliųjų klientų skundų nagrinėjimą, taip pat klientų skundų ir priemonių, kurių buvo imtasi skundui išspręsti, saugojimą.</text:span></text:p>
      <text:p text:style-name="P445"><text:span text:style-name="T446">33</text:span><text:span text:style-name="T447">. Finansų maklerio įmonė turi turėti klientų skundų registracijos žurnalą.</text:span></text:p>
      <text:p text:style-name="P448"><text:span text:style-name="T449">34</text:span><text:span text:style-name="T450">. Klientų skundai, atsižvel</text:span><text:span text:style-name="T451">giant į jų sudėtingumą, turi būti išnagrinėti per kuo trumpesnį laiką, bet ne ilgiau kaip per 30 kalendorinių dienų. Skundą pateikusiam klientui visais atvejais turi būti atsakyta raštu.</text:span></text:p>
      <text:p text:style-name="P452"><text:span text:style-name="T453">35</text:span><text:span text:style-name="T454">. Finansų maklerio įmonė privalo kaupti ir saugoti klientų skun</text:span><text:span text:style-name="T455">dus, su jų nagrinėjimu susijusią medžiagą ir dokumentą, kuriame užfiksuotas konkretaus skundo nagrinėjimo rezultatas.</text:span></text:p>
      <text:p text:style-name="P456"/>
      <text:p text:style-name="P457"><text:span text:style-name="T458">VIII</text:span><text:span text:style-name="T459">.<text:s/></text:span><text:span text:style-name="T460">ASMENINIAI SANDORIAI</text:span></text:p>
      <text:p text:style-name="P461"/>
      <text:p text:style-name="P462"><text:span text:style-name="T463">36</text:span><text:span text:style-name="T464">. Šių Taisyklių 37–39 ir 88–91 punktuose vartojama sąvoka „asmeninis sandoris“ yra sandoris dėl f</text:span><text:span text:style-name="T465">inansinės priemonės, kurį sudaro susijęs asmuo arba kuris sudaromas susijusio asmens naudai ir atitinka bent vieną iš šių sąlygų:</text:span></text:p>
      <text:p text:style-name="P466"><text:span text:style-name="T467">36.1</text:span><text:span text:style-name="T468">. tas susijęs asmuo veikia už jam priskirtos kompetencijos ribų;</text:span></text:p>
      <text:p text:style-name="P469"><text:span text:style-name="T470">36.2</text:span><text:span text:style-name="T471">. sandoris yra sudaromas bet kurio iš toliau<text:s/></text:span><text:span text:style-name="T472">išvardytų asmenų sąskaita:</text:span></text:p>
      <text:p text:style-name="P473"><text:span text:style-name="T474">36.2.1</text:span><text:span text:style-name="T475">. susijusio asmens;</text:span></text:p>
      <text:p text:style-name="P476"><text:span text:style-name="T477">36.2.2</text:span><text:span text:style-name="T478">. kito asmens, su kuriuo susijusį asmenį sieja giminystės ryšiai arba glaudūs ryšiai;</text:span></text:p>
      <text:p text:style-name="P479"><text:span text:style-name="T480">36.2.3</text:span><text:span text:style-name="T481">. kito asmens, kurio ryšiams su susijusiu asmeniu būdinga tai, kad susijęs asmuo tiesiogiai ar<text:s/></text:span><text:span text:style-name="T482">netiesiogiai labai suinteresuotas sandorio rezultatu, neskaitant užmokesčio ar komisinių už sandorio įvykdymą.</text:span></text:p>
      <text:p text:style-name="P483"><text:span text:style-name="T484">37</text:span><text:span text:style-name="T485">. Finansų maklerio įmonė turi patvirtinti, įgyvendinti ir palaikyti tinkamas priemones ir susitarimus, kurių tikslas – užkirsti kelią t</text:span><text:span text:style-name="T486">oliau nurodytiems veiksmams, kai dėl finansų maklerio įmonės naudai vykdomos asmens veiklos bet kuris susijęs asmuo, dalyvaujantis vykdant veiklą, galinčią sukelti interesų konfliktą, arba turintis priėjimą prie viešai neatskleistos informacijos ar kitos k</text:span><text:span text:style-name="T487">onfidencialios informacijos apie klientus, klientų sudaromus arba su klientais sudaromus sandorius:</text:span></text:p>
      <text:p text:style-name="P488"><text:span text:style-name="T489">37.1</text:span><text:span text:style-name="T490">. sudaro asmeninį sandorį, jei jis atitinka bent vieną iš šių kriterijų:</text:span></text:p>
      <text:p text:style-name="P491"><text:span text:style-name="T492">37.1.1</text:span><text:span text:style-name="T493">. asmeniui draudžiama sudaryti tokį sandorį vadovaujantis Įstatymo 62</text:span><text:span text:style-name="T494"><text:s/>ar 63 straipsniais;</text:span></text:p>
      <text:p text:style-name="P495"><text:span text:style-name="T496">37.1.2</text:span><text:span text:style-name="T497">. sandoris sudaromas neteisėtai pasinaudojus konfidencialia informacija arba prieš tai jos neatskleidus ar netinkamai atskleidus;</text:span></text:p>
      <text:p text:style-name="P498"><text:span text:style-name="T499">37.1.3</text:span><text:span text:style-name="T500">. sandorio sudarymas pažeidžia arba gali pažeisti Įstatyme nustatytas finansų makleri</text:span><text:span text:style-name="T501">o įmonės pareigas;</text:span></text:p>
      <text:p text:style-name="P502"><text:span text:style-name="T503">37.2</text:span><text:span text:style-name="T504">. teikia konsultaciją arba kitokio pobūdžio pagalbą kitam asmeniui kartu skatinant sudaryti tokį sandorį dėl finansinių priemonių, kuriam, kaip susijusio asmens asmeniniam sandoriui, būtų taikomos šių Taisyklių 37.1 ar 89.1 ir<text:s/></text:span><text:span text:style-name="T505">89.2 papunkčių nuostatos, išskyrus tas, kurios susijusios su tinkamu asmens darbo funkcijų vykdymu ar sutartyje numatytų paslaugų teikimu;</text:span></text:p>
      <text:p text:style-name="P506"><text:span text:style-name="T507">37.3</text:span><text:span text:style-name="T508">. nepažeidžiant Įstatymo 62 straipsnio 2 dalies 1 punkto, atskleidžia bet kokią informaciją arba nuomonę kita</text:span><text:span text:style-name="T509">m asmeniui (išskyrus tinkamą asmens darbo funkcijų vykdymą ar sutartyje numatytų paslaugų teikimą), jei susijęs asmuo žino arba turėtų žinoti, kad toks informacijos arba nuomonės atskleidimas reikštų, kad kitas asmuo imsis ar gali imtis bet kurio iš šių ve</text:span><text:span text:style-name="T510">iksmų:</text:span></text:p>
      <text:p text:style-name="P511"><text:span text:style-name="T512">37.3.1</text:span><text:span text:style-name="T513">. sudaryti sandorį dėl finansinių priemonių, kuriam, kaip susijusio asmens asmeniniam sandoriui, būtų taikomi šių Taisyklių 37.1 ar 89.1 ir 89.2 papunkčiai;</text:span></text:p>
      <text:p text:style-name="P514"><text:span text:style-name="T515">37.3.2</text:span><text:span text:style-name="T516">. teikti kitam asmeniui konsultacijas arba kitokio pobūdžio pagalbą skatin</text:span><text:span text:style-name="T517">ant sudaryti tokį sandorį.</text:span></text:p>
      <text:p text:style-name="P518"><text:span text:style-name="T519">38</text:span><text:span text:style-name="T520">. Šių Taisyklių 37 punkte nustatytos priemonės turi užtikrinti, kad:</text:span></text:p>
      <text:p text:style-name="P521"><text:span text:style-name="T522">38.1</text:span><text:span text:style-name="T523">. kiekvienas susijęs asmuo, kuriam taikomi šių Taisyklių 37 punkto reikalavimai, yra supažindintas su asmeninių sandorių sudarymo apribojimais,<text:s/></text:span><text:span text:style-name="T524">taip pat su šių Taisyklių 37 punkto nustatyta tvarka finansų maklerio įmonės patvirtintomis priemonėmis dėl asmeninių sandorių ir informacijos atskleidimo;</text:span></text:p>
      <text:p text:style-name="P525"><text:span text:style-name="T526">38.2</text:span><text:span text:style-name="T527">. finansų maklerio įmonė būtų nedelsiant informuojama apie visus asmeninius sandorius, kuriu</text:span><text:span text:style-name="T528">os sudaro susiję asmenys; informuoti galima pateikiant finansų maklerio įmonei pranešimą apie sudarytą sandorį arba kitu būdu, užtikrinančiu, kad finansų maklerio įmonė sužinos apie sudarytus asmeninius sandorius. Jei finansų maklerio įmonė sudaro susitari</text:span><text:span text:style-name="T529">mą dėl tam tikrų funkcijų vykdymo perdavimo kitai įmonei, finansų maklerio įmonė turi užtikrinti, kad įmonė, kuriai perduotas tam tikrų funkcijų vykdymas, registruotų ir kauptų duomenis bei informaciją apie susijusių asmenų asmeninius sandorius, o finansų<text:s/></text:span><text:span text:style-name="T530">maklerio įmonei pareikalavus, nedelsdama pateiktų jai šią informaciją;</text:span></text:p>
      <text:p text:style-name="P531"><text:span text:style-name="T532">38.3</text:span><text:span text:style-name="T533">. būtų saugomi duomenys ir informacija apie susijusių asmenų asmeninius sandorius, kurie buvo pateikti finansų maklerio įmonei arba tapo jai žinomi, įskaitant informaciją apie l</text:span><text:span text:style-name="T534">eidimus ir draudimus sudaryti tokius sandorius.</text:span></text:p>
      <text:p text:style-name="P535"><text:span text:style-name="T536">39</text:span><text:span text:style-name="T537">. Šių Taisyklių 37 ir 38 punktų reikalavimai netaikomi šiems asmeninių sandorių tipams:</text:span></text:p>
      <text:p text:style-name="P538"><text:span text:style-name="T539">39.1</text:span><text:span text:style-name="T540">. asmeniniams sandoriams, kurie sudaromi valdytojo nuožiūra teikiant portfelio valdymo paslaugas, su sąlyg</text:span><text:span text:style-name="T541">a, kad prieš tai dėl tokio sandorio sudarymo nebuvo keičiamasi informacija tarp portfelio valdytojo ir susijusio asmens ar kito asmens, kurio sąskaita sandoris sudaromas;</text:span></text:p>
      <text:p text:style-name="P542"><text:span text:style-name="T543">39.2</text:span><text:span text:style-name="T544">. asmeniniams sandoriams dėl kolektyvinio investavimo subjektų vertybinių pop</text:span><text:span text:style-name="T545">ierių, atitinkančių sąlygas, kurių turi būti laikomasi siekiant pasinaudoti Direktyvos 85/611/EB suteikiamomis teisėmis arba kurie yra prižiūrimi pagal Lietuvos Respublikos arba kitos valstybės narės teisės aktus, nustatančius reikalavimą, kad kolektyvinio</text:span><text:span text:style-name="T546"><text:s/>investavimo subjekto turtui būtų taikomas lygiavertis rizikos išskaidymo lygis, su sąlyga, kad susijęs asmuo ir bet kuris kitas asmuo, kurio sąskaita sandoris yra sudaromas, nedalyvauja kolektyvinio investavimo subjekto valdyme.</text:span></text:p>
      <text:p text:style-name="P547"/>
      <text:p text:style-name="P548"><text:span text:style-name="T549">IX</text:span><text:span text:style-name="T550">.<text:s/></text:span><text:span text:style-name="T551">ESMINIŲ AR SV</text:span><text:span text:style-name="T552">ARBIŲ VEIKLOS FUNKCIJŲ SAMPRATA. ESMINIŲ AR SVARBIŲ VEIKLOS FUNKCIJŲ ARBA INVESTICINIŲ PASLAUGŲ TEIKIMO AR INVESTICINĖS VEIKLOS VYKDYMO PERDAVIMO (</text:span><text:span text:style-name="T553">OUTSOURCING</text:span><text:span text:style-name="T554">) SĄLYGOS</text:span></text:p>
      <text:p text:style-name="P555"/>
      <text:p text:style-name="P556"><text:span text:style-name="T557">40</text:span><text:span text:style-name="T558">. Pagal Įstatymo 13 straipsnio 4 dalį laikoma, kad finansų maklerio įmonės<text:s/></text:span><text:span text:style-name="T559">vykdoma veiklos funkcija yra esminė ar svarbi, jei jos nevykdymas arba netinkamas vykdymas galėtų iš esmės neigiamai paveikti finansų maklerio įmonės galimybes nuolatos laikytis Įstatymo reikalavimų finansų maklerio įmonės licencijai gauti, trukdytų laikyt</text:span><text:span text:style-name="T560">is veiklai keliamų reikalavimų, blogintų įmonės veiklos finansinius rezultatus, įmonės patikimumą arba investicinių paslaugų teikimo ir investicinės veiklos vykdymo tęstinumą.</text:span></text:p>
      <text:p text:style-name="P561"><text:span text:style-name="T562">41</text:span><text:span text:style-name="T563">. Nepažeidžiant kitų finansų maklerio įmonės vykdomų funkcijų statuso, šia</text:span><text:span text:style-name="T564">me punkte nurodytos funkcijos nelaikomos esminėmis ar svarbiomis, kaip tai apibrėžta šių Taisyklių 40 punkte:</text:span></text:p>
      <text:p text:style-name="P565"><text:span text:style-name="T566">41.1</text:span><text:span text:style-name="T567">. konsultavimo paslaugų ir kitų paslaugų, kurios nėra finansų maklerio įmonės vykdomos investicinės veiklos dalis, teikimas finansų maklerio</text:span><text:span text:style-name="T568"><text:s/>įmonei, įskaitant teisines konsultacijas, įmonės darbuotojų mokymą, apskaitos tvarkymo paslaugas, įmonės buveinės ir darbuotojų saugos paslaugas;</text:span></text:p>
      <text:p text:style-name="P569"><text:span text:style-name="T570">41.2</text:span><text:span text:style-name="T571">. standartizuotų paslaugų, tokių kaip informacinės paslaugos apie padėtį rinkoje ir rinkos kainas, pi</text:span><text:span text:style-name="T572">rkimas.</text:span></text:p>
      <text:p text:style-name="P573"><text:span text:style-name="T574">42</text:span><text:span text:style-name="T575">. Jei finansų maklerio įmonė esminių ar svarbių veiklos funkcijų vykdymą arba<text:s/></text:span><text:soft-page-break/><text:span text:style-name="T576">investicinių paslaugų teikimą ar investicinės veiklos vykdymą perduoda kitiems asmenims, finansų maklerio įmonė lieka visiškai atsakinga už visų jai taikomų reika</text:span><text:span text:style-name="T577">lavimų, nustatytų Įstatyme, tinkamą vykdymą ir privalo laikytis šių reikalavimų:</text:span></text:p>
      <text:p text:style-name="P578"><text:span text:style-name="T579">42.1</text:span><text:span text:style-name="T580">. perduodant tam tikrų funkcijų vykdymą, negali būti perduodama vyresniosios vadovybės atsakomybė;</text:span></text:p>
      <text:p text:style-name="P581"><text:span text:style-name="T582">42.2</text:span><text:span text:style-name="T583">. funkcijų vykdymo perdavimas negali turėti įtakos finansų mak</text:span><text:span text:style-name="T584">lerio įmonės santykiams su klientais ir neatleidžia įmonės nuo Įstatyme nustatytų reikalavimų laikymosi;</text:span></text:p>
      <text:p text:style-name="P585"><text:span text:style-name="T586">42.3</text:span><text:span text:style-name="T587">. funkcijų vykdymo perdavimas neturi daryti neigiamos įtakos finansų maklerio įmonės galimybėms laikytis Įstatyme nustatytų reikalavimų finansų</text:span><text:span text:style-name="T588"><text:s/>maklerio įmonės licencijai gauti ir finansų maklerio įmonės veiklai keliamų reikalavimų;</text:span></text:p>
      <text:p text:style-name="P589"><text:span text:style-name="T590">42.4</text:span><text:span text:style-name="T591">. negali būti pakeistos ar panaikintos kitos sąlygos, kurių laikantis įmonei buvo išduota finansų maklerio įmonės licencija.</text:span></text:p>
      <text:p text:style-name="P592"><text:span text:style-name="T593">43</text:span><text:span text:style-name="T594">. Finansų maklerio įmonė,</text:span><text:span text:style-name="T595"><text:s/>sudarydama, tvarkydama ar nutraukdama bet kokią sutartį ar susitarimą su paslaugų teikėju dėl esminių ar svarbių veiklos funkcijų vykdymo arba investicinių paslaugų teikimo ar investicinės veiklos vykdymo perdavimo, privalo veikti profesionaliai, rūpestin</text:span><text:span text:style-name="T596">gai ir kruopščiai. Šiuo tikslu finansų maklerio įmonė privalo imtis veiksmų, reikalingų užtikrinti, kad yra tenkinamos šios sąlygos:</text:span></text:p>
      <text:p text:style-name="P597"><text:span text:style-name="T598">43.1</text:span><text:span text:style-name="T599">. paslaugų teikėjas yra kompetentingas ir turi teisės aktų nustatytą licenciją vykdyti jam perduotas funkcijas ir vei</text:span><text:span text:style-name="T600">klą bei teikti paslaugas profesionaliai ir tinkamai;</text:span></text:p>
      <text:p text:style-name="P601"><text:span text:style-name="T602">43.2</text:span><text:span text:style-name="T603">. paslaugų teikėjas privalo profesionaliai teikti jam pavestas paslaugas, o finansų maklerio įmonė turi patvirtinti priemones, skirtas vertinti, ar paslaugų teikėjas efektyviai vykdo jam pavestas</text:span><text:span text:style-name="T604"><text:s/>funkcijas;</text:span></text:p>
      <text:p text:style-name="P605"><text:span text:style-name="T606">43.3</text:span><text:span text:style-name="T607">. paslaugų teikėjas turi tinkamai prižiūrėti jam perduotų funkcijų vykdymą ir kompetentingai valdyti riziką, susijusią su funkcijų vykdymo perdavimu;</text:span></text:p>
      <text:p text:style-name="P608"><text:span text:style-name="T609">43.4</text:span><text:span text:style-name="T610">. finansų maklerio įmonė privalo imtis tinkamų veiksmų, jei paaiškėja, kad pas</text:span><text:span text:style-name="T611">laugų teikėjas negali perduotų funkcijų vykdyti profesionaliai ir laikydamasis teisės aktuose nustatytų reikalavimų;</text:span></text:p>
      <text:p text:style-name="P612"><text:span text:style-name="T613">43.5</text:span><text:span text:style-name="T614">. finansų maklerio įmonė privalo prižiūrėti, kaip vykdomos perduotos funkcijos ir valdyti su funkcijų perdavimu susijusią riziką –<text:s/></text:span><text:span text:style-name="T615">šiuo tikslu finansų maklerio įmonė turi palaikyti reikiamą personalo kvalifikaciją;</text:span></text:p>
      <text:p text:style-name="P616"><text:span text:style-name="T617">43.6</text:span><text:span text:style-name="T618">. paslaugų teikėjas turi atskleisti finansų maklerio įmonei informaciją apie visus pasikeitimus, galinčius daryti esminę įtaką paslaugų teikėjo gebėjimui jam perduo</text:span><text:span text:style-name="T619">tas funkcijas vykdyti veiksmingai ir laikantis teisės aktuose nustatytų reikalavimų;</text:span></text:p>
      <text:p text:style-name="P620"><text:span text:style-name="T621">43.7</text:span><text:span text:style-name="T622">. finansų maklerio įmonė turi turėti galimybę prireikus nutraukti susitarimą dėl funkcijų perdavimo nepablogindama klientams teikiamų paslaugų tęstinumo ir kokybės</text:span><text:span text:style-name="T623">;</text:span></text:p>
      <text:p text:style-name="P624"><text:span text:style-name="T625">43.8</text:span><text:span text:style-name="T626">. paslaugų teikėjas turi bendradarbiauti su finansų maklerio įmonės priežiūros institucija, kiek tai susiję su jam perduotų funkcijų vykdymu;</text:span></text:p>
      <text:p text:style-name="P627"><text:span text:style-name="T628">43.9</text:span><text:span text:style-name="T629">. finansų maklerio įmonė, jos auditą atliekantys auditoriai ir įmonės priežiūros institucijos<text:s/></text:span><text:span text:style-name="T630">turi turėti realią galimybę gauti su funkcijų perdavimu susijusius duomenis ir patekti į paslaugų teikėjo buveinę, o priežiūros institucijoms turi būti suteikta galimybė veiksmingai įgyvendinti priežiūros funkcijas;</text:span></text:p>
      <text:p text:style-name="P631"><text:span text:style-name="T632">43.10</text:span><text:span text:style-name="T633">. paslaugų teikėjas privalo sau</text:span><text:span text:style-name="T634">goti su finansų maklerio įmone ir jos klientais susijusią konfidencialią informaciją;</text:span></text:p>
      <text:p text:style-name="P635"><text:span text:style-name="T636">43.11</text:span><text:span text:style-name="T637">. finansų maklerio įmonė ir paslaugų teikėjas turi patvirtinti ir įgyvendinti nenumatytų atvejų planą, skirtą veiklos sutrikimų padariniams šalinti ir naudojamom</text:span><text:span text:style-name="T638">s atsarginėms priemonėms periodiškai tikrinti, kiek tai yra būtina atsižvelgiant į perduotas funkcijas, paslaugas ar veiklą.</text:span></text:p>
      <text:p text:style-name="P639"><text:span text:style-name="T640">44</text:span><text:span text:style-name="T641">. Finansų maklerio įmonės ir paslaugų teikėjo tarpusavio teisės ir pareigos turi būti aiškiai nustatytos ir išdėstytos rašt</text:span><text:span text:style-name="T642">u atitinkamame susitarime.</text:span></text:p>
      <text:p text:style-name="P643"><text:span text:style-name="T644">45</text:span><text:span text:style-name="T645">. Jei finansų maklerio įmonė ir paslaugų teikėjas priklauso tai pačiai įmonių grupei, finansų maklerio įmonė, laikydamasi šių Taisyklių 42–51 punktų reikalavimų, turi teisę atsižvelgti į tai, kiek finansų maklerio įmonė gal</text:span><text:span text:style-name="T646">i kontroliuoti paslaugų teikėją arba kokios jos galimybės daryti įtaką paslaugų teikėjo veiksmams.</text:span></text:p>
      <text:p text:style-name="P647"><text:span text:style-name="T648">46</text:span><text:span text:style-name="T649">. Finansų maklerio įmonė, gavusi Vertybinių popierių komisijos nurodymą, turi pateikti jai visą informaciją, reikalingą perduotų funkcijų priežiūrai vy</text:span><text:span text:style-name="T650">kdyti.</text:span></text:p>
      <text:p text:style-name="P651"><text:span text:style-name="T652">47</text:span><text:span text:style-name="T653">. Jei finansų maklerio įmonė perduoda neprofesionaliųjų klientų finansinių priemonių portfelio valdymą trečiojoje šalyje esančiam paslaugų teikėjui, ji privalo užtikrinti, kad, be šių Taisyklių 42-46 punktų nuostatų, yra laikomasi ir šių reika</text:span><text:span text:style-name="T654">lavimų:</text:span></text:p>
      <text:p text:style-name="P655"><text:span text:style-name="T656">47.1</text:span><text:span text:style-name="T657">. paslaugų teikėjas turi būti licencijuotas arba registruotas teikti šią paslaugą savo buveinės valstybėje, o jo atžvilgiu vykdoma riziką ribojanti priežiūra;</text:span></text:p>
      <text:p text:style-name="P658"><text:span text:style-name="T659">47.2</text:span><text:span text:style-name="T660">. tarp Vertybinių popierių komisijos ir paslaugų teikėjo priežiūros institu</text:span><text:span text:style-name="T661">cijos yra sudarytas atitinkamas bendradarbiavimo susitarimas.</text:span></text:p>
      <text:p text:style-name="P662"><text:span text:style-name="T663">48</text:span><text:span text:style-name="T664">. Jei vienas ar abu šių Taisyklių 47 punkto reikalavimai nėra tenkinami, finansų maklerio įmonė gali perduoti investicinių paslaugų teikimą trečiojoje šalyje esančiam paslaugų teikėjui<text:s/></text:span><text:span text:style-name="T665">tik tuo atveju, jei finansų maklerio įmonė iš anksto praneša Vertybinių popierių komisijai apie tai, kad yra sudariusi susitarimą dėl funkcijų perdavimo, o Vertybinių popierių komisija, gavusi tokį pranešimą, per protingą terminą nepareiškia prieštaravimo<text:s/></text:span><text:span text:style-name="T666">tokiam susitarimui.</text:span></text:p>
      <text:p text:style-name="P667"><text:span text:style-name="T668">49</text:span><text:span text:style-name="T669">. Nepažeisdama šių Taisyklių 48 punkto, Vertybinių popierių komisija turi paskelbti pranešimą apie politiką, kurios bus laikomasi vykdant funkcijų perdavimą šių Taisyklių 48 punkte nurodytais atvejais. Šiame pranešime pateikiami p</text:span><text:span text:style-name="T670">avyzdžiai, kada Vertybinių popierių komisija neprieštarautų arba tikėtina, kad neprieštarautų funkcijų perdavimui, kaip tai nustatyta šių Taisyklių 48 punkte, kai netenkinama viena ar abi šių Taisyklių 47 punkto sąlygos. Šiame pranešime turi būti aiškiai n</text:span><text:span text:style-name="T671">urodoma, dėl kokių priežasčių Vertybinių popierių komisija mano, kad funkcijų perdavimas netrukdys finansų maklerio įmonei vykdyti šių Taisyklių 42–46 punktuose nustatytų pareigų.</text:span></text:p>
      <text:p text:style-name="P672"><text:span text:style-name="T673">50</text:span><text:span text:style-name="T674">. Šių Taisyklių 47–49 punktai nepanaikina finansų maklerio įmonių pare</text:span><text:span text:style-name="T675">igos laikytis Taisyklių 42–46 punktuose nustatytų reikalavimų.</text:span></text:p>
      <text:p text:style-name="P676"><text:span text:style-name="T677">51</text:span><text:span text:style-name="T678">. Vertybinių popierių komisija savo interneto tinklalapyje skelbia trečiųjų šalių priežiūros institucijų, su kuriomis ji yra sudariusi atitinkamus susitarimus dėl bendradarbiavimo, kaip t</text:span><text:span text:style-name="T679">ai yra nustatyta šių Taisyklių 47.2 papunktyje, sąrašą.</text:span></text:p>
      <text:p text:style-name="P680"/>
      <text:p text:style-name="P681"><text:span text:style-name="T682">X</text:span><text:span text:style-name="T683">.<text:s/></text:span><text:span text:style-name="T684">BENDRIEJI REIKALAVIMAI KLIENTŲ FINANSINIŲ PRIEMONIŲ IR PINIGINIŲ LĖŠŲ SAUGUMUI UŽTIKRINTI</text:span></text:p>
      <text:p text:style-name="P685"/>
      <text:p text:style-name="P686"><text:span text:style-name="T687">52</text:span><text:span text:style-name="T688">. Finansų maklerio įmonė, saugodama klientų teises į jiems priklausančias finansines priemone</text:span><text:span text:style-name="T689">s ir pinigines lėšas, privalo:</text:span></text:p>
      <text:p text:style-name="P690"><text:span text:style-name="T691">52.1</text:span><text:span text:style-name="T692">. saugoti duomenis apie klientams priklausančias finansines priemones bei pinigines lėšas ir tvarkyti sąskaitas tokiu būdu, kad bet kuriuo metu ir nedelsiant kliento turtą būtų galima atskirti nuo kitų klientų turto ir<text:s/></text:span><text:span text:style-name="T693">nuo įmonės turto;</text:span></text:p>
      <text:p text:style-name="P694"><text:span text:style-name="T695">52.2</text:span><text:span text:style-name="T696">. saugoti duomenis ir sąskaitas tvarkyti taip, kad būtų užtikrintas duomenų ir sąskaitų tikslumas, kad jie atitiktų saugomas klientų finansines priemones ir pinigines lėšas;</text:span></text:p>
      <text:p text:style-name="P697"><text:span text:style-name="T698">52.3</text:span><text:span text:style-name="T699">. reguliariai tikrinti įmonės vidaus sąskaitas<text:s/></text:span><text:span text:style-name="T700">ir duomenis su trečiųjų asmenų, pas kuriuos yra laikomas klientų turtas, sąskaitomis ir duomenimis;</text:span></text:p>
      <text:p text:style-name="P701"><text:span text:style-name="T702">52.4</text:span><text:span text:style-name="T703">. imtis veiksmų, reikalingų užtikrinti, kad kliento finansinės priemonės, saugomos trečiojo asmens laikantis šių Taisyklių 55–57 punktų reikalavimų,</text:span><text:span text:style-name="T704"><text:s/>būtų atskirtos nuo finansinių priemonių, priklausančių finansų maklerio įmonei, ir nuo finansinių priemonių, priklausančių tam trečiajam asmeniui; tuo tikslu pasitelkti ir naudoti tokias priemones kaip atskiros sąskaitos trečiosios šalies apskaitoje arba<text:s/></text:span><text:span text:style-name="T705">kitos lygiavertės priemonės, padedančios pasiekti tokį pat kliento turto saugumo lygį;</text:span></text:p>
      <text:p text:style-name="P706"><text:span text:style-name="T707">52.5</text:span><text:span text:style-name="T708">. imtis veiksmų, reikalingų užtikrinti, kad kliento lėšos, kurios, laikantis šių Taisyklių 58–64 punktų reikalavimų, saugomos centriniame banke, kredito įstaigoj</text:span><text:span text:style-name="T709">e, trečiojoje šalyje licencijuotame banke arba tinkamame pinigų rinkos fonde, būtų apskaitomos sąskaitoje ar sąskaitose, atskirtose nuo sąskaitų, kuriose apskaitomos finansų maklerio įmonei priklausančios piniginės lėšos;</text:span></text:p>
      <text:p text:style-name="P710"><text:span text:style-name="T711">52.6</text:span><text:span text:style-name="T712">. imtis reikiamų organizac</text:span><text:span text:style-name="T713">inių priemonių, skirtų sumažinti klientų turto ar su klientų<text:s/></text:span><text:soft-page-break/><text:span text:style-name="T714">turtu siejamų teisių praradimo ar sumažėjimo rizikai, kuri gali kilti dėl neteisėto klientų turto naudojimo, sukčiavimo, netinkamo administravimo, nepakankamo duomenų saugojimo ar kitokio aplaidu</text:span><text:span text:style-name="T715">mo.</text:span></text:p>
      <text:p text:style-name="P716"><text:span text:style-name="T717">53</text:span><text:span text:style-name="T718">. Jei priemonės, kurių finansų maklerio įmonė ėmėsi pagal šių Taisyklių 52 punkto reikalavimus, yra nepakankamos Įstatymo 13 straipsnio 7 ir 8 dalyse nustatytų pareigų įgyvendinimui užtikrinti, nes būtina atsižvelgti į kitų įstatymų, reglamentu</text:span><text:span text:style-name="T719">ojančių nuosavybės teisę arba nemokumo (bankroto) teisinius santykius, reikalavimus, Vertybinių popierių komisija nustato priemones, kurių finansų maklerio įmonė turi imtis įgyvendindama kituose įstatymuose nustatytus reikalavimus.</text:span></text:p>
      <text:p text:style-name="P720"><text:span text:style-name="T721">54</text:span><text:span text:style-name="T722">. Jei dėl jurisdik</text:span><text:span text:style-name="T723">cijos, kurioje yra saugomos kliento lėšos ar finansinės priemonės, teisės aktų nuostatų finansų maklerio įmonė negali laikytis šių Taisyklių 52.4 ar 52.5 papunkčių reikalavimų, Vertybinių popierių komisija nustato lygiaverčius reikalavimus, kurių laikantis</text:span><text:span text:style-name="T724"><text:s/>pasiekiamas toks pat kliento turto saugumo lygis.</text:span></text:p>
      <text:p text:style-name="P725"/>
      <text:p text:style-name="P726"><text:span text:style-name="T727">XI</text:span><text:span text:style-name="T728">.<text:s/></text:span><text:span text:style-name="T729">KLIENTŲ FINANSINIŲ PRIEMONIŲ SAUGOJIMAS</text:span></text:p>
      <text:p text:style-name="P730"/>
      <text:p text:style-name="P731"><text:span text:style-name="T732">55</text:span><text:span text:style-name="T733">. Finansų maklerio įmonė turi teisę saugoti klientams priklausančias finansines priemones trečiojo asmens atidarytoje sąskaitoje ar sąskaitose su s</text:span><text:span text:style-name="T734">ąlyga, kad finansų maklerio įmonė profesionaliai, rūpestingai ir kruopščiai renkasi tą trečiąjį asmenį ir reguliariai peržiūri paskirto trečiojo asmens ir susitarimų dėl finansinių priemonių saugojimo tinkamumą. Finansų maklerio įmonė, siekdama užtikrinti<text:s/></text:span><text:span text:style-name="T735">klientų teises, privalo atsižvelgti į tokio trečiojo asmens patirtį ir reputaciją rinkoje, taip pat į su finansinių priemonių saugojimu susijusius teisės aktų reikalavimus ir rinkos praktiką.</text:span></text:p>
      <text:p text:style-name="P736"><text:span text:style-name="T737">56</text:span><text:span text:style-name="T738">. Jei jurisdikcijoje, kurioje finansų maklerio įmonė siūlo</text:span><text:span text:style-name="T739"><text:s/>saugoti klientų finansines priemones pas trečiąjį asmenį, finansinių priemonių saugojimui kito asmens sąskaita taikomas specialus reglamentavimas ir priežiūra, finansų maklerio įmonė neturi teisės klientų finansinių priemonių saugoti toje jurisdikcijoje p</text:span><text:span text:style-name="T740">as tokį trečiąjį asmenį, kuriam specialus reglamentavimas ir priežiūra nėra taikomi.</text:span></text:p>
      <text:p text:style-name="P741"><text:span text:style-name="T742">57</text:span><text:span text:style-name="T743">. Finansų maklerio įmonė neturi teisės klientams priklausančių finansinių priemonių saugoti pas trečiąjį asmenį trečiojoje šalyje, kurioje finansinių priemonių laiky</text:span><text:span text:style-name="T744">mas ir saugojimas kito asmens sąskaita nereglamentuojamas, išskyrus atvejus, kai yra tenkinama viena iš šių sąlygų:</text:span></text:p>
      <text:p text:style-name="P745"><text:span text:style-name="T746">57.1</text:span><text:span text:style-name="T747">. finansinių priemonių arba dėl jų teikiamų investicinių paslaugų pobūdis nulemia, kad finansinės priemonės turi būti saugomos pas tre</text:span><text:span text:style-name="T748">čiąjį asmenį toje trečiojoje šalyje;</text:span></text:p>
      <text:p text:style-name="P749"><text:span text:style-name="T750">57.2</text:span><text:span text:style-name="T751">. finansinės priemonės yra saugomos profesionaliojo kliento sąskaita ir profesionalusis klientas raštu kreipiasi į finansų maklerio įmonę, prašydamas jam priklausančias finansines priemones saugoti pas trečiąjį<text:s/></text:span><text:span text:style-name="T752">asmenį toje trečiojoje šalyje.</text:span></text:p>
      <text:p text:style-name="P753"/>
      <text:p text:style-name="P754"><text:span text:style-name="T755">XII</text:span><text:span text:style-name="T756">.<text:s/></text:span><text:span text:style-name="T757">KLIENTŲ PINIGINIŲ LĖŠŲ SAUGOJIMAS</text:span></text:p>
      <text:p text:style-name="P758"/>
      <text:p text:style-name="P759"><text:span text:style-name="T760">58</text:span><text:span text:style-name="T761">. Finansų maklerio įmonė, gavusi kliento lėšas, privalo nedelsdama pervesti jas į vieną ar kelias sąskaitas, atidarytas vienoje ar keliose iš šių įstaigų:</text:span></text:p>
      <text:p text:style-name="P762"><text:span text:style-name="T763">58.1</text:span><text:span text:style-name="T764">.<text:s/></text:span><text:span text:style-name="T765">centriniame banke;</text:span></text:p>
      <text:p text:style-name="P766"><text:span text:style-name="T767">58.2</text:span><text:span text:style-name="T768">. Lietuvos Respublikoje ar kitoje valstybėje narėje licencijuotoje kredito įstaigoje;</text:span></text:p>
      <text:p text:style-name="P769"><text:span text:style-name="T770">58.3</text:span><text:span text:style-name="T771">. trečiojoje šalyje licencijuotame banke;</text:span></text:p>
      <text:p text:style-name="P772"><text:span text:style-name="T773">58.4</text:span><text:span text:style-name="T774">. tinkamame pinigų rinkos fonde.</text:span></text:p>
      <text:p text:style-name="P775"><text:span text:style-name="T776">59</text:span><text:span text:style-name="T777">. Šių Taisyklių 58 punktas netaikomas<text:s/></text:span><text:span text:style-name="T778">Lietuvos Respublikoje ar kitoje valstybėje narėje licencijuotoms kredito įstaigoms, kai kliento lėšos toje kredito įstaigoje laikomos kaip indėliai.</text:span></text:p>
      <text:p text:style-name="P779"><text:span text:style-name="T780">60</text:span><text:span text:style-name="T781">. Šių Taisyklių 52.5 ir 58.4 papunkčiuose sąvoka „tinkamas pinigų rinkos fondas“ yra suprantama kaip<text:s/></text:span><text:span text:style-name="T782">Lietuvos Respublikoje ar kitoje valstybėje narėje licencijuotas kolektyvinio investavimo subjektas, taip pat kitas investavimo subjektas, kuris yra prižiūrimas ir, jei taikoma, yra valstybės narės įgaliotos institucijos licencijuotas pagal tos valstybės na</text:span><text:span text:style-name="T783">rės nacionalinių teisės aktų reikalavimus ir atitinka šias sąlygas:</text:span></text:p>
      <text:p text:style-name="P784"><text:span text:style-name="T785">60.1</text:span><text:span text:style-name="T786">. pagrindinis jo investavimo tikslas – palaikyti grynąją investavimo subjekto turto vertę: arba pastovią nominalią vertę (grynosios pajamos), arba investuotojų pradinio kapitalo vert</text:span><text:span text:style-name="T787">ės ir pajamų sumą;</text:span></text:p>
      <text:p text:style-name="P788"><text:span text:style-name="T789">60.2</text:span><text:span text:style-name="T790">. siekdamas savo pagrindinio investavimo tikslo, jis privalo investuoti tik į aukštos kokybės pinigų rinkos priemones, kurių išpirkimo terminas arba iki išpirkimo likęs laikas neviršija 397 dienų, arba kurių nuolatinis pajamingum</text:span><text:span text:style-name="T791">as nustatomas atsižvelgiant į tokį išpirkimo terminą, o išpirkimo termino vidutinis svertinis vidurkis yra 60 dienų. Pagrindinio investavimo tikslo gali būti siekiama papildomai investuojant į indėlius kredito įstaigose;</text:span></text:p>
      <text:p text:style-name="P792"><text:span text:style-name="T793">60.3</text:span><text:span text:style-name="T794">. jis turi užtikrinti likvi</text:span><text:span text:style-name="T795">dumą ir atsiskaitymus vykdyti tą pačią arba kitą dieną.</text:span></text:p>
      <text:p text:style-name="P796"><text:span text:style-name="T797">61</text:span><text:span text:style-name="T798">. Šių Taisyklių 60.2 papunktyje minimomis aukštos kokybės pinigų rinkos priemonėmis laikomos tokios pinigų rinkos priemonės, kurioms visos jas vertinusios kompetentingos reitingo agentūros sut</text:span><text:span text:style-name="T799">eikė aukščiausią įmanomą kredito reitingą. Priemonė, kurios nevertino jokia reitingo agentūra, aukštos kokybės priemone nelaikoma.</text:span></text:p>
      <text:p text:style-name="P800"><text:span text:style-name="T801">62</text:span><text:span text:style-name="T802">. Šių Taisyklių 61 punkte minima reitingo agentūra yra laikoma tinkama, jei ji nuolatos ir profesionaliai teikia kredit</text:span><text:span text:style-name="T803">o reitingus pinigų rinkos fondams ir atitinka Direktyvos 2006/48/EB 81(1) straipsnyje išorinėms kredito rizikos vertinimo institucijoms keliamus reikalavimus.</text:span></text:p>
      <text:p text:style-name="P804"><text:span text:style-name="T805">63</text:span><text:span text:style-name="T806">. Jei finansų maklerio įmonė kliento lėšas saugo ne centriniame banke, ji privalo profesion</text:span><text:span text:style-name="T807">aliai, rūpestingai ir kruopščiai pasirinkti kredito įstaigą, banką ar pinigų rinkos fondą, kuriuose ketina saugoti klientų lėšas, ir periodiškai peržiūrėti jų tinkamumą bei susitarimus dėl šių lėšų saugojimo. Finansų maklerio įmonės, siekdamos užtikrinti k</text:span><text:span text:style-name="T808">lientų turtinių teisių apsaugą, turi atsižvelgti į tokių įstaigų ir pinigų rinkos fondų patirtį bei reputaciją rinkoje, taip pat į kitus teisinius ir priežiūros reikalavimus bei rinkos praktiką, susijusią su klientų lėšų saugojimu.</text:span></text:p>
      <text:p text:style-name="P809"><text:span text:style-name="T810">64</text:span><text:span text:style-name="T811">. Finansų maklerio</text:span><text:span text:style-name="T812"><text:s/>įmonės klientai turi teisę nesutikti, kad jų lėšos būtų saugomos tinkamame pinigų rinkos fonde.</text:span></text:p>
      <text:p text:style-name="P813"/>
      <text:p text:style-name="P814"><text:span text:style-name="T815">XIII</text:span><text:span text:style-name="T816">.<text:s/></text:span><text:span text:style-name="T817">NAUDOJIMASIS KLIENTO FINANSINĖMIS PRIEMONĖMIS</text:span></text:p>
      <text:p text:style-name="P818"/>
      <text:p text:style-name="P819"><text:span text:style-name="T820">65</text:span><text:span text:style-name="T821">. Finansų maklerio įmonė neturi teisės sudaryti susitarimų dėl vertybinių popierių finansavim</text:span><text:span text:style-name="T822">o sandorio, kai susitarimo objektas yra finansų maklerio įmonės saugomos klientui priklausančios finansinės priemonės, taip pat kitaip naudotis klientui priklausančiomis finansinėmis priemonėmis savo sąskaita arba kito finansų maklerio įmonės kliento sąska</text:span><text:span text:style-name="T823">ita, išskyrus atvejus, kai yra tenkinamos šios sąlygos:</text:span></text:p>
      <text:p text:style-name="P824"><text:span text:style-name="T825">65.1</text:span><text:span text:style-name="T826">. klientas finansų maklerio įmonei yra davęs aiškų išankstinį sutikimą tam tikromis sąlygomis naudotis jam priklausančiomis finansinėmis priemonėmis. Sutikimas neprofesionalių klientų atveju tur</text:span><text:span text:style-name="T827">i būti patvirtintas kliento parašu ar kitu alternatyviu būdu;</text:span></text:p>
      <text:p text:style-name="P828"><text:span text:style-name="T829">65.2</text:span><text:span text:style-name="T830">. naudojimuisi klientui priklausančiomis finansinėmis priemonėmis turi būti nustatytos konkrečios sąlygos, su kuriomis klientas sutinka.</text:span></text:p>
      <text:p text:style-name="P831"><text:span text:style-name="T832">66</text:span><text:span text:style-name="T833">. Finansų maklerio įmonė neturi teisės su</text:span><text:span text:style-name="T834">daryti susitarimų dėl vertybinių popierių finansavimo sandorio, kai susitarimo objektas yra finansų maklerio įmonės kliento finansinės priemonės, kurios yra saugomos trečiojo asmens atidarytoje ir jo aptarnaujamoje bendroje (</text:span><text:span text:style-name="T835">omnibus</text:span><text:span text:style-name="T836">)</text:span><text:span text:style-name="T837"><text:s/></text:span><text:span text:style-name="T838">sąskaitoje, taip pat k</text:span><text:span text:style-name="T839">itaip naudotis tokioje sąskaitoje saugomomis finansinėmis priemonėmis savo sąskaita arba kito finansų maklerio įmonės kliento sąskaita, išskyrus atvejus, kai, be šių Taisyklių 65 punkte nustatytų sąlygų, yra laikomasi bent vieno iš šių reikalavimų:</text:span></text:p>
      <text:p text:style-name="P840"><text:span text:style-name="T841">66.1</text:span><text:span text:style-name="T842">. kiekvienas klientas, kurio finansinės priemonės yra saugomos toje pačioje klientų vardu atidarytoje bendroje<text:s/></text:span><text:span text:style-name="T843">(</text:span><text:span text:style-name="T844">omnibus</text:span><text:span text:style-name="T845">)</text:span><text:span text:style-name="T846"><text:s/></text:span><text:span text:style-name="T847">sąskaitoje, yra davęs aiškų išankstinį sutikimą šių Taisyklių 65.1 papunktyje nustatyta tvarka;</text:span></text:p>
      <text:p text:style-name="P848"><text:span text:style-name="T849">66.2</text:span><text:span text:style-name="T850">. finansų maklerio įmonė prival</text:span><text:span text:style-name="T851">o turėti tinkamas sistemas ir kontrolės priemones, užtikrinančias, kad yra naudojamasi tik tomis finansinėmis priemonėmis, kurios priklauso klientams, davusiems aiškų išankstinį sutikimą šių Taisyklių 65.1 papunktyje nustatyta tvarka.</text:span></text:p>
      <text:p text:style-name="P852"><text:span text:style-name="T853">67</text:span><text:span text:style-name="T854">. Finansų<text:s/></text:span><text:span text:style-name="T855">maklerio įmonė privalo saugoti duomenis ir informaciją apie klientą, kurio sutikimu buvo naudojamasi jam priklausančiomis finansinėmis priemonėmis, taip pat duomenis apie kiekvieno sutikimą davusio kliento finansinių priemonių skaičių, kad prireikus būtų g</text:span><text:span text:style-name="T856">alima<text:s/></text:span><text:soft-page-break/><text:span text:style-name="T857">teisingai paskirstyti nuostolius, kilusius dėl naudojimosi klientams priklausančiomis finansinėmis priemonėmis.</text:span></text:p>
      <text:p text:style-name="P858"/>
      <text:p text:style-name="P859"><text:span text:style-name="T860">XIV</text:span><text:span text:style-name="T861">.<text:s/></text:span><text:span text:style-name="T862">IŠORĖS AUDITORIŲ ATASKAITOS</text:span></text:p>
      <text:p text:style-name="P863"/>
      <text:p text:style-name="P864"><text:span text:style-name="T865">68</text:span><text:span text:style-name="T866">. Finansų maklerio įmonė turi užtikrinti, kad įmonės išorės auditoriai ne rečiau kaip kartą</text:span><text:span text:style-name="T867"><text:s/>per metus praneštų Vertybinių popierių komisijai, kaip finansų maklerio įmonė laikosi Įstatymo 13 straipsnio 7 ir 8 dalyse ir šių Taisyklių 52–67 punktuose nustatytų reikalavimų.</text:span></text:p>
      <text:p text:style-name="P868"/>
      <text:p text:style-name="P869"><text:span text:style-name="T870">XV</text:span><text:span text:style-name="T871">.<text:s/></text:span><text:span text:style-name="T872">INTERESŲ KONFLIKTAI, GALINTYS TURĖTI NEIGIAMOS ĮTAKOS KLIENTO INT</text:span><text:span text:style-name="T873">ERESAMS</text:span></text:p>
      <text:p text:style-name="P874"/>
      <text:p text:style-name="P875"><text:span text:style-name="T876">69</text:span><text:span text:style-name="T877">. Finansų maklerio įmonė, siekdama nustatyti klientų finansiniams interesams galinčius pakenkti interesų konfliktus, kylančius teikiant investicines ir papildomas paslaugas arba jų derinį, privalo, vadovaudamasi minimaliais kriterijais, įver</text:span><text:span text:style-name="T878">tinti, ar finansų maklerio įmonė, susijęs asmuo arba asmuo, tiesiogiai ar netiesiogiai susijęs su finansų maklerio įmone kontrolės ryšiu, patenka į kurią nors iš toliau nurodytų situacijų, kai dėl teikiamų investicinių ar papildomų paslaugų arba dėl vykdom</text:span><text:span text:style-name="T879">os investicinės veiklos ar kitų priežasčių:</text:span></text:p>
      <text:p text:style-name="P880"><text:span text:style-name="T881">69.1</text:span><text:span text:style-name="T882">. finansų maklerio įmonė arba tas asmuo gali turėti finansinės naudos arba išvengti finansinių nuostolių kliento sąskaita;</text:span></text:p>
      <text:p text:style-name="P883"><text:span text:style-name="T884">69.2</text:span><text:span text:style-name="T885">. finansų maklerio įmonė arba tas asmuo klientui teikiamos paslaugos rezult</text:span><text:span text:style-name="T886">atu arba kliento sąskaita sudaromo sandorio rezultatu yra suinteresuoti kitaip nei tuo rezultatu yra suinteresuotas klientas;</text:span></text:p>
      <text:p text:style-name="P887"><text:span text:style-name="T888">69.3</text:span><text:span text:style-name="T889">. finansų maklerio įmonė arba tas asmuo turi finansinį ar kitokio pobūdžio suinteresuotumą teikti pirmenybę kito kliento a</text:span><text:span text:style-name="T890">r kitos klientų grupės interesams kliento interesų sąskaita;</text:span></text:p>
      <text:p text:style-name="P891"><text:span text:style-name="T892">69.4</text:span><text:span text:style-name="T893">. finansų maklerio įmonė arba tas asmuo verčiasi ta pačia veikla kaip ir klientas;</text:span></text:p>
      <text:p text:style-name="P894"><text:span text:style-name="T895">69.5</text:span><text:span text:style-name="T896">. finansų maklerio įmonė arba tas asmuo gauna arba gaus ne iš kliento atlygį, kuris yra susijęs<text:s/></text:span><text:span text:style-name="T897">su klientui teikiama paslauga ir kuris gali būti teikiamas pinigų, prekių ar paslaugų forma, išskyrus tokiu atveju įprastai mokamus komisinius ar kitus mokėjimus už paslaugas.</text:span></text:p>
      <text:p text:style-name="P898"/>
      <text:p text:style-name="P899"><text:span text:style-name="T900">XVI</text:span><text:span text:style-name="T901">.<text:s/></text:span><text:span text:style-name="T902">INTERESŲ KONFLIKTŲ VENGIMO POLITIKA</text:span></text:p>
      <text:p text:style-name="P903"/>
      <text:p text:style-name="P904"><text:span text:style-name="T905">70</text:span><text:span text:style-name="T906">. Finansų maklerio įmon</text:span><text:span text:style-name="T907">ė turi patvirtinti, įgyvendinti ir palaikyti veiksmingą interesų konfliktų vengimo politiką. Ji tvirtinama raštu ir turi atitikti įmonės dydį, struktūrą, veiklos pobūdį, mastą ir sudėtingumą. Jei finansų maklerio įmonė priklauso susijusių įmonių grupei, in</text:span><text:span text:style-name="T908">teresų konfliktų vengimo politikoje turi būti atsižvelgiama į aplinkybes, kurios įmonei yra žinomos arba turėtų būti žinomos ir kurios gali sukelti interesų konfliktą dėl kitų grupės narių struktūros ir vykdomos veiklos.</text:span></text:p>
      <text:p text:style-name="P909"><text:span text:style-name="T910">71</text:span><text:span text:style-name="T911">. Šių Taisyklių 70 punkto nus</text:span><text:span text:style-name="T912">tatyta tvarka patvirtintoje interesų konfliktų vengimo politikoje turi būti nurodytos:</text:span></text:p>
      <text:p text:style-name="P913"><text:span text:style-name="T914">71.1</text:span><text:span text:style-name="T915">. aplinkybės, susijusios su finansų maklerio įmonės arba jos vardu teikiamomis konkrečiomis investicinėmis ir papildomomis paslaugomis ir investicine veikla, kurio</text:span><text:span text:style-name="T916">s sukelia arba gali sukelti interesų konfliktą, dėl kurio gali būti pažeisti vieno ar kelių klientų interesai;</text:span></text:p>
      <text:p text:style-name="P917"><text:span text:style-name="T918">71.2</text:span><text:span text:style-name="T919">. procedūros, kurių turi būti laikomasi, ir priemonės, kurių turi būti imtasi siekiant valdyti interesų konfliktus.</text:span></text:p>
      <text:p text:style-name="P920"><text:span text:style-name="T921">72</text:span><text:span text:style-name="T922">. Šių Taisykl</text:span><text:span text:style-name="T923">ių 71.2 papunktyje nustatytos priemonės ir procedūros turi užtikrinti, kad susiję asmenys, dalyvaujantys vykdant skirtingų rūšių veiklą, kuriai būdingi šių Taisyklių 71.1 papunktyje nurodyti interesų konfliktai, vykdytų šią veiklą nepriklausomai, kiek tai<text:s/></text:span><text:span text:style-name="T924">būtina atsižvelgiant į finansų maklerio įmonės ir susijusių įmonių grupės, kuriai priklauso finansų maklerio įmonė, dydį ir vykdomą veiklą, taip pat į rizikos, kad klientų interesams bus padaryta žalos, dydį.</text:span></text:p>
      <text:p text:style-name="P925"><text:span text:style-name="T926">73</text:span><text:span text:style-name="T927">. Šių Taisyklių 71.2 papunktyje nurodytos</text:span><text:span text:style-name="T928"><text:s/>priemonės ir procedūros, siekiant užtikrinti<text:s/></text:span><text:soft-page-break/><text:span text:style-name="T929">būtiną finansų maklerio įmonės nepriklausomumo laipsnį, turi susidėti iš:</text:span></text:p>
      <text:p text:style-name="P930"><text:span text:style-name="T931">73.1</text:span><text:span text:style-name="T932">. veiksmingų procedūrų, skirtų uždrausti arba kontroliuoti keitimąsi informacija tarp susijusių asmenų, dalyvaujančių veikloje, ku</text:span><text:span text:style-name="T933">riai būdinga interesų konfliktų rizika, jei keitimasis šia informacija galėtų neigiamai paveikti vieno ar kelių klientų interesus;</text:span></text:p>
      <text:p text:style-name="P934"><text:span text:style-name="T935">73.2</text:span><text:span text:style-name="T936">. atskiros priežiūros susijusių asmenų, kurių pagrindinės funkcijos yra veiklos vykdymas ar paslaugų teikimas<text:s/></text:span><text:span text:style-name="T937">klientams, kurių tarpusavio interesai gali prieštarauti vieni kitiems, arba kurie kitokiu būdu atstovauja galintiems tarpusavyje prieštarauti interesams, įskaitant finansų maklerio įmonės interesus;</text:span></text:p>
      <text:p text:style-name="P938"><text:span text:style-name="T939">73.3</text:span><text:span text:style-name="T940">. panaikinimo visų tiesioginių ryšių tarp susijus</text:span><text:span text:style-name="T941">ių daugiausia vienos rūšies veiklą vykdančių asmenų atlyginimo ir atlyginimo ar pajamų, kurias gauna kiti susiję daugiausia kitos rūšies veiklą vykdantys asmenys, jei dėl skirtingų veiklos rūšių gali kilti interesų konfliktas;</text:span></text:p>
      <text:p text:style-name="P942"><text:span text:style-name="T943">73.4</text:span><text:span text:style-name="T944">. priemonių, skirtų u</text:span><text:span text:style-name="T945">ždrausti ar riboti bet kurio susijusio asmens netinkamą įtaką, kai jis teikia investicines ar papildomas paslaugas arba vykdo investicinę veiklą;</text:span></text:p>
      <text:p text:style-name="P946"><text:span text:style-name="T947">73.5</text:span><text:span text:style-name="T948">. priemonių, skirtų uždrausti arba kontroliuoti susijusių asmenų veiklą, kai jie tuo pačiu metu arba n</text:span><text:span text:style-name="T949">uosekliai teikia atskiras investicines ar papildomas paslaugas arba vykdo investicinę veiklą, jei toks asmenų dalyvavimas gali trukdyti tinkamai valdyti interesų konfliktus.</text:span></text:p>
      <text:p text:style-name="P950"><text:span text:style-name="T951">74</text:span><text:span text:style-name="T952">. Asmuo, atsakingas už finansų maklerio įmonės veiklos vidaus kontrolės vy</text:span><text:span text:style-name="T953">kdymą, privalo parengti, o valdybos pirmininkas patvirtinti finansinių priemonių, dėl kurių, teikiant investicines paslaugas ar sudarant sandorius, yra galimas interesų konfliktas, sąrašą. Su šiuo sąrašu turi būti supažindinami visi finansų maklerio įmonės</text:span><text:span text:style-name="T954"><text:s/>darbuotojai, teikiantys investicines paslaugas klientams ar turintys teisę sudaryti sandorius finansų maklerio įmonės sąskaita.</text:span></text:p>
      <text:p text:style-name="P955"><text:span text:style-name="T956">75</text:span><text:span text:style-name="T957">. Esant interesų konfliktui, finansų maklerio įmonė, prieš teikdama investicinę paslaugą, privalo aiškiai, suprantamai (a</text:span><text:span text:style-name="T958">tsižvelgdama į kliento supratimą apie finansinių priemonių rinkas) ir pasirašytinai informuoti kiekvieną klientą apie atsiradusį interesų konfliktą bei finansinių priemonių rinkos kainą, kuri finansinėms priemonėms buvo nustatyta paskiausiai. Ši informacij</text:span><text:span text:style-name="T959">a gali būti perduota ir telefonu, jeigu ji įrašoma ir gali būti pateikta kaip įrodymas. Investicinė paslauga gali būti teikiama tik tuo atveju, jei klientas aiškiai išreiškia savo sutikimą dėl investicinės paslaugos teikimo esant interesų konfliktui.</text:span></text:p>
      <text:p text:style-name="P960"><text:span text:style-name="T961">76</text:span><text:span text:style-name="T962">. Asmuo, atsakingas už finansų maklerio įmonės veiklos vidaus kontrolės vykdymą, privalo nuolat stebėti tuos finansinių priemonių sandorius, dėl kurių galimas interesų konfliktas, o apie užfiksuotus nustatytos tvarkos pažeidimus turi nedelsdamas raštu inf</text:span><text:span text:style-name="T963">ormuoti finansų maklerio įmonės valdybos pirmininką ir vidaus auditorių.</text:span></text:p>
      <text:p text:style-name="P964"><text:span text:style-name="T965">77</text:span><text:span text:style-name="T966">. Asmuo, atsakingas už finansų maklerio įmonės veiklos vidaus kontrolės vykdymą, turi imtis priemonių, kad būtų nustatyti pasinaudojimo viešai neatskleista informacija atvejai.</text:span></text:p>
      <text:p text:style-name="P967"><text:span text:style-name="T968">78</text:span><text:span text:style-name="T969">. Asmuo, atsakingas už finansų maklerio įmonės veiklos vidaus kontrolės vykdymą, turi parengti, o valdybos pirmininkas patvirtinti sąrašą finansinių priemonių, kurias pirkti, parduoti ar sudaryti kitokius sandorius finansų maklerio įmonės darbuotojam</text:span><text:span text:style-name="T970">s, akcininkams, valdymo organų nariams yra draudžiama dėl finansų maklerio įmonės turimos (žinomos) viešai neatskleistos informacijos.</text:span></text:p>
      <text:p text:style-name="P971"><text:span text:style-name="T972">79</text:span><text:span text:style-name="T973">. Finansų maklerio įmonės valdybos pirmininko nustatyta tvarka parengiamas sąrašas asmenų, kurie dėl einamų pareigų</text:span><text:span text:style-name="T974">, vykdomų funkcijų ar atliekamų konkrečių darbų žino arba turi teisę žinoti viešai neatskleistą informaciją.</text:span></text:p>
      <text:p text:style-name="P975"><text:span text:style-name="T976">80</text:span><text:span text:style-name="T977">. Asmuo, atsakingas už finansų maklerio įmonės veiklos vidaus kontrolės vykdymą, privalo nuolat stebėti sandorius su finansinėmis priemonėmis</text:span><text:span text:style-name="T978">, dėl kurių įmonės darbuotojams ir kitiems su ja susijusiems asmenims draudžiama sudaryti sandorius, kai finansų maklerio įmonė turi (žino) viešai neatskleistos informacijos; apie pastebėtus pažeidimus tas asmuo turi nedelsdamas raštu informuoti finansų ma</text:span><text:span text:style-name="T979">klerio įmonės valdybos pirmininką, vidaus auditorių ir Vertybinių popierių komisiją.</text:span></text:p>
      <text:p text:style-name="P980"><text:span text:style-name="T981">81</text:span><text:span text:style-name="T982">. Asmuo, atsakingas už finansų maklerio įmonės veiklos vidaus kontrolės vykdymą, finansų maklerio įmonės valdybos nustatyta tvarka, bet ne rečiau kaip kartą per ketv</text:span><text:span text:style-name="T983">irtį (išskyrus galimų interesų konfliktų ir pasinaudojimo viešai neatskleista informacija atvejų kontrolę, kuri turi būti vykdoma nuolat) turi tikrinti, kaip finansų maklerio įmonės darbuotojai laikosi teisės aktų<text:s/></text:span><text:soft-page-break/><text:span text:style-name="T984">reikalavimų ir kaip vykdo juose nustatytas</text:span><text:span text:style-name="T985"><text:s/>pareigas. Apie patikrinimo rezultatus turi būti parengta ataskaita, kuri pateikiama finansų maklerio įmonės valdybos pirmininkui ir vidaus auditoriui. Ataskaitoje turi būti nurodomi nustatyti pažeidimai, pateikiamos rekomendacijos, kaip šalinti pažeidimus</text:span><text:span text:style-name="T986"><text:s/>ir gerinti jų prevenciją, kita reikšminga informacija. Finansų maklerio įmonės valdybos pirmininkas, vidaus auditorius pasirašo ataskaitą ir nurodo jos gavimo datą.</text:span></text:p>
      <text:p text:style-name="P987"><text:span text:style-name="T988">82</text:span><text:span text:style-name="T989">. Remdamasi valdybos pirmininkui ir vidaus auditoriui pateikta ataskaita, finansų ma</text:span><text:span text:style-name="T990">klerio įmonė turi parengti Vertybinių popierių komisijai apibendrintą pranešimą, kuris pateikiamas kartu su metine finansine atskaitomybe. Pranešime turi būti nurodomi nustatyti pažeidimai bei priemonės, kurių imtasi padėčiai ištaisyti ir keliui pažeidimų<text:s/></text:span><text:span text:style-name="T991">pasikartojimui užkirsti. Apie reikšmingus pažeidimus finansų maklerio įmonė privalo nedelsdama pranešti Vertybinių popierių komisijai. Pažeidimo reikšmingumas vertinamas pagal galimą jo poveikį reguliavimo tikslams, finansų maklerio įmonės pajėgumui teikti</text:span><text:span text:style-name="T992"><text:s/>investicines paslaugas, taip pat pagal daromų pažeidimų dažnumą ir žalą klientams.</text:span></text:p>
      <text:p text:style-name="P993"><text:span text:style-name="T994">83</text:span><text:span text:style-name="T995">. Jei šių Taisyklių 73 punkte nurodytų priemonių ir procedūrų taikymas neužtikrina reikiamo finansų maklerio įmonės nepriklausomumo, tai įmonė turi imtis alternatyvių</text:span><text:span text:style-name="T996"><text:s/>ar papildomų priemonių ir procedūrų, kurios padėtų to pasiekti.</text:span></text:p>
      <text:p text:style-name="P997"><text:span text:style-name="T998">84</text:span><text:span text:style-name="T999">. Informacija, nurodyta Įstatymo 21 straipsnio 2 dalyje, klientams atskleidžiama patvariojoje laikmenoje ir turi būti suprantama kiekvienam klientui, kad jis galėtų priimti pagrįstą spr</text:span><text:span text:style-name="T1000">endimą dėl investicinės ar papildomos paslaugos, dėl kurios kyla interesų konfliktas.</text:span></text:p>
      <text:p text:style-name="P1001"/>
      <text:p text:style-name="P1002"><text:span text:style-name="T1003">XVII</text:span><text:span text:style-name="T1004">.<text:s/></text:span><text:span text:style-name="T1005">DUOMENŲ APIE PASLAUGAS IR VEIKLĄ, DĖL KURIOS KYLA ARBA GALI KILTI INTERESŲ KONFLIKTAS, SAUGOJIMAS</text:span></text:p>
      <text:p text:style-name="P1006"/>
      <text:p text:style-name="P1007"><text:span text:style-name="T1008">85</text:span><text:span text:style-name="T1009">. Finansų maklerio įmonė privalo saugoti ir reguliar</text:span><text:span text:style-name="T1010">iai atnaujinti duomenis ir informaciją apie įmonės arba jos vardu teikiamas investicines ir papildomas paslaugas bei vykdomą investicinę veiklą, dėl kurios kilo (ar gali kilti, jei paslaugų teikimas ir veiklos vykdymas dar nėra baigtas) interesų konfliktas</text:span><text:span text:style-name="T1011">, galintis padaryti žalos vieno ar kelių klientų interesams.</text:span></text:p>
      <text:p text:style-name="P1012"/>
      <text:p text:style-name="P1013"><text:span text:style-name="T1014">XVIII</text:span><text:span text:style-name="T1015">.<text:s/></text:span><text:span text:style-name="T1016">INVESTICINIO TYRIMO SAMPRATA. PAPILDOMI ORGANIZACINIAI REIKALAVIMAI INVESTICINIUS TYRIMUS RENGIANČIOMS IR PLATINANČIOMS FINANSŲ MAKLERIO ĮMONĖMS</text:span></text:p>
      <text:p text:style-name="P1017"/>
      <text:p text:style-name="P1018"><text:span text:style-name="T1019">86</text:span><text:span text:style-name="T1020">. Šių Taisyklių 88–91<text:s/></text:span><text:span text:style-name="T1021">punktuose sąvoka „investicinis tyrimas“ suprantama kaip tyrimas ar kitokio pobūdžio informacija, tiesiogiai ar netiesiogiai siūlanti ar rekomenduojanti investavimo strategiją dėl vienos ar kelių finansinių priemonių arba jų emitentų (įskaitant nuomonės api</text:span><text:span text:style-name="T1022">e esamą ar būsimą tokių finansinių priemonių vertę ar kainą pareiškimą), yra skirta informacijos platinimo kanalams ar visuomenei bei atitinka šias sąlygas:</text:span></text:p>
      <text:p text:style-name="P1023"><text:span text:style-name="T1024">86.1</text:span><text:span text:style-name="T1025">. ji įvardijama kaip investicinis tyrimas ar kita panašia sąvoka arba kitokiu būdu pristatoma</text:span><text:span text:style-name="T1026"><text:s/>kaip objektyvus ir nepriklausomas rekomendacijoje nurodytų dalykų paaiškinimas;</text:span></text:p>
      <text:p text:style-name="P1027"><text:span text:style-name="T1028">86.2</text:span><text:span text:style-name="T1029">. jei minėtą rekomendaciją finansų maklerio įmonė pateikia klientui, tai nelaikoma investicine paslauga, t. y. investavimo rekomendacijos, kaip tai apibrėžta Įstatyme,</text:span><text:span text:style-name="T1030"><text:s/>teikimu.</text:span></text:p>
      <text:p text:style-name="P1031"><text:span text:style-name="T1032">87</text:span><text:span text:style-name="T1033">. Rekomendacija, numatyta Vertybinių popierių komisijos 2004 m. lapkričio 5 d. nutarimu Nr. 18 patvirtintos Investavimo rekomendacijų teikimo ir su tuo susijusių interesų konfliktų atskleidimo tvarkos 4.3 papunktyje, kuri parengta dėl fin</text:span><text:span text:style-name="T1034">ansinių priemonių, tačiau neatitinkanti šių Taisyklių 86 punkte numatytų sąlygų, yra laikoma rinkodaros pranešimu. Finansų maklerio įmonė, rengianti ar platinanti tokio pobūdžio rekomendaciją, turi užtikrinti, kad ji būtų aiškiai įvardyta kaip rinkodaros p</text:span><text:span text:style-name="T1035">ranešimas. Be to, finansų maklerio įmonė turi užtikrinti, kad tokio pobūdžio rekomendacijoje būtų aiškiai ir pastebimai nurodoma (žodinėje rekomendacijoje turi būti pateikiama lygiavertė informacija), kad ją rengiant nebuvo laikomasi teisės aktų reikalavim</text:span><text:span text:style-name="T1036">ų, užtikrinančių investicinio tyrimo nepriklausomumą ir objektyvumą, ir kad tokios rekomendacijos atžvilgiu netaikomas draudimas sudaryti sandorius iki investicinio tyrimo išplatinimo.</text:span></text:p>
      <text:p text:style-name="P1037"><text:span text:style-name="T1038">88</text:span><text:span text:style-name="T1039">. Finansų maklerio įmonė, rengianti arba organizuojanti investici</text:span><text:span text:style-name="T1040">nius tyrimus, kurie yra<text:s/></text:span><text:soft-page-break/><text:span text:style-name="T1041">skirti įmonės klientams arba gali būti platinami viešai, privalo užtikrinti – nepriklausomai nuo to, ar investicinį tyrimą organizuoja ir (arba) platina finansų maklerio įmonė ar kita susijusių įmonių grupei priklausanti įmonė – kad</text:span><text:span text:style-name="T1042"><text:s/>būtų įgyvendintos šių Taisyklių 73 punkto nuostatos, taikomos investicinio tyrimo rengime dalyvaujantiems finansų analitikams ir kitiems susijusiems asmenims, kurių pareigos arba verslo interesai gali prieštarauti asmenų, kuriems investicinis tyrimas plat</text:span><text:span text:style-name="T1043">inamas, interesams.</text:span></text:p>
      <text:p text:style-name="P1044"><text:span text:style-name="T1045">89</text:span><text:span text:style-name="T1046">. Finansų maklerio įmonė, kuriai taikomas šių Taisyklių 88 punktas, privalo turėti priemones ir susitarimus, skirtus užtikrinti, kad būtų laikomasi šių sąlygų:</text:span></text:p>
      <text:p text:style-name="P1047"><text:span text:style-name="T1048">89.1</text:span><text:span text:style-name="T1049">. finansų analitikai ir kiti susiję asmenys neturi teisės sudary</text:span><text:span text:style-name="T1050">ti asmeninių sandorių arba prekiauti finansinėmis priemonėmis, su kuriomis yra susijęs investicinis tyrimas, arba kitomis susijusiomis finansinėmis priemonėmis, jei šiems asmenims yra žinomas tikėtinas investicinio tyrimo paskelbimo laikas ar turinys, kuri</text:span><text:span text:style-name="T1051">s nežinomas viešai ar nežinomas finansų maklerio įmonės klientams, taip pat negali būti nesunkiai numanomas iš informacijos, kuri yra prieinama viešai arba žinoma finansų maklerio įmonės klientams, išskyrus atvejus, kai finansų analitikai ir kiti susiję as</text:span><text:span text:style-name="T1052">menys, būdami rinkos formuotojai, veikia gera valia įprastai vykdydami rinkos formuotojo funkcijas arba vykdo ne įmonės iniciatyva pateiktą (</text:span><text:span text:style-name="T1053">unsolicited</text:span><text:span text:style-name="T1054">)</text:span><text:span text:style-name="T1055"><text:s/></text:span><text:span text:style-name="T1056">kliento pavedimą trečiojo asmens (įskaitant finansų maklerio įmonę) naudai. Šiame papunktyje numatytas</text:span><text:span text:style-name="T1057"><text:s/>draudimas taikomas iki tol, kol investicinio tyrimo gavėjai turės realią galimybę pasinaudoti investiciniu tyrimu;</text:span></text:p>
      <text:p text:style-name="P1058"><text:span text:style-name="T1059">89.2</text:span><text:span text:style-name="T1060">. esant kitoms aplinkybėms, nenurodytoms šių Taisyklių 89.1 papunktyje, finansų analitikai ir kiti susiję asmenys, dalyvaujantys inv</text:span><text:span text:style-name="T1061">esticinio tyrimo rengime, neturi teisės sudaryti asmeninių sandorių dėl finansinių priemonių, su kuriomis investicinis tyrimas yra susijęs, taip pat dėl kitų susijusių finansinių priemonių, kai toks sandorių sudarymas prieštarauja esamoms finansų maklerio<text:s/></text:span><text:span text:style-name="T1062">įmonės rekomendacijoms, išskyrus atvejus, kai susiklosto išimtinės aplinkybės ir yra gautas išankstinis rašytinis už finansų maklerio įmonės vidaus kontrolę atsakingo asmens sutikimas;</text:span></text:p>
      <text:p text:style-name="P1063"><text:span text:style-name="T1064">89.3</text:span><text:span text:style-name="T1065">. finansų maklerio įmonė, finansų analitikai ir kiti susiję asm</text:span><text:span text:style-name="T1066">enys, dalyvaujantys rengiant investicinį tyrimą, neturi teisės priimti skatinimo priemonių iš asmenų, kurie tiesiogiai suinteresuoti investicinio tyrimo objektu;</text:span></text:p>
      <text:p text:style-name="P1067"><text:span text:style-name="T1068">89.4</text:span><text:span text:style-name="T1069">. finansų maklerio įmonė, finansų analitikai ir kiti susiję asmenys, dalyvaujantys ren</text:span><text:span text:style-name="T1070">giant investicinį tyrimą, neturi teisės emitentui pažadėti, kad investicinio tyrimo rezultatas bus jam palankus;</text:span></text:p>
      <text:p text:style-name="P1071"><text:span text:style-name="T1072">89.5</text:span><text:span text:style-name="T1073">. jei investicinio tyrimo projekte pateikiama rekomendacija arba tikėtina būsima finansinės priemonės kaina, emitentai, kiti susiję asm</text:span><text:span text:style-name="T1074">enys (išskyrus finansų analitikus) ir kiti asmenys neturi teisės, kol investicinis tyrimas nėra išplatintas, peržiūrėti investicinio tyrimo projekto siekdami patikrinti investiciniame tyrime pateiktų faktinių duomenų tikrumą arba peržiūrėti investicinio ty</text:span><text:span text:style-name="T1075">rimo projekto bet kuriuo kitu tikslu, išskyrus atvejus, kai įstatymų nustatyta tvarka siekiama nustatyti, ar įmonė laikosi teisės aktų reikalavimų.</text:span></text:p>
      <text:p text:style-name="P1076"><text:span text:style-name="T1077">90</text:span><text:span text:style-name="T1078">. Šių Taisyklių 89 punkte nurodyta „finansine priemone, su kuria investicinis tyrimas yra susijęs“ l</text:span><text:span text:style-name="T1079">aikoma finansinė priemonė, kurios kainą labai veikia kitos finansinės priemonės, kuri yra investicinio tyrimo objektas, kainos pokyčiai, taip pat šios kitos finansinės priemonės pagrindu išleista išvestinė finansinė priemonė.</text:span></text:p>
      <text:p text:style-name="P1080"><text:span text:style-name="T1081">91</text:span><text:span text:style-name="T1082">. Finansų maklerio įmonė</text:span><text:span text:style-name="T1083">, kuri viešai arba savo klientams platina kito asmens parengtą investicinį tyrimą, turi teisę nesilaikyti šių Taisyklių 89 punkte nustatytų reikalavimų, jei yra tenkinamos šios sąlygos:</text:span></text:p>
      <text:p text:style-name="P1084"><text:span text:style-name="T1085">91.1</text:span><text:span text:style-name="T1086">. asmuo, kuris rengia investicinį tyrimą, nepriklauso su finansų</text:span><text:span text:style-name="T1087"><text:s/>maklerio įmone susijusiai įmonių grupei;</text:span></text:p>
      <text:p text:style-name="P1088"><text:span text:style-name="T1089">91.2</text:span><text:span text:style-name="T1090">. finansų maklerio įmonė iš esmės nekeičia investicinio tyrimo rekomendacijų;</text:span></text:p>
      <text:p text:style-name="P1091"><text:span text:style-name="T1092">91.3</text:span><text:span text:style-name="T1093">. finansų maklerio įmonė nepristato investicinio tyrimo kaip savo rengto tyrimo;</text:span></text:p>
      <text:p text:style-name="P1094"><text:span text:style-name="T1095">91.4</text:span><text:span text:style-name="T1096">. finansų maklerio įmonė<text:s/></text:span><text:span text:style-name="T1097">patikrina, ar investicinio tyrimo rengėjui buvo taikyti reikalavimai, atitinkantys šiose Taisyklėse investicinio tyrimo rengimui nustatytus reikalavimus, arba investicinio tyrimo rengėjas yra patvirtinęs politiką, kurioje tokie reikalavimai yra nustatyti.</text:span></text:p>
      <text:p text:style-name="P1098">______________</text:p>
      <text:p text:style-name="P109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1T18:07:00Z</meta:creation-date>
    <dc:date>2015-07-01T18:07:00Z</dc:date>
    <meta:template xlink:href="Normal" xlink:type="simple"/>
    <meta:editing-cycles>2</meta:editing-cycles>
    <meta:editing-duration>PT0S</meta:editing-duration>
    <meta:document-statistic meta:page-count="17" meta:paragraph-count="300" meta:word-count="7687" meta:character-count="60735" meta:row-count="1333" meta:non-whitespace-character-count="53348"/>
  </office:meta>
</office:document-meta>
</file>