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1 M. VASARIO 7 D. ĮSAKYMU NR. 91 „DĖL APLINKOS APSAUGOS RĖMIMO PROGRAMOS LĖŠŲ SURINKIMO IR KAUPIMO TVARKOS PATVIRTINIMO“ PATVIRTINTOS APLINKOS APSAUGOS RĖMIMO PROGRAMOS LĖŠŲ SURINKIMO IR KAUPIMO TVARKOS PAKEITIMO</text:p>
      <text:p text:style-name="P9"/>
      <text:p text:style-name="P10">2003 m. gegužės 14 d. Nr. 225</text:p>
      <text:p text:style-name="P11">Vilnius</text:p>
      <text:p text:style-name="P12"/>
      <text:p text:style-name="P13"><text:span text:style-name="T14">Vadovaudamasis Lietuvos Respublikos aplinkos ministro 2002 m. rugpjūčio 30 d. įsakymo Nr. 466 „Dėl Aplinkos ministerijos Jungtinių tyrimų centro ir Vandens išteklių departamento reorganizavimo“ nuostatomis,</text:span></text:p>
      <text:p text:style-name="P15"><text:span text:style-name="T16">1</text:span><text:span text:style-name="T17">.<text:s/></text:span><text:span text:style-name="T18">Pakeičiu</text:span><text:span text:style-name="T19"><text:s/>Aplinkos apsaugos rėmimo programos lėšų surinkimo ir kaupimo tvarką, patvirtintą Lietuvos Respublikos aplinkos ministro 2001 m. vasario 7 d. įsakymu Nr. 91 „Dėl Aplinkos apsaugos rėmimo programos lėšų surinkimo ir kaupimo tvarkos patvirtinimo“ (Žin., 2001, Nr.<text:s/></text:span><text:a xlink:href="https://www.e-tar.lt/portal/lt/legalAct/TAR.24626DE0636C" office:target-frame-name="_blank" xlink:show="new"><text:span text:style-name="T20">22-750</text:span></text:a><text:span text:style-name="T21">):</text:span></text:p>
      <text:p text:style-name="P22"><text:span text:style-name="T23">1.1</text:span><text:span text:style-name="T24">. Antrosios pastraipos pirmame sakinyje po žodžių „apsaugos inspekcijos“ išbraukiu žodžius „Vandens išteklių departamento“.</text:span></text:p>
      <text:p text:style-name="P25"><text:span text:style-name="T26">1.2</text:span><text:span text:style-name="T27">. Penktosios pastraipos pirmame sakinyje po žodžių „apsaugos inspekcijos“ išbraukiu žodžius „Vandens išteklių departamento“.</text:span></text:p>
      <text:p text:style-name="P28"><text:span text:style-name="T29">2</text:span><text:span text:style-name="T30">. Aplinkos ministerijos informacijos kompiuterinėje sistemoje vadovautis reikšminiais žodžiais „valdymo sistema“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14T12:38:00Z</meta:creation-date>
    <dc:date>2016-04-14T12:38:00Z</dc: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328" meta:row-count="46" meta:non-whitespace-character-count="1166"/>
  </office:meta>
</office:document-meta>
</file>