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BALTOJO CUKRAUS METINĖS GAMYBOS KVOTOS NUSTATYMO</text:p>
      <text:p text:style-name="P12"/>
      <text:p text:style-name="P13">2004 m. kovo 9 d. Nr. 252</text:p>
      <text:p text:style-name="P14">Vilnius</text:p>
      <text:p text:style-name="P15"/>
      <text:p text:style-name="P16"><text:span text:style-name="T17">Atsižvelgdama į Lietuvos stojimo į Europos Sąjungą sutarties Stojimo akto (Žin.,<text:s/></text:span><text:span text:style-name="T18">2004, Nr. 1-1) II priedo 6 skyriaus „Žemės ūkis“ nuostatas ir vadovaudamasi Lietuvos Respublikos cukraus įstatymo (Žin., 1995, Nr.<text:s/></text:span><text:a xlink:href="https://www.e-tar.lt/portal/lt/legalAct/TAR.C4BA002142E2" office:target-frame-name="_blank" xlink:show="new"><text:span text:style-name="T19">41-990</text:span></text:a><text:span text:style-name="T20">; 1999, Nr.<text:s/></text:span><text:a xlink:href="https://www.e-tar.lt/portal/lt/legalAct/TAR.850F76A64360" office:target-frame-name="_blank" xlink:show="new"><text:span text:style-name="T21">65-2089</text:span></text:a><text:span text:style-name="T22">; 2000, Nr.<text:s/></text:span><text:a xlink:href="https://www.e-tar.lt/portal/lt/legalAct/TAR.92A4F6317BD9" office:target-frame-name="_blank" xlink:show="new"><text:span text:style-name="T23">45-1293</text:span></text:a><text:span text:style-name="T24">) 6 straipsnio 4 dalimi, Lietuvos Respublikos Vyriausybė<text:s/></text:span><text:span text:style-name="T25">nutari</text:span><text:span text:style-name="T26">a:</text:span></text:p>
      <text:p text:style-name="P27"><text:span text:style-name="T28">1</text:span><text:span text:style-name="T29">. Nustatyti baltojo cukraus 2</text:span><text:span text:style-name="T30">004 metų gamybos kvotą – 103, 01 tūkst. tonų.</text:span></text:p>
      <text:p text:style-name="P31"><text:span text:style-name="T32">2</text:span><text:span text:style-name="T33">. Pavesti Žemės ūkio ministerijai paskirstyti cukraus gamintojams 1 punkte nurodytą baltojo cukraus gamybos kvotą, o vėlesniais metais ją skirstyti cukraus gamintojams pagal Lietuvos stojimo į Europos Sąju</text:span><text:span text:style-name="T34">ngą sutartyje Lietuvai nustatytą baltojo cukraus metinę gamybos kvotą.</text:span></text:p>
      <text:p text:style-name="P35"/>
      <text:p text:style-name="P36"/>
      <text:p text:style-name="P37">MINISTRAS PIRMININKAS<text:tab/>ALGIRDAS BRAZAUSKAS</text:p>
      <text:p text:style-name="P38"/>
      <text:p text:style-name="P39">ŽEMĖS ŪKIO MINISTRAS<text:tab/>JERONIMAS KRAUJELIS</text:p>
      <text:p text:style-name="P40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5T08:53:00Z</meta:creation-date>
    <dc:date>2015-07-05T08:53:00Z</dc:date>
    <meta:template xlink:href="Normal" xlink:type="simple"/>
    <meta:editing-cycles>2</meta:editing-cycles>
    <meta:editing-duration>PT0S</meta:editing-duration>
    <meta:document-statistic meta:page-count="1" meta:paragraph-count="16" meta:word-count="167" meta:character-count="1152" meta:row-count="41" meta:non-whitespace-character-count="1001"/>
  </office:meta>
</office:document-meta>
</file>