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text-properties style:font-size-complex="12pt" fo:language="en" fo:country="US"/>
    </style:style>
    <style:style style:name="P53" style:parent-style-name="Normal" style:family="paragraph">
      <style:paragraph-properties fo:text-indent="3.543in"/>
      <style:text-properties fo:color="#000000" style:font-size-complex="12pt"/>
    </style:style>
    <style:style style:name="P54" style:parent-style-name="Normal" style:family="paragraph">
      <style:paragraph-properties fo:text-indent="3.543in"/>
      <style:text-properties fo:color="#000000" style:font-size-complex="12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center"/>
    </style:style>
    <style:style style:name="T12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INFORMACIJOS APIE VANDENS APSAUGĄ IR VALDYMĄ SURINKIMO IŠ VALSTYBĖS BEI SAVIVALDYBIŲ INSTITUCIJŲ, KITŲ VIEŠŲJŲ JURIDINIŲ ASMENŲ IR ATASKAITŲ EUROPOS BENDRIJŲ KOMISIJAI RENGIMO TVARKOS PATVIRTINIMO</text:p>
      <text:p text:style-name="P15"/>
      <text:p text:style-name="P16">2003 m. gruodžio 24 d. Nr. 685</text:p>
      <text:p text:style-name="P17">Vilnius</text:p>
      <text:p text:style-name="P18"/>
      <text:p text:style-name="P19"><text:span text:style-name="T20">Vadovaudamasis Lietuvos Respublikos vandens įstatymo (Žin., 1997, Nr.<text:s/></text:span><text:a xlink:href="https://www.e-tar.lt/portal/lt/legalAct/TAR.B3CC2C0B9BD2" office:target-frame-name="_blank" xlink:show="new"><text:span text:style-name="T21">104-2615</text:span></text:a><text:span text:style-name="T22">; 2003, Nr. 36-1544) 30 straipsnio 2 dalimi ir Lietuvos Respublikos Vyriausybės 2003 m. birželio 25 d. nutarimo Nr. 840 „Dėl Lietuvos Respublikos vandens įstatymo įgyvendinimo“ (Žin., 2003, Nr.<text:s/></text:span><text:a xlink:href="https://www.e-tar.lt/portal/lt/legalAct/TAR.CC8FD387789C" office:target-frame-name="_blank" xlink:show="new"><text:span text:style-name="T23">64-2898</text:span></text:a><text:span text:style-name="T24">) 1.7 punktu bei atsižvelgdamas į 2000 m. spalio 23 d. Europos Parlamento ir Tarybos direktyvos 2000/60/EB, nustatančios Bendrijos veiksmų vandens politikos srityje pagrindus, reikalavimus:<text:s/></text:span></text:p>
      <text:p text:style-name="P25"><text:span text:style-name="T26">1</text:span><text:span text:style-name="T27">.<text:s/></text:span><text:span text:style-name="T28">Tvirtinu</text:span><text:span text:style-name="T29"><text:s/>Ataskaitų Europos Bendrijų Komisijai rengimo tvarką (pridedama).</text:span></text:p>
      <text:p text:style-name="P30"><text:span text:style-name="T31">2</text:span><text:span text:style-name="T32">.<text:s/></text:span><text:span text:style-name="T33">Pavedu</text:span><text:span text:style-name="T34"><text:s/>Aplinkos apsaugos agentūrai:</text:span></text:p>
      <text:p text:style-name="P35"><text:span text:style-name="T36">2.1</text:span><text:span text:style-name="T37">. pagal šio įsakymo 1 punktu patvirtintą tvarką rengti ir teikti Europos Bendrijų Komisijai ataskaitas apie vandens apsaugą ir valdymą;</text:span></text:p>
      <text:p text:style-name="P38"><text:span text:style-name="T39">2.2</text:span><text:span text:style-name="T40">. rengti informacijos ir duomenų, reikalingų šio įsakymo 2.1 punkte numatytoms ataskaitoms parengti, rinkimo iš ministerijos struktūrinių padalinių ir jai pavaldžių institucijų, kitų valstybės, savivaldybių institucijų bei viešųjų juridinių asmenų, susijusių su vandens telkinių ir vandens naudojimu, apsauga bei valdymu, metodikas (klausimynus, informacijos ir duomenų teikimo grafikus, formas ir būdus) bei pagal jas rinkti informaciją ir duomenis.</text:span></text:p>
      <text:p text:style-name="P41"><text:span text:style-name="T42">3</text:span><text:span text:style-name="T43">.<text:s/></text:span><text:span text:style-name="T44">Pavedu</text:span><text:span text:style-name="T45"><text:s/>ministerijos sekretoriui Aleksandrui Spruogiui šio įsakymo vykdymo kontrolę.</text:span></text:p>
      <text:p text:style-name="P46"/>
      <text:p text:style-name="P47"/>
      <text:p text:style-name="P48"><text:span text:style-name="T49">APLINKOS MINISTRAS</text:span><text:span text:style-name="T50"><text:tab/>ARŪNAS KUNDROTAS</text:span></text:p>
      <text:p text:style-name="P51"/>
      <text:soft-page-break/>
      <text:p text:style-name="P52">PATVIRTINTA</text:p>
      <text:p text:style-name="P53">Lietuvos Respublikos aplinkos ministro<text:s/></text:p>
      <text:p text:style-name="P54">2003 m. gruodžio 24 d. įsakymu Nr. 685</text:p>
      <text:p text:style-name="P55"/>
      <text:p text:style-name="P56"><text:span text:style-name="T57">ATASKAITŲ EUROPOS BENDRIJŲ KOMISIJAI RENGIMO TVARKA</text:span></text:p>
      <text:p text:style-name="P58"/>
      <text:p text:style-name="P59"><text:span text:style-name="T60">1</text:span><text:span text:style-name="T61">. Ataskaitų Europos Bendrijų Komisijai rengimo tvarka reglamentuoja ataskaitų apie 2000 m. spalio 23 d. Europos Parlamento ir Tarybos direktyvos 2000/60/EB, nustatančios Bendrijos veiksmų vandens politikos srityje pagrindus, reikalavimų įgyvendinimą Lietuvoje rengimo ir pateikimo Europos Bendrijų Komisijai (toliau – Komisija) procedūrą.</text:span></text:p>
      <text:p text:style-name="P62"><text:span text:style-name="T63">2</text:span><text:span text:style-name="T64">. Aplinkos apsaugos agentūra rengia ir teikia ataskaitas apie vandens apsaugą ir valdymą Komisijai tokia tvarka:</text:span></text:p>
      <text:p text:style-name="P65"><text:span text:style-name="T66">2.1</text:span><text:span text:style-name="T67">. iki 2004 m. birželio 22 d. apie Lietuvos teritorijos suskirstymą upių baseinų rajonais (toliau – UBR) ir institucijas, atsakingas už UBR ar jų dalių, esančių Lietuvos Respublikos teritorijoje, administravimą vandensaugos tikslams pasiekti. Apie šioje ataskaitoje pateiktų duomenų pasikeitimą turi būti pranešama Komisijai ne vėliau kaip per 3 mėnesius;</text:span></text:p>
      <text:p text:style-name="P68"><text:span text:style-name="T69">2.2</text:span><text:span text:style-name="T70">. iki 2005 m. kovo 22 d. apie UBR apibūdinimą, žmonių veiklos poveikį paviršinio ir požeminio vandens būklei, taip pat vandens naudojimo ekonominę analizę. Kita ataskaita pateikiama iki 2013 m. gruodžio 22 d. ir vėliau – kas 6 metai;</text:span></text:p>
      <text:p text:style-name="P71"><text:span text:style-name="T72">2.3</text:span><text:span text:style-name="T73">. iki 2007 m. kovo 22 d. apie monitoringo programas UBR;</text:span></text:p>
      <text:p text:style-name="P74"><text:span text:style-name="T75">2.4</text:span><text:span text:style-name="T76">. iki 2010 m. kovo 22 d. apie UBR valdymo planus. Kita ataskaita pateikiama iki 2015 m. gruodžio 22 d. ir vėliau – kas 6 metai;</text:span></text:p>
      <text:p text:style-name="P77"><text:span text:style-name="T78">2.5</text:span><text:span text:style-name="T79">. iki 2012 m. gruodžio 22 d. apie UBR valdymo planuose numatytų priemonių programų įgyvendinimo pažangą, o po to – ne vėliau kaip per 3 metus nuo kiekvieno naujo ar atnaujinto UBR valdymo plano paskelbimo.</text:span></text:p>
      <text:p text:style-name="P80"><text:span text:style-name="T81">3</text:span><text:span text:style-name="T82">. Ataskaitoje apie Lietuvos teritorijos suskirstymą upių baseinų rajonais ir institucijas, atsakingas už UBR ar jų dalių, esančių Lietuvos Respublikos teritorijoje, administravimą vandensaugos tikslams pasiekti turi būti pateikiama ši informacija:</text:span></text:p>
      <text:p text:style-name="P83"><text:span text:style-name="T84">3.1</text:span><text:span text:style-name="T85">. Lietuvos žemėlapis (GIS forma) su tiksliomis UBR ribomis;</text:span></text:p>
      <text:p text:style-name="P86"><text:span text:style-name="T87">3.2</text:span><text:span text:style-name="T88">. pagrindinių upių pavadinimai UBR;</text:span></text:p>
      <text:p text:style-name="P89"><text:span text:style-name="T90">3.3</text:span><text:span text:style-name="T91">. sąrašas institucijų, atsakingų už vandens apsaugą ir valdymą UBR arba jų dalyse, esančiose Lietuvos Respublikos teritorijoje, taip pat institucijų, dalyvaujančių tarpvalstybinių UBR valdymo struktūrose. Apie kiekvieną šiame punkte minimą instituciją ataskaitose pateikiama ši informacija:</text:span></text:p>
      <text:p text:style-name="P92"><text:span text:style-name="T93">3.3.1</text:span><text:span text:style-name="T94">. pavadinimas ir adresas;</text:span></text:p>
      <text:p text:style-name="P95"><text:span text:style-name="T96">3.3.2</text:span><text:span text:style-name="T97">. teisinis statusas, pateikiant įstatų, steigiamosios sutarties ar tolygaus teisinio dokumento santrauką arba kopiją;</text:span></text:p>
      <text:p text:style-name="P98"><text:span text:style-name="T99">3.3.3</text:span><text:span text:style-name="T100">. atsakingos institucijos teisinės ir administracinės pareigos bei vaidmuo UBR valdyme;</text:span></text:p>
      <text:p text:style-name="P101"><text:span text:style-name="T102">3.3.4</text:span><text:span text:style-name="T103">. atsakingos institucijos narystė asociacijose ar kitose organizacijose (kai atsakinga institucija veikia kaip kitų atsakingų institucijų koordinatorė). Šiuo atveju sudaromas visų asocijuotų institucijų sąrašas ir apibūdinami koordinavimo užtikrinimui nustatyti institucijų santykiai;</text:span></text:p>
      <text:p text:style-name="P104"><text:span text:style-name="T105">3.3.5</text:span><text:span text:style-name="T106">. veiksmai tarpvalstybinių UBR valdymo koordinavimui užtikrinti;</text:span></text:p>
      <text:p text:style-name="P107"><text:span text:style-name="T108">3.3.6</text:span><text:span text:style-name="T109">. atsakingų institucijų kontroliuojama teritorija.<text:s/></text:span></text:p>
      <text:p text:style-name="P110"><text:span text:style-name="T111">4</text:span><text:span text:style-name="T112">. Ataskaitoje apie UBR apibūdinimą, žmonių veiklos poveikį paviršinio ir požeminio vandens būklei, taip pat vandens naudojimo ekonominę analizę turi būti pateikiama apibendrinta informacija apie analizes, atliktas vadovaujantis Lietuvos Respublikos aplinkos ministro 2003 m. rugsėjo 25 d. įsakymu Nr. 472 patvirtinta „Upių baseinų rajonų apibūdinimo, žmogaus veiklos poveikio vandens telkinių būklei įvertinimo, vandens naudojimo ekonominės analizės ir duomenų apie upių baseinų rajonus rinkimo tvarka“ (Žin., 2003, Nr.<text:s/></text:span><text:a xlink:href="https://www.e-tar.lt/portal/lt/legalAct/TAR.9725367BBD92" office:target-frame-name="_blank" xlink:show="new"><text:span text:style-name="T113">99-4468</text:span></text:a><text:span text:style-name="T114">) ir kita Komisijos rekomendacijose nurodyta informacija.</text:span></text:p>
      <text:p text:style-name="P115"><text:span text:style-name="T116">5</text:span><text:span text:style-name="T117">. Ataskaitoje apie monitoringo programas UBR turi būti pateikiama bendra informacija apie pagal Lietuvos Respublikos vandens įstatymo 26 straipsnį sudarytą monitoringo programą (-as) paviršinių ir požeminių vandens telkinių būklei bei jos pokyčiams UBR stebėti ir kita Komisijos rekomendacijose nurodyta informacija.</text:span></text:p>
      <text:p text:style-name="P118"><text:span text:style-name="T119">6</text:span><text:span text:style-name="T120">. Ataskaitoje apie UBR valdymo planus turi būti pateiktos Lietuvos Respublikos Vyriausybės patvirtintų ir nustatyta tvarka paskelbtų UBR valdymo planų kopijos. Ataskaitoje taip pat pateikiami UBR valdymo planų pakeitimai ir papildymai bei kita Komisijos rekomendacijose nurodyta informacija.</text:span></text:p>
      <text:p text:style-name="P121"><text:span text:style-name="T122">7</text:span><text:span text:style-name="T123">. Ataskaitoje apie UBR valdymo planuose numatytų priemonių programų įgyvendinimo pažangą turi būti pateikiama informacija apie Lietuvos Respublikos Vyriausybės patvirtintuose UBR valdymo planuose numatytų priemonių programų vandensaugos tikslams pasiekti įgyvendinimo pažangą ir kita Komisijos rekomendacijose nurodyta informacija.</text:span></text:p>
      <text:p text:style-name="P124"><text:span text:style-name="T125">8</text:span><text:span text:style-name="T126">. Ataskaitų forma nustatoma vadovaujantis ataskaitos rengimo metu galiojančiomis Komisijos rekomendacijomis.</text:span></text:p>
      <text:p text:style-name="P127"><text:span text:style-name="T1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6T11:19:00Z</meta:creation-date>
    <dc:date>2016-03-06T11:19:00Z</dc:date>
    <meta:template xlink:href="Normal" xlink:type="simple"/>
    <meta:editing-cycles>2</meta:editing-cycles>
    <meta:editing-duration>PT0S</meta:editing-duration>
    <meta:document-statistic meta:page-count="3" meta:paragraph-count="47" meta:word-count="844" meta:character-count="6491" meta:row-count="172" meta:non-whitespace-character-count="5694"/>
  </office:meta>
</office:document-meta>
</file>