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013in"/>
    </style:style>
    <style:style style:name="T35" style:parent-style-name="DefaultParagraphFont" style:family="text">
      <style:text-properties fo:letter-spacing="0.0555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keep-together="alway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SPALIO 1 D. NUTARIMO NR. 1528 „DĖL ĮGALIOJIMŲ SUTEIKIMO ĮGYVENDINANT LIETUVOS RESPUBLIKOS PAJŪRIO JUOSTOS ĮSTATYMĄ“ PAKEITIMO</text:span></text:p>
      <text:p text:style-name="Normal"/>
      <text:p text:style-name="P17">2010 m. rugsėjo 29 d. Nr. 1422</text:p>
      <text:p text:style-name="P18">Vilnius</text:p>
      <text:p text:style-name="P19"/>
      <text:p text:style-name="P20">Lietuvos Respublikos Vyriausybė<text:span text:style-name="T21"><text:s/>nutaria</text:span>:</text:p>
      <text:p text:style-name="P22">Pakeisti Lietuvos Respublikos Vyriausybės 2002 m. spalio 1 d. nutarimą Nr. 1528 „Dėl įgaliojimų suteikimo įgyvendinant Lietuvos Respublikos pajūrio juostos įstatymą“ (Žin., 2002, Nr.<text:s/><text:a xlink:href="https://www.e-tar.lt/portal/lt/legalAct/TAR.D89AB4F0B69D" office:target-frame-name="_blank" xlink:show="new"><text:span text:style-name="T23">96-4191</text:span></text:a>) ir išdėstyti jį nauja redakcija:</text:p>
      <text:p text:style-name="P24"/>
      <text:p text:style-name="P25">„<text:span text:style-name="T26">LIETUVOS RESPUBLIKOS VYRIAUSYBĖ</text:span></text:p>
      <text:p text:style-name="P27"/>
      <text:p text:style-name="P28">NUTARIMAS</text:p>
      <text:p text:style-name="P29">DĖL ĮGALIOJIMŲ SUTEIKIMO ĮGYVENDINANT LIETUVOS RESPUBLIKOS PAJŪRIO JUOSTOS ĮSTATYMĄ</text:p>
      <text:p text:style-name="P30"/>
      <text:p text:style-name="P31">Vadovaudamasi Lietuvos Respublikos pajūrio juostos įstatymo (Žin., 2002, Nr.<text:s/><text:a xlink:href="https://www.e-tar.lt/portal/lt/legalAct/TAR.4F95269B43A0" office:target-frame-name="_blank" xlink:show="new"><text:span text:style-name="T32">73-3091</text:span></text:a>; 2010, Nr.<text:s/><text:a xlink:href="https://www.e-tar.lt/portal/lt/legalAct/TAR.148C8F5F6004" office:target-frame-name="_blank" xlink:show="new"><text:span text:style-name="T33">65-3194</text:span></text:a>) 4 straipsnio 2 dalimi, 5 straipsnio 3 dalies 3 punktu ir 4 dalimi,<text:s/><text:span text:style-name="T34">7 straipsnio 2 dalimi, 3 dalies 2 ir 3 punktais, Lietuvos Respublikos Vyriausybė</text:span><text:span text:style-name="T35"><text:s/>nutaria</text:span>:</text:p>
      <text:p text:style-name="P36">l. Įgalioti Aplinkos ministeriją:</text:p>
      <text:p text:style-name="P37">1.1. organizuoti pajūrio juostos žemyninės dalies tvarkymo specialiojo plano rengimą;</text:p>
      <text:p text:style-name="P38">1.2. patvirtinti pajūrio juostos žemyninės dalies tvarkymo specialųjį planą;</text:p>
      <text:p text:style-name="P39">1.3. patvirtinti pajūrio regioninio parko tvarkymo planą;</text:p>
      <text:p text:style-name="P40">1.4. patvirtinti specialiuosius infrastruktūros plėtros (komunikacijų koridorių, inžinerinių tinklų) planus, kai planuojama valstybinės reikšmės ūkinė veikla numatyta Lietuvos Respublikos Vyriausybės patvirtintuose valstybės strateginiuose planuose.</text:p>
      <text:p text:style-name="P41">2. Įgalioti Būsto ir urbanistinės plėtros agentūrą:</text:p>
      <text:p text:style-name="P42">2.1. teikti Aplinkos ministerijai suderintą su saugomų teritorijų direkcijomis, savivaldybėmis, kitomis suinteresuotomis institucijomis ir valstybinės žemės, patenkančios į pajūrio juostą, patikėtiniais pajūrio juostos ribų plano (schemos) projektą ir kitus pajūrio juostos riboms tvirtinti reikalingus dokumentus;</text:p>
      <text:p text:style-name="P43">2.2. išduoti leidimą statyti visus naujus statinius pajūrio juostoje.</text:p>
      <text:p text:style-name="P44">3. Įgalioti Valstybinę teritorijų planavimo ir statybos inspekciją prie Aplinkos ministerijos parengti išvadą pagal savivaldybių institucijos pateiktus dokumentus (statytojo (užsakovo) prašymą ir projektinius pasiūlymus dėl leidimo statyti pajūrio juostoje, viešo svarstymo išvadas ir suinteresuotų institucijų ir organizacijų pasiūlymus), ar numatoma statyba ir veikla atitinka Lietuvos Respublikos pajūrio juostos įstatymo 5 straipsnyje nurodytų teritorijų planavimo dokumentų sprendinius ir pajūrio juostos nustatymo tikslus.“<text:s/></text:p>
      <text:p text:style-name="P45"/>
      <text:p text:style-name="P46"/>
      <text:p text:style-name="P47"/>
      <text:p text:style-name="P48">MINISTRAS PIRMININKAS<text:tab/>ANDRIUS KUBILIUS</text:p>
      <text:p text:style-name="Normal"/>
      <text:p text:style-name="Normal"/>
      <text:p text:style-name="Normal"/>
      <text:p text:style-name="P49">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5T10:26:00Z</meta:creation-date>
    <dc:date>2016-05-05T10:26:00Z</dc:date>
    <meta:print-date>2010-10-07T11:13:00Z</meta:print-date>
    <meta:template xlink:href="Normal" xlink:type="simple"/>
    <meta:editing-cycles>2</meta:editing-cycles>
    <meta:editing-duration>PT0S</meta:editing-duration>
    <meta:document-statistic meta:page-count="1" meta:paragraph-count="16" meta:word-count="349" meta:character-count="2760" meta:row-count="67" meta:non-whitespace-character-count="2427"/>
  </office:meta>
</office:document-meta>
</file>