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8 M. KOVO 12 D. ĮSAKYMO Nr. ISAK-625 <text:s/>„DĖL LIETUVOS ATSTOVŲ IR EKSPERTŲ EUROPOS SĄJUNGOS 7-OSIOS BENDROSIOS PROGRAMOS SPECIFINIŲ PROGRAMŲ KOMITETUOSE PASKYRIMO“ PAKEITIMO</text:p>
      <text:p text:style-name="P11"/>
      <text:p text:style-name="P12">2012 m. vasario 3 d. Nr. V-191</text:p>
      <text:p text:style-name="P13">Vilnius</text:p>
      <text:p text:style-name="P14"/>
      <text:p text:style-name="P15"><text:span text:style-name="T16">P a k e i č i u <text:s text:c="2"/>Lietuvos Respublikos švietimo ir mokslo ministro 2008 m. kovo 12 d. <text:s/>įsakymą Nr. ISAK-625 „Dėl Lietuvos atstovų ir ekspertų Europos Sąjungos 7-osios bendrosios programos specifinių programų komitetuose paskyrimo“ (Žin., 2008, Nr.<text:s/></text:span><text:a xlink:href="https://www.e-tar.lt/portal/lt/legalAct/TAR.40A8C5FD8FFC" office:target-frame-name="_blank" xlink:show="new"><text:span text:style-name="T17">33-1202</text:span></text:a><text:span text:style-name="T18">, 2011, Nr. 54-2623):</text:span></text:p>
      <text:p text:style-name="P19"><text:span text:style-name="T20">1</text:span><text:span text:style-name="T21">. Papildau nauju 1.1.2.2.4 punktu:</text:span></text:p>
      <text:p text:style-name="P22"><text:span text:style-name="T23">„</text:span><text:span text:style-name="T24">1.1.2.2.4</text:span><text:span text:style-name="T25">. Andrių Kavoliūną, Sveikatos apsaugos ministerijos Visuomenės sveikatos departamento Visuomeninės sveikatos strategijos skyriaus vyriausiąjį specialistą;“</text:span></text:p>
      <text:p text:style-name="P26"><text:span text:style-name="T27">2</text:span><text:span text:style-name="T28">. Išdėstau 1.1.6.1 punktą taip:</text:span></text:p>
      <text:p text:style-name="P29"><text:span text:style-name="T30">„</text:span><text:span text:style-name="T31">1.1.6.1</text:span><text:span text:style-name="T32">. atstove Viktoriją Sankauskaitę, Energetikos ministerijos Atsinaujinančių energijos šaltinių skyriaus vedėją;“</text:span></text:p>
      <text:p text:style-name="P33"><text:span text:style-name="T34">3</text:span><text:span text:style-name="T35">. Papildau nauju 1.1.6.2.4 punktu:</text:span></text:p>
      <text:p text:style-name="P36"><text:span text:style-name="T37">„</text:span><text:span text:style-name="T38">1.1.6.2.4</text:span><text:span text:style-name="T39">. <text:s/>dr. Viktorą Vaičikauską, Fizinių ir technologijos mokslų centro Paviršiaus spektroskopijos skyriaus vedėją;“</text:span></text:p>
      <text:p text:style-name="P40"><text:span text:style-name="T41">4</text:span><text:span text:style-name="T42">. Išdėstau 1.2.2.3 punktą taip:</text:span></text:p>
      <text:p text:style-name="P43"><text:span text:style-name="T44">„</text:span><text:span text:style-name="T45">1.2.2.3</text:span><text:span text:style-name="T46">. Jurgitą Stonytę, Lietuvos mokslo tarybos Tarptautinio bendradarbiavimo skyriaus vyriausiąją specialistę;“</text:span></text:p>
      <text:p text:style-name="P47"/>
      <text:p text:style-name="P48"/>
      <text:p text:style-name="P49"><text:span text:style-name="T50">Švietimo ir mokslo ministras</text:span><text:span text:style-name="T51"><text:tab/>Gintaras Steponavičius</text:span>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05T10:50:00Z</meta:creation-date>
    <dc:date>2016-01-05T10:50:00Z</dc:date>
    <meta:template xlink:href="Normal" xlink:type="simple"/>
    <meta:editing-cycles>2</meta:editing-cycles>
    <meta:editing-duration>PT0S</meta:editing-duration>
    <meta:document-statistic meta:page-count="1" meta:paragraph-count="18" meta:word-count="188" meta:character-count="1423" meta:row-count="69" meta:non-whitespace-character-count="1253"/>
  </office:meta>
</office:document-meta>
</file>