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KOVO 1 D. NUTARIMO NR. 231 „DĖL VALSTYBĖS PARAMOS REZIDENTAMS TVARKOS“ PAKEITIMO</text:span></text:p>
      <text:p text:style-name="Normal"/>
      <text:p text:style-name="P17">2007 m. gruodžio 19 d. Nr. 138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4 m. kovo 1 d. nutarimą Nr. 231 „Dėl valstybės paramos rezidentams tvarkos“ (Žin., 2004, Nr.<text:s/><text:a xlink:href="https://www.e-tar.lt/portal/lt/legalAct/TAR.EBD50D97DD84" office:target-frame-name="_blank" xlink:show="new"><text:span text:style-name="T24">34-1105</text:span></text:a>) ir įrašyti 1.1 punkte vietoj skaičiaus „6,8“ skaičių „9,6“.</text:p>
      <text:p text:style-name="P25"/>
      <text:p text:style-name="P26"/>
      <text:p text:style-name="P27"/>
      <text:p text:style-name="P28">Ministras Pirmininkas<text:tab/>Gediminas Kirkilas</text:p>
      <text:p text:style-name="Normal"/>
      <text:p text:style-name="Normal"/>
      <text:p text:style-name="Normal"/>
      <text:p text:style-name="P29">Švietimo ir mokslo ministrė<text:tab/>Roma Žakaitienė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08:33:00Z</meta:creation-date>
    <dc:date>2017-08-01T08:33:00Z</dc:date>
    <meta:print-date>2007-12-22T10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4" meta:row-count="17" meta:non-whitespace-character-count="567"/>
  </office:meta>
</office:document-meta>
</file>