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balandžio 8 d. nutarimo Nr. 291 „DĖL<text:s/></text:span><text:span text:style-name="T16">VALSTYBINIO KERNAVĖS KULTŪRINIO REZERVATO TVARKYMO PLANO (PLANAVIMO SCHEMOS) PATVIRTINIMO</text:span><text:span text:style-name="T17">“ pakei</text:span><text:span text:style-name="T18">timo</text:span></text:p>
      <text:p text:style-name="Normal"/>
      <text:p text:style-name="P19">2009 m. rugsėjo 9 d. Nr. 105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akeisti Valstybinio Kernavės kultūrinio rezervato tvarkymo planą (planavimo schemą), patvirtintą Lietuvos Respublikos Vyriausybės 2009 m. balandžio 8 d. nutarimu<text:s/>Nr. 291 „Dėl Valstybinio Kernavės kultūrinio rezervato tvarkymo plano (planavimo schemos) patvirtinimo“ (Žin., 2009, Nr.<text:s/><text:a xlink:href="https://www.e-tar.lt/portal/lt/legalAct/TAR.5EAEB99E1760" office:target-frame-name="_blank" xlink:show="new"><text:span text:style-name="T27">45-1755</text:span></text:a>), ir įrašyti 34 punkte vietoj žodžių „Vyriausybės kanceliarijoje“ žodžius „Ministro Pirmininko tarnyboje“.</text:p>
      <text:p text:style-name="P28">2. Šis nutarimas įsigalioja 2009 m. rugsėjo 15 dieną.</text:p>
      <text:p text:style-name="P29"/>
      <text:p text:style-name="P30"/>
      <text:p text:style-name="P31">MINISTRAS PIRMININKAS<text:tab/>ANDRIUS KUBILIUS</text:p>
      <text:p text:style-name="Normal"/>
      <text:p text:style-name="P32">KULTŪROS MINISTRAS<text:tab/>REMIGIJUS VILK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2:43:00Z</meta:creation-date>
    <dc:date>2015-10-10T12:43:00Z</dc:date>
    <meta:print-date>2009-09-10T09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947" meta:row-count="42" meta:non-whitespace-character-count="843"/>
  </office:meta>
</office:document-meta>
</file>