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P O T V A R K I S</text:p>
      <text:p text:style-name="P8"/>
      <text:p text:style-name="P9">1991 m. rugpjūčio 12 d. Nr. 515p</text:p>
      <text:p text:style-name="P10">Vilnius</text:p>
      <text:p text:style-name="P11"/>
      <text:p text:style-name="P12"><text:span text:style-name="T13">1</text:span><text:span text:style-name="T14">. Papildyti Lietuvos Respublikos Vyriausybės 1991 m. kovo 25 d. potvarkio Nr. 167p (Lietuvos Respublikos Vyriausybės 1991 m. balandžio 25 d. potvarkio Nr. 251p redakcija) 1 punktą 1.8 papunkčiu:</text:span></text:p>
      <text:p text:style-name="P15"><text:span text:style-name="T16">„</text:span><text:span text:style-name="T17">1.8</text:span><text:span text:style-name="T18">. Lietuvos Respublikos muitinės departamento pastatą (A. Jakšto g. 1/25).“</text:span></text:p>
      <text:p text:style-name="P19"><text:span text:style-name="T20">2</text:span><text:span text:style-name="T21">. Papildyti Lietuvos Respublikos Vyriausybės 1991 m. balandžio 25 d. potvarkį Nr. 253p, po žodžių „Lietuvos banką (jo skyrius)“ įrašant žodžius „Krašto apsaugos departamento bei jo padalinių pastatus“.</text:span></text:p>
      <text:p text:style-name="P22"/>
      <text:p text:style-name="P23"/>
      <text:p text:style-name="P24">LIETUVOS RESPUBLIKOS MINISTRO<text:s/></text:p>
      <text:p text:style-name="P25">PIRMININKO PAVADUOTOJAS<text:tab/>V. PAKALNIŠKIS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20T12:17:00Z</meta:creation-date>
    <dc:date>2019-03-20T12:17:00Z</dc:date>
    <meta:template xlink:href="Normal.dotm" xlink:type="simple"/>
    <meta:editing-cycles>2</meta:editing-cycles>
    <meta:editing-duration>PT0S</meta:editing-duration>
    <meta:document-statistic meta:page-count="1" meta:paragraph-count="1" meta:word-count="99" meta:character-count="663" meta:row-count="4" meta:non-whitespace-character-count="565"/>
  </office:meta>
</office:document-meta>
</file>