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SPALIO 13 D. NUTARIMO NR. 1218 „DĖL MOKESČIO MOKĖTOJŲ ATSISKAITYMO SU LIETUVOS RESPUBLIKOS VALSTYBĖS, SAVIVALDYBIŲ BIUDŽETAIS<text:s/>IR VALSTYBĖS PINIGŲ FONDAIS TURTU TVARKOS“ IR JĮ KEITUSIŲ NUTARIMŲ PRIPAŽINIMO NETEKUSIAIS GALIOS</text:p>
      <text:p text:style-name="P12"/>
      <text:p text:style-name="P13">2004 m. rugpjūčio 19 d. Nr. 999</text:p>
      <text:p text:style-name="P14">Vilnius</text:p>
      <text:p text:style-name="P15"/>
      <text:p text:style-name="P16"><text:span text:style-name="T17">Vadovaudamasi Lietuvos Respublikos mokesčių administravimo įstatymo (Žin., 2004, Nr.<text:s/></text:span><text:a xlink:href="https://www.e-tar.lt/portal/lt/legalAct/TAR.3EB34933E485" office:target-frame-name="_blank" xlink:show="new"><text:span text:style-name="T18">63-2243</text:span></text:a><text:span text:style-name="T19">) 167 straipsniu, Lietuvos Respublikos Vyriausybė<text:s/></text:span><text:span text:style-name="T20">nutari</text:span><text:span text:style-name="T21">a:</text:span></text:p>
      <text:p text:style-name="P22"><text:span text:style-name="T23">Pripažinti netekusiais galios:</text:span></text:p>
      <text:p text:style-name="P24"><text:span text:style-name="T25">1</text:span><text:span text:style-name="T26">. Lietuvos Respublikos Vyriausybės 1998 m. spalio 13 d. nutarimą Nr. 1218 „Dėl Mokesčio mokėtojų atsisk</text:span><text:span text:style-name="T27">aitymo su Lietuvos Respublikos valstybės, savivaldybių biudžetais ir valstybės pinigų fondais turtu tvarkos“ (Žin., 1998, Nr.<text:s/></text:span><text:a xlink:href="https://www.e-tar.lt/portal/lt/legalAct/TAR.518C3B39C066" office:target-frame-name="_blank" xlink:show="new"><text:span text:style-name="T28">91-2520</text:span></text:a><text:span text:style-name="T29">).</text:span></text:p>
      <text:p text:style-name="P30"><text:span text:style-name="T31">2</text:span><text:span text:style-name="T32">. Lietuvos Respublikos Vyriausybės 1</text:span><text:span text:style-name="T33">999 m. balandžio 13 d. nutarimą Nr. 407 „Dėl Lietuvos Respublikos Vyriausybės 1998 m. spalio 13 d. nutarimo Nr. 1218 „Dėl Mokesčio mokėtojų atsiskaitymo su valstybės (savivaldybės) biudžetu ir fondais bei Valstybinio socialinio draudimo fondo biudžetu akci</text:span><text:span text:style-name="T34">jomis ir turtu tvarkos“ dalinio pakeitimo“ (Žin., 1999, Nr.<text:s/></text:span><text:a xlink:href="https://www.e-tar.lt/portal/lt/legalAct/TAR.64502D3A4F13" office:target-frame-name="_blank" xlink:show="new"><text:span text:style-name="T35">35-1033</text:span></text:a><text:span text:style-name="T36">).</text:span></text:p>
      <text:p text:style-name="P37"><text:span text:style-name="T38">3</text:span><text:span text:style-name="T39">. Lietuvos Respublikos Vyriausybės 1999 m. liepos 19 d. nutarimą Nr. 833 „Dėl Lietuvos Respublikos Vyr</text:span><text:span text:style-name="T40">iausybės 1998 m. spalio 13 d. nutarimo Nr. 1218 „Dėl Mokesčio mokėtojų atsiskaitymo su valstybės (savivaldybės) biudžetu ir fondais bei Valstybinio socialinio draudimo fondo biudžetu akcijomis ir turtu tvarkos“ dalinio pakeitimo“ (Žin., 1999, Nr.<text:s/></text:span><text:a xlink:href="https://www.e-tar.lt/portal/lt/legalAct/TAR.20BCB9426160" office:target-frame-name="_blank" xlink:show="new"><text:span text:style-name="T41">64-2080</text:span></text:a><text:span text:style-name="T42">).</text:span></text:p>
      <text:p text:style-name="P43"><text:span text:style-name="T44">4</text:span><text:span text:style-name="T45">. Lietuvos Respublikos Vyriausybės 1999 m. gruodžio 13 d. nutarimo Nr. 1389 „Dėl Lietuvos Respublikos turto ir verslo vertinimo pagrindų įstatymo įgyvendinimo“ (Žin., 1999</text:span><text:span text:style-name="T46">, Nr.<text:s/></text:span><text:a xlink:href="https://www.e-tar.lt/portal/lt/legalAct/TAR.FF2E34153A93" office:target-frame-name="_blank" xlink:show="new"><text:span text:style-name="T47">106-3081</text:span></text:a><text:span text:style-name="T48">) 8 punktą.</text:span></text:p>
      <text:p text:style-name="P49"><text:span text:style-name="T50">5</text:span><text:span text:style-name="T51">. Lietuvos Respublikos Vyriausybės 2000 m. rugsėjo 8 d. nutarimą Nr. 1071 „Dėl Lietuvos Respublikos Vyriausybės 1998 m. spalio 13 d. nutarimo Nr.<text:s/></text:span><text:span text:style-name="T52">1218 „Dėl Mokesčio mokėtojų atsiskaitymo su valstybės (savivaldybės) biudžetu ir fondais bei Valstybinio socialinio draudimo fondo biudžetu akcijomis ir turtu tvarkos“ dalinio pakeitimo“ (Žin., 2000, Nr.<text:s/></text:span><text:a xlink:href="https://www.e-tar.lt/portal/lt/legalAct/TAR.EF84BFB56FF5" office:target-frame-name="_blank" xlink:show="new"><text:span text:style-name="T53">77-2342</text:span></text:a><text:span text:style-name="T54">).</text:span></text:p>
      <text:p text:style-name="P55"><text:span text:style-name="T56">6</text:span><text:span text:style-name="T57">. Lietuvos Respublikos Vyriausybės 2001 m. lapkričio 16 d. nutarimą Nr. 1370 „Dėl Lietuvos Respublikos Vyriausybės 1998 m. spalio 13 d. nutarimo Nr. 1218 „Dėl Mokes</text:span><text:span text:style-name="T58">čio mokėtojų atsiskaitymo su Lietuvos Respublikos valstybės, savivaldybių biudžetais bei Valstybinio socialinio draudimo fondo biudžetu akcijomis ir turtu tvarkos“ dalinio pakeitimo“ (Žin., 2001, Nr.<text:s/></text:span><text:a xlink:href="https://www.e-tar.lt/portal/lt/legalAct/TAR.C269ABEF9A3F" office:target-frame-name="_blank" xlink:show="new"><text:span text:style-name="T59">97-3450</text:span></text:a><text:span text:style-name="T60">).</text:span></text:p>
      <text:p text:style-name="P61"><text:span text:style-name="T62">7</text:span><text:span text:style-name="T63">. Lietuvos Respublikos Vyriausybės 2002 m. liepos 19 d. nutarimą Nr.1169 „Dėl Lietuvos Respublikos Vyriausybės 1998 m. spalio 13 d. nutarimo Nr. 1218 „Dėl Mokesčio mokėtojų atsiskaitymo su Lietuvos Respublikos valstybė</text:span><text:span text:style-name="T64">s, savivaldybių biudžetais bei Valstybinio socialinio draudimo fondo biudžetu akcijomis ir turtu tvarkos“ pakeitimo“ (Žin., 2002, Nr. 74-3168).</text:span></text:p>
      <text:p text:style-name="P65"/>
      <text:p text:style-name="P66"/>
      <text:p text:style-name="P67"/>
      <text:p text:style-name="P68">MINISTRAS PIRMININKAS<text:tab/>ALGIRDAS BRAZAUSKAS</text:p>
      <text:p text:style-name="P69"/>
      <text:p text:style-name="P70"/>
      <text:p text:style-name="P71"/>
      <text:p text:style-name="P72">ŪKIO MINISTRAS<text:tab/>PETRAS ČĖS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5:32:00Z</meta:creation-date>
    <dc:date>2015-09-19T05:32:00Z</dc:date>
    <meta:template xlink:href="Normal" xlink:type="simple"/>
    <meta:editing-cycles>2</meta:editing-cycles>
    <meta:editing-duration>PT0S</meta:editing-duration>
    <meta:document-statistic meta:page-count="1" meta:paragraph-count="22" meta:word-count="471" meta:character-count="3448" meta:row-count="88" meta:non-whitespace-character-count="2999"/>
  </office:meta>
</office:document-meta>
</file>