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1992 M. LIEPOS 20 D. NUTARIMO NR. 571 DALINIO PAKEITIMO</text:p>
      <text:p text:style-name="P9"/>
      <text:p text:style-name="P10">1992 m. gruodžio 1 d. Nr. 92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oro erdvės naudojimo laikinąsias taisykles, patvirtintas Lietuvos Respublikos Vyriausybės 1992 m. liepos 20 d. nutarimu Nr. 571 „Dėl Lietuvos Respublikos oro erdvės naudojimo laikinųjų taisyklių patvirtinimo“ (Žin., 1992, Nr.<text:s/></text:span><text:a xlink:href="https://www.e-tar.lt/portal/lt/legalAct/TAR.816042E346E0" office:target-frame-name="_blank" xlink:show="new"><text:span text:style-name="T19">26-783</text:span></text:a><text:span text:style-name="T20">), 10 punktą išdėstyti taip:</text:span></text:p>
      <text:p text:style-name="P21"><text:span text:style-name="T22">„</text:span><text:span text:style-name="T23">10</text:span><text:span text:style-name="T24">. Pavojingus krovinius Lietuvos Respublikos oro erdve galima gabenti tik gavus Lietuvos Respublikos aplinkos apsaugos departamento leidimą ir laikantis 1944 metų Čikagos konvencijos 18 priedo – Saugaus pavojingų krovinių gabenimo oro erdve reikalavimų ir rekomendacijų“.</text:span></text:p>
      <text:p text:style-name="P25"/>
      <text:p text:style-name="P26"/>
      <text:p text:style-name="P27"/>
      <text:p text:style-name="P28">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2T12:46:00Z</meta:creation-date>
    <dc:date>2019-08-22T12:46:00Z</dc:date>
    <meta:template xlink:href="Normal.dotm" xlink:type="simple"/>
    <meta:editing-cycles>2</meta:editing-cycles>
    <meta:editing-duration>PT0S</meta:editing-duration>
    <meta:document-statistic meta:page-count="1" meta:paragraph-count="14" meta:word-count="125" meta:character-count="954" meta:row-count="35" meta:non-whitespace-character-count="843"/>
  </office:meta>
</office:document-meta>
</file>