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<text:span text:style-name="T12">DĖL LIETUVOS RESPUBLIKOS KULTŪROS MINISTRO<text:s/></text:span></text:p>
      <text:p text:style-name="P13"><text:span text:style-name="T14">2010 M. RUGSĖJO 21 D. ĮSAKYMO Nr. ĮV-482 „DĖL KOMISIJOS MUZIEJŲ METŲ PROGRAMAI PARENGTI SUDARYMO“ PAKEITIMO</text:span></text:p>
      <text:p text:style-name="P15"/>
      <text:p text:style-name="P16">2012 m. sausio 5 d. Nr. ĮV-3</text:p>
      <text:p text:style-name="P17">Vilnius</text:p>
      <text:p text:style-name="P18"/>
      <text:p text:style-name="P19"><text:span text:style-name="T20">P a k e i č i u Lietuvos Respublikos kultūros ministro 2010 m. rugsėjo 21 d. įsakymą Nr. ĮV-482 „Dėl komisijos Muziejų metų programai parengti sudarymo“ (Žin., 2010, Nr.<text:s/></text:span><text:a xlink:href="https://www.e-tar.lt/portal/lt/legalAct/TAR.7B66AA672396" office:target-frame-name="_blank" xlink:show="new"><text:span text:style-name="T21">113-5808</text:span></text:a><text:span text:style-name="T22">):</text:span></text:p>
      <text:p text:style-name="P23"><text:span text:style-name="T24">1</text:span><text:span text:style-name="T25">. Išdėstau 1 punkto 3 pastraipą taip:</text:span></text:p>
      <text:p text:style-name="P26"><text:span text:style-name="T27">„Gediminas Rutkauskas – kultūros viceministras (komisijos pirmininko pavaduotojas)“.</text:span></text:p>
      <text:p text:style-name="P28"><text:span text:style-name="T29">2</text:span><text:span text:style-name="T30">. Išdėstau 2.1 punktą taip:</text:span></text:p>
      <text:p text:style-name="P31"><text:span text:style-name="T32">„</text:span><text:span text:style-name="T33">2.1</text:span><text:span text:style-name="T34">. šio įsakymo 1 punkte nurodytai komisijai iki 2011 m. vasario 1 d. parengti Programos projektą ir iki 2011 m. kovo 1 d. ją patvirtinti bei dalyvauti Programos įgyvendinime įvertinant muziejinės veiklos projektus, susijusius su Programa, bei vykdant Programos įgyvendinimo stebėseną.“</text:span></text:p>
      <text:p text:style-name="P35"/>
      <text:p text:style-name="P36"/>
      <text:p text:style-name="P37"><text:span text:style-name="T38">Kultūros ministras</text:span><text:span text:style-name="T39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0T08:42:00Z</meta:creation-date>
    <dc:date>2015-05-20T08:42:00Z</dc: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1009" meta:row-count="47" meta:non-whitespace-character-count="894"/>
  </office:meta>
</office:document-meta>
</file>