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 M. ŽMOGIŠKŲJŲ IŠTEKLIŲ PLĖTROS VEIKSMŲ PROGRAMOS 4 PRIORITETO „ADMINISTRACINIŲ GEBĖJIMŲ STIPRINIMAS IR VIEŠOJO ADMINISTRAVIMO<text:s/>EFEKTYVUMO DIDINIMAS“ ĮGYVENDINIMO PRIEMONĘ VP1-4.3-VRM-02-V „VIEŠŲJŲ POLITIKŲ REFORMŲ SKATINIMAS“</text:p>
      <text:p text:style-name="P6"/>
      <text:p text:style-name="P7"/>
      <text:p text:style-name="P8">2013 m. vasario 13 d. Nr. 1V-130</text:p>
      <text:p text:style-name="P9">Vilnius<text:s/></text:p>
      <text:p text:style-name="P10"/>
      <text:p text:style-name="P11"><text:span text:style-name="T12">Vadovaudamasis Projektų administravimo ir finansavimo taisyklių, patvirtintų Lietuvos Respublikos Vyriausybės 20</text:span><text:span text:style-name="T13">07 m. gruodžio 19 d. nutarimu Nr. 1443 (Žin., 2008, Nr.<text:s/></text:span><text:a xlink:href="https://www.e-tar.lt/portal/lt/legalAct/TAR.2C314E38AAA6" office:target-frame-name="_blank" xlink:show="new"><text:span text:style-name="T14">4-132</text:span></text:a><text:span text:style-name="T15">; 2009, Nr.<text:s/></text:span><text:a xlink:href="https://www.e-tar.lt/portal/lt/legalAct/TAR.1A75EB4857A2" office:target-frame-name="_blank" xlink:show="new"><text:span text:style-name="T16">131-5682</text:span></text:a><text:span text:style-name="T17">; 2012, Nr.<text:s/></text:span><text:a xlink:href="https://www.e-tar.lt/portal/lt/legalAct/TAR.35B698D6030F" office:target-frame-name="_blank" xlink:show="new"><text:span text:style-name="T18">56-2785</text:span></text:a><text:span text:style-name="T19">), 100 ir 101 punktais, 2007–2013 m. Žmogiškųjų išteklių plėtros veiksmų programos 4 prioriteto „Administracinių gebėjimų stiprinimas ir viešojo administravimo efektyvumo didi</text:span><text:span text:style-name="T20">nimas“ įgyvendinimo priemonės VP1-4.3-VRM-02-V „Viešųjų politikų reformų skatinimas“ projektų finansavimo sąlygų aprašo Nr. 1, patvirtinto Lietuvos Respublikos vidaus reikalų ministro 2009 m. vasario 13 d. įsakymu Nr. 1V-60 (Žin., 2009, Nr.<text:s/></text:span><text:a xlink:href="https://www.e-tar.lt/portal/lt/legalAct/TAR.6C3750B7A26D" office:target-frame-name="_blank" xlink:show="new"><text:span text:style-name="T21">21-831</text:span></text:a><text:span text:style-name="T22">; 2011, Nr.<text:s/></text:span><text:a xlink:href="https://www.e-tar.lt/portal/lt/legalAct/TAR.E6A6E6AB80D7" office:target-frame-name="_blank" xlink:show="new"><text:span text:style-name="T23">58-2785</text:span></text:a><text:span text:style-name="T24">), 55 punktu, Valstybės projektų, finansuotinų pagal 2007–2013 m. Žmogiškųjų išteklių pl</text:span><text:span text:style-name="T25">ėtros veiksmų programos 4 prioriteto „Administracinių gebėjimų stiprinimas ir viešojo administravimo efektyvumo didinimas“ įgyvendinimo priemonę VP1-4.3-VRM-02-V „Viešųjų politikų reformų skatinimas“, sąrašu Nr. 05, patvirtintu Lietuvos Respublikos vidaus<text:s/></text:span><text:span text:style-name="T26">reikalų ministro 2010 m. spalio 25 d. įsakymu Nr. 1V-622 (Žin., 2010, Nr.<text:s/></text:span><text:a xlink:href="https://www.e-tar.lt/portal/lt/legalAct/TAR.A599191847D1" office:target-frame-name="_blank" xlink:show="new"><text:span text:style-name="T27">128-6552</text:span></text:a><text:span text:style-name="T28">; 2012, Nr.<text:s/></text:span><text:a xlink:href="https://www.e-tar.lt/portal/lt/legalAct/TAR.7D2A8B174497" office:target-frame-name="_blank" xlink:show="new"><text:span text:style-name="T29">60-3</text:span><text:span text:style-name="T30">034</text:span></text:a><text:span text:style-name="T31">), ir atsižvelgdamas į Europos socialinio fondo agentūros 2013 m. sausio 17 d. projekto paraiškos Nr. VP1-4.3-VRM-02-V-05-011 tinkamumo finansuoti vertinimo ataskaitą Nr. 2013-VRM-A003,</text:span></text:p>
      <text:p text:style-name="P32"><text:span text:style-name="T33">s k i r i u finansavimą valstybės projektų planavimo būdu pateikt</text:span><text:span text:style-name="T34">am Valstybinės akreditavimo sveikatos priežiūros veiklai tarnybos prie Sveikatos apsaugos ministerijos projektui „Asmens sveikatos priežiūros kokybės gerinimas, įgyvendinant sveikatos technologijų vertinimo ir valdymo sistemas bei pirminės asmens sveikatos</text:span><text:span text:style-name="T35"><text:s/>priežiūros įstaigų veiklos akreditavimą“ (paraiškos kodas Nr. VP1-4.3-VRM-02-V-05-011) įgyvendinti – iki 2 864 819,08 Lt (dviejų milijonų aštuonių šimtų šešiasdešimt keturių tūkstančių aštuonių šimtų devyniolikos litų 8 ct) iš Vidaus reikalų ministerijos<text:s/></text:span><text:span text:style-name="T36">programos „Regionų plėtros ir Europos Sąjungos struktūrinės paramos programų įgyvendinimo užtikrinimas“ (programos kodas 03.03) pagal priemonę „Gerinti viešųjų paslaugų prieinamumą gyventojams ir verslui, diegti geresnio reglamentavimo principus“ (priemonė</text:span><text:span text:style-name="T37">s kodas 01-01-06), finansuoti:</text:span></text:p>
      <text:p text:style-name="P38"><text:span text:style-name="T39">1</text:span><text:span text:style-name="T40">. iš Europos Sąjungos lėšų (finansavimo šaltinio kodas 1.3.2.3.1) – iki 2 435 096,21 Lt (dviejų milijonų keturių šimtų trisdešimt penkių tūkstančių devyniasdešimt šešių litų 21 ct);</text:span></text:p>
      <text:p text:style-name="P41"><text:span text:style-name="T42">2</text:span><text:span text:style-name="T43">. iš bendrojo finansavimo lėšų (f</text:span><text:span text:style-name="T44">inansavimo šaltinio kodas 1.2.2.3.1) – iki 429 722,87 Lt (keturių šimtų dvidešimt devynių tūkstančių septynių šimtų dvidešimt dviejų litų 87 ct).</text:span></text:p>
      <text:p text:style-name="P45"/>
      <text:p text:style-name="P46"><text:span text:style-name="T47">Vidaus reikalų ministras</text:span><text:span text:style-name="T48"><text:tab/>Dailis Alfonsas Barakauskas</text:span>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5-07-02T03:10:00Z</meta:creation-date>
    <dc:date>2015-07-02T03:10:00Z</dc:date>
    <meta:template xlink:href="Normal" xlink:type="simple"/>
    <meta:editing-cycles>2</meta:editing-cycles>
    <meta:editing-duration>PT0S</meta:editing-duration>
    <meta:document-statistic meta:page-count="1" meta:paragraph-count="14" meta:word-count="444" meta:character-count="3538" meta:row-count="70" meta:non-whitespace-character-count="3108"/>
  </office:meta>
</office:document-meta>
</file>