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text-indent="3.543in"/>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TableColumn127" style:family="table-column">
      <style:table-column-properties style:column-width="2.0631in"/>
    </style:style>
    <style:style style:name="TableColumn128" style:family="table-column">
      <style:table-column-properties style:column-width="0.9312in"/>
    </style:style>
    <style:style style:name="TableColumn129" style:family="table-column">
      <style:table-column-properties style:column-width="0.9395in"/>
    </style:style>
    <style:style style:name="TableColumn130" style:family="table-column">
      <style:table-column-properties style:column-width="2.7583in"/>
    </style:style>
    <style:style style:name="Table126" style:family="table">
      <style:table-properties style:width="6.6923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TableColumn237" style:family="table-column">
      <style:table-column-properties style:column-width="2.7819in"/>
    </style:style>
    <style:style style:name="TableColumn238" style:family="table-column">
      <style:table-column-properties style:column-width="1.4069in"/>
    </style:style>
    <style:style style:name="TableColumn239" style:family="table-column">
      <style:table-column-properties style:column-width="1.1041in"/>
    </style:style>
    <style:style style:name="TableColumn240" style:family="table-column">
      <style:table-column-properties style:column-width="1.3993in"/>
    </style:style>
    <style:style style:name="Table236" style:family="table">
      <style:table-properties style:width="6.6923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min-row-height="0.3194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text-properties fo:color="#000000"/>
    </style:style>
    <style:style style:name="TableColumn397" style:family="table-column">
      <style:table-column-properties style:column-width="2.8729in"/>
    </style:style>
    <style:style style:name="TableColumn398" style:family="table-column">
      <style:table-column-properties style:column-width="1.1145in"/>
    </style:style>
    <style:style style:name="TableColumn399" style:family="table-column">
      <style:table-column-properties style:column-width="0.8854in"/>
    </style:style>
    <style:style style:name="TableColumn400" style:family="table-column">
      <style:table-column-properties style:column-width="1.8194in"/>
    </style:style>
    <style:style style:name="Table396" style:family="table">
      <style:table-properties style:width="6.6923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ENERGETIKOS MINISTERIJA</text:span></text:p>
      <text:p text:style-name="P12"/>
      <text:p text:style-name="P13">Į S A K Y M A S</text:p>
      <text:p text:style-name="P14">DĖL ELEKTROS ENERGIJOS TARIFŲ IR GAMTINIŲ DUJŲ KAINŲ</text:p>
      <text:p text:style-name="P15"/>
      <text:p text:style-name="P16">1995 m. balandžio 28 d. Nr. 90</text:p>
      <text:p text:style-name="P17">Vilnius</text:p>
      <text:p text:style-name="P18"/>
      <text:p text:style-name="P19"><text:span text:style-name="T20">Vykdydamas Lietuvos Respublikos Vyriausybės 1995 m. balandžio 21 d. nutarimo Nr. 573 „Dėl elektros energijos tarifų“ 2.1 punktą ir vadovaudamasis Lietuvos Respublikos Vyriausybės 1995 m. balandžio 21 d. nutarimu Nr. 574 „Dėl Lietuvos Respublikos Vyriausybės 1994 m. liepos 15 d. nutarimo Nr. 617 „Dėl gamtinių dujų ir šiluminės energijos karštam vandeniui ruošti kainų“ dalinio pakeitimo“,<text:s/></text:span><text:span text:style-name="T21">ĮSAKAU:</text:span></text:p>
      <text:p text:style-name="P22"><text:span text:style-name="T23">1</text:span><text:span text:style-name="T24">. Nuo 1995 m. gegužės 1 d.:</text:span></text:p>
      <text:p text:style-name="P25"><text:span text:style-name="T26">1.1</text:span><text:span text:style-name="T27">. nustatyti diferencijuotus elektros energijos tarifus pagal vartotojų grupes, tarifų tipus ir laiko intervalus pagal priedėlį;</text:span></text:p>
      <text:p text:style-name="P28"><text:span text:style-name="T29">1.2</text:span><text:span text:style-name="T30">. iš dalies pakeičiant 1994 m. liepos 26 d. įsakymą Nr. 115 „Dėl gamtinių dujų kainų“ (Žin., 1994, Nr.<text:s/></text:span><text:a xlink:href="https://www.e-tar.lt/portal/lt/legalAct/TAR.D556B8BE76F0" office:target-frame-name="_blank" xlink:show="new"><text:span text:style-name="T31">71-1354</text:span></text:a><text:span text:style-name="T32">, Nr.; 1995, Nr. 16-380):</text:span></text:p>
      <text:p text:style-name="P33"><text:span text:style-name="T34">1.2.1</text:span><text:span text:style-name="T35">. išdėstyti 1.1.2 punktą taip:</text:span></text:p>
      <text:p text:style-name="P36"><text:span text:style-name="T37">„</text:span><text:span text:style-name="T38">1.1.2</text:span><text:span text:style-name="T39">. gyventojams (išskyrus gamtinių dujų vandeniui ir gyvenamosioms patalpoms šildyti lengvatines kainas) – 600 litų už 1000 kub. metrų;“</text:span></text:p>
      <text:p text:style-name="P40"><text:span text:style-name="T41">1.2.2</text:span><text:span text:style-name="T42">. išdėstyti 1.1.4 punkto 1.1.4.3 ir 1.1.4.4 papunkčius taip:</text:span></text:p>
      <text:p text:style-name="P43"><text:span text:style-name="T44">„</text:span><text:span text:style-name="T45">1.1.4.3</text:span><text:span text:style-name="T46">. už gamtines dujas, vartojamas ruošiant maistą dujine virykle:</text:span></text:p>
      <text:p text:style-name="P47"><text:span text:style-name="T48">1.1.4.3.1</text:span><text:span text:style-name="T49">. namuose, butuose, kuriems centralizuotai tiekiamas karštas vanduo – 5,10 lito vienam žmogui per mėnesį;</text:span></text:p>
      <text:p text:style-name="P50"><text:span text:style-name="T51">1.1.4.3.2</text:span><text:span text:style-name="T52">. namuose, butuose, kuriuose centralizuotai karštas vanduo netiekiamas – 12,10 lito vienam žmogui per mėnesį;</text:span></text:p>
      <text:p text:style-name="P53"><text:span text:style-name="T54">1.1.4.4</text:span><text:span text:style-name="T55">. už gamtines dujas, vartojamas individualių šiltnamių (inspektų) – 15 litų už kvadratinį metrą per mėnesį;“;</text:span></text:p>
      <text:p text:style-name="P56"><text:span text:style-name="T57">1.3</text:span><text:span text:style-name="T58">. laikyti negaliojančiais:</text:span></text:p>
      <text:p text:style-name="P59"><text:span text:style-name="T60">1.3.1</text:span><text:span text:style-name="T61">. energetikos ministro 1994 m. spalio 31 d. įsakymą Nr. 179“a“ „Dėl elektros energijos tarifų“ (Žin., 1994, Nr.<text:s/></text:span><text:a xlink:href="https://www.e-tar.lt/portal/lt/legalAct/TAR.378455AC1D16" office:target-frame-name="_blank" xlink:show="new"><text:span text:style-name="T62">94-1860</text:span></text:a><text:span text:style-name="T63">);</text:span></text:p>
      <text:p text:style-name="P64"><text:span text:style-name="T65">1.3.2</text:span><text:span text:style-name="T66">. energetikos ministro 1994 m. lapkričio 30 d. įsakymą Nr. 202 „Dėl energetikos ministro 1994 m. spalio 31 d. įsakymo Nr. 179“a“ dalinio pakeitimo“ (Žin., 1994, Nr.<text:s/></text:span><text:a xlink:href="https://www.e-tar.lt/portal/lt/legalAct/TAR.6EBB849C1F32" office:target-frame-name="_blank" xlink:show="new"><text:span text:style-name="T67">95-1869</text:span></text:a><text:span text:style-name="T68">).</text:span></text:p>
      <text:p text:style-name="P69"/>
      <text:p text:style-name="P70"/>
      <text:p text:style-name="P71"><text:span text:style-name="T72">ENERGETIKOS MINISTRAS</text:span><text:span text:style-name="T73"><text:tab/>ALGIMANTAS STASIUKYNAS</text:span></text:p>
      <text:p text:style-name="P74"/>
      <text:p text:style-name="P75"/>
      <text:soft-page-break/>
      <text:p text:style-name="P76">PATVIRTINTA</text:p>
      <text:p text:style-name="P77">Energetikos ministerijos</text:p>
      <text:p text:style-name="P78">1995 m. balandžio 28 d. įsakymu Nr. 90</text:p>
      <text:p text:style-name="P79"/>
      <text:p text:style-name="P80"><text:span text:style-name="T81">ELEKTROS ENERGIJOS TARIFAI</text:span></text:p>
      <text:p text:style-name="P82"/>
      <text:p text:style-name="P83">Taikomi nuo 1995 m. gegužės 1 d.</text:p>
      <text:p text:style-name="P84"/>
      <text:p text:style-name="P85"><text:span text:style-name="T86">1</text:span><text:span text:style-name="T87">. ELEKTROS ENERGIJOS TARIFŲ TAIKYMO SFERA</text:span></text:p>
      <text:p text:style-name="P88"/>
      <text:p text:style-name="P89">Šiame kainoraštyje pateikti elektros energijos tarifai taikomi elektros energijai, tiekiamai vartotojams iš energijos tiekimo įmonių ir organizacijų nepriklausomai nuo jų pavaldumo ar nuosavybės formų tiesiogiai arba per pagrindinius vartotojus, arba tiesiogiai iš stacionarinių elektrinių.</text:p>
      <text:p text:style-name="P90"/>
      <text:p text:style-name="P91"><text:span text:style-name="T92">2</text:span><text:span text:style-name="T93">. TARIFŲ TIPAI</text:span></text:p>
      <text:p text:style-name="P94"/>
      <text:p text:style-name="P95"><text:span text:style-name="T96">2.1</text:span><text:span text:style-name="T97">. Vienkainis tarifas – tai mokestis už vartotojui pateiktą vieną aktyvinės elektros energijos kilovatvalandę /kWh/.</text:span></text:p>
      <text:p text:style-name="P98"><text:span text:style-name="T99">2.2</text:span><text:span text:style-name="T100">. Naktinis, šeštadienių ir sekmadienių tarifas – tai mokestis už vartotojui pateiktą vieną aktyvinės elektros energijos kilovatvalandę nakties metu nuo 23.00 val. iki 7.00 val. pagal žiemos laiką bei šeštadieniais ir sekmadieniais visą parą.</text:span></text:p>
      <text:p text:style-name="P101"><text:span text:style-name="T102">2.3</text:span><text:span text:style-name="T103">. Dvikainis tarifas – tai mokestis už vartotojo pareikštą vieną aktyvinės galios kilovatą /kW/ energetikos sistemos maksimalių apkrovų valandomis-* ir už vartotojui pateiktos aktyvinės elektros energijos vieną kilovatvalandę /kWh/.</text:span></text:p>
      <text:p text:style-name="P104"><text:span text:style-name="T105">2.4</text:span><text:span text:style-name="T106">. Diferencijuotas pagal laiko intervalus tarifas – tai diferencijuotas paros bei laiko intervale mokestis už vartotojui pateiktą vieną aktyvinės elektros energijos kilovatvalandę.</text:span></text:p>
      <text:p text:style-name="P107"/>
      <text:p text:style-name="P108">*) Vartotojo pareikšta /sutartinė/ aktyvinė galia energetikos sistemos maksimalių apkrovų valandomis – tai vidutinė pusvalandinė galia, vartotojo imama iš energetikos sistemos jos maksimalios apkrovos valandomis. Pareikštos galios dydis fiksuojamas sutartyje. Jeigu faktinė vartotojo galia imama sistemos maksimalių apkrovų metu yra mažesnė už sutartyje numatytą, atsiskaitoma už sutartyje nurodytą galią. Tuo atveju, kai dėl energetikos sistemos kaltės vartotojui tiekiama mažesnė negu sutartinė galia, atsiskaitoma už faktinę vartotojui tiekiamą galią. Energetikos sistemos maksimalios apkrovos laikas atskirais mėnesiais yra:<text:s/></text:p>
      <text:p text:style-name="P109">spalį, lapkritį,</text:p>
      <text:p text:style-name="P110">gruodį, sausį,</text:p>
      <text:p text:style-name="P111">vasarį, kovą<text:s/><text:tab/>nuo 8 iki 11 ir nuo 18 iki 20 val.</text:p>
      <text:p text:style-name="P112"/>
      <text:p text:style-name="P113">balandį, rugsėjį<text:s/><text:tab/>nuo 9 iki 12 ir nuo 19 iki 21 val.</text:p>
      <text:p text:style-name="P114"/>
      <text:p text:style-name="P115">gegužę, birželį,</text:p>
      <text:p text:style-name="P116">liepą, rugpjūtį<text:s/><text:tab/>nuo 9 iki 12 val.</text:p>
      <text:p text:style-name="P117"/>
      <text:p text:style-name="P118"><text:span text:style-name="T119">3</text:span><text:span text:style-name="T120">. ELEKTROS ENERGIJOS TARIFAI</text:span></text:p>
      <text:p text:style-name="P121"/>
      <text:p text:style-name="P122"><text:span text:style-name="T123">3.1</text:span><text:span text:style-name="T124">. Gaunantiems elektros energiją iš 110 kV ir aukštesnės įtampos tinklų</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
            <text:p text:style-name="P134"/>
            <text:p text:style-name="P135">Tarifo komponentė</text:p>
          </table:table-cell>
          <table:table-cell table:style-name="TableCell136" table:number-rows-spanned="2">
            <text:p text:style-name="P137"/>
            <text:p text:style-name="P138">Matavimo vnt.</text:p>
          </table:table-cell>
          <table:table-cell table:style-name="TableCell139" table:number-columns-spanned="2">
            <text:p text:style-name="P140">Tarifo dydis priklausomai nuo įtampos apskaitos prietaisų įrengimo vietoje</text:p>
          </table: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Pirmoje įtampoje</text:p>
          </table:table-cell>
          <table:table-cell table:style-name="TableCell146">
            <text:p text:style-name="P147">10 arba 6 kV įtampoje, įvertinus nuostolius transformatoriuose</text:p>
          </table:table-cell>
        </table:table-row>
        <table:table-row table:style-name="TableRow148">
          <table:table-cell table:style-name="TableCell149">
            <text:p text:style-name="P150">1. Vienkainis tarifas:</text:p>
          </table:table-cell>
          <table:table-cell table:style-name="TableCell151">
            <text:p text:style-name="P152">ct/kWh</text:p>
          </table:table-cell>
          <table:table-cell table:style-name="TableCell153">
            <text:p text:style-name="P154">12, 5</text:p>
          </table:table-cell>
          <table:table-cell table:style-name="TableCell155">
            <text:p text:style-name="P156">13</text:p>
          </table:table-cell>
        </table:table-row>
        <text:soft-page-break/>
        <table:table-row table:style-name="TableRow157">
          <table:table-cell table:style-name="TableCell158">
            <text:p text:style-name="P159">2. Dvikainis tarifas:</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galios dedamoji</text:p>
          </table:table-cell>
          <table:table-cell table:style-name="TableCell169">
            <text:p text:style-name="P170">Lt/kW mėnesiui</text:p>
          </table:table-cell>
          <table:table-cell table:style-name="TableCell171">
            <text:p text:style-name="P172">10</text:p>
          </table:table-cell>
          <table:table-cell table:style-name="TableCell173">
            <text:p text:style-name="P174">10</text:p>
          </table:table-cell>
        </table:table-row>
        <table:table-row table:style-name="TableRow175">
          <table:table-cell table:style-name="TableCell176">
            <text:p text:style-name="P177">už energiją</text:p>
          </table:table-cell>
          <table:table-cell table:style-name="TableCell178">
            <text:p text:style-name="P179">ct/kWh</text:p>
          </table:table-cell>
          <table:table-cell table:style-name="TableCell180">
            <text:p text:style-name="P181">11, 5</text:p>
          </table:table-cell>
          <table:table-cell table:style-name="TableCell182">
            <text:p text:style-name="P183">12</text:p>
          </table:table-cell>
        </table:table-row>
        <table:table-row table:style-name="TableRow184">
          <table:table-cell table:style-name="TableCell185">
            <text:p text:style-name="P186">3. Diferencijuoti pagal laiko intervalus tarifai:</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minimalių apkrovų<text:s/></text:p>
            <text:p text:style-name="P196">/nuo 23.00 val. iki 7.00 val./</text:p>
          </table:table-cell>
          <table:table-cell table:style-name="TableCell197">
            <text:p text:style-name="P198">ct/kWh</text:p>
          </table:table-cell>
          <table:table-cell table:style-name="TableCell199">
            <text:p text:style-name="P200">7, 5</text:p>
          </table:table-cell>
          <table:table-cell table:style-name="TableCell201">
            <text:p text:style-name="P202">7, 8</text:p>
          </table:table-cell>
        </table:table-row>
        <table:table-row table:style-name="TableRow203">
          <table:table-cell table:style-name="TableCell204">
            <text:p text:style-name="P205">– vidutinių apkrovų</text:p>
          </table:table-cell>
          <table:table-cell table:style-name="TableCell206">
            <text:p text:style-name="P207">ct/kWh</text:p>
          </table:table-cell>
          <table:table-cell table:style-name="TableCell208">
            <text:p text:style-name="P209">12,5</text:p>
          </table:table-cell>
          <table:table-cell table:style-name="TableCell210">
            <text:p text:style-name="P211">13</text:p>
          </table:table-cell>
        </table:table-row>
        <table:table-row table:style-name="TableRow212">
          <table:table-cell table:style-name="TableCell213">
            <text:p text:style-name="P214">– maksimalių apkrovų</text:p>
          </table:table-cell>
          <table:table-cell table:style-name="TableCell215">
            <text:p text:style-name="P216">ct/kWh</text:p>
          </table:table-cell>
          <table:table-cell table:style-name="TableCell217">
            <text:p text:style-name="P218">23, 8</text:p>
          </table:table-cell>
          <table:table-cell table:style-name="TableCell219">
            <text:p text:style-name="P220">24, 7</text:p>
          </table:table-cell>
        </table:table-row>
        <table:table-row table:style-name="TableRow221">
          <table:table-cell table:style-name="TableCell222">
            <text:p text:style-name="P223">– švenčių ir poilsio dienomis<text:s/></text:p>
            <text:p text:style-name="P224">/nuo 7.00 val. iki 23.00 val./</text:p>
          </table:table-cell>
          <table:table-cell table:style-name="TableCell225">
            <text:p text:style-name="P226">ct/kWh</text:p>
          </table:table-cell>
          <table:table-cell table:style-name="TableCell227">
            <text:p text:style-name="P228">10</text:p>
          </table:table-cell>
          <table:table-cell table:style-name="TableCell229">
            <text:p text:style-name="P230">10, 4</text:p>
          </table:table-cell>
        </table:table-row>
      </table:table>
      <text:p text:style-name="P231"/>
      <text:p text:style-name="P232"><text:span text:style-name="T233">3.2</text:span><text:span text:style-name="T234">. Gaunantiems elektros energiją iš žemesnės kaip 110 kV, bet ne žemesnės kaip 6 kV įtampos elektros tinklų</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
            <text:p text:style-name="P244"/>
            <text:p text:style-name="P245">Tarifo komponentė</text:p>
          </table:table-cell>
          <table:table-cell table:style-name="TableCell246" table:number-rows-spanned="2">
            <text:p text:style-name="P247"/>
            <text:p text:style-name="P248"/>
            <text:p text:style-name="P249">Matavimo vnt.</text:p>
          </table:table-cell>
          <table:table-cell table:style-name="TableCell250" table:number-columns-spanned="2">
            <text:p text:style-name="P251">Tarifo dydis priklausomai nuo įtampos apskaitos prietaisų įrengimo vietoje</text:p>
          </table: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
            <text:p text:style-name="P257">Pirmoje įtampoje</text:p>
          </table:table-cell>
          <table:table-cell table:style-name="TableCell258">
            <text:p text:style-name="P259">0,4 kV įtampoje, įvertinus nuostolius transformatoriuose</text:p>
          </table:table-cell>
        </table:table-row>
        <table:table-row table:style-name="TableRow260">
          <table:table-cell table:style-name="TableCell261">
            <text:p text:style-name="P262">1. Vienkainis tarifas:</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 Gyventojų</text:p>
          </table:table-cell>
          <table:table-cell table:style-name="TableCell272">
            <text:p text:style-name="P273">ct/kWh</text:p>
          </table:table-cell>
          <table:table-cell table:style-name="TableCell274">
            <text:p text:style-name="P275">13</text:p>
          </table:table-cell>
          <table:table-cell table:style-name="TableCell276">
            <text:p text:style-name="P277">13,5</text:p>
          </table:table-cell>
        </table:table-row>
        <table:table-row table:style-name="TableRow278">
          <table:table-cell table:style-name="TableCell279">
            <text:p text:style-name="P280">1.2. Kitų vartotojų</text:p>
          </table:table-cell>
          <table:table-cell table:style-name="TableCell281">
            <text:p text:style-name="P282">ct/kWh</text:p>
          </table:table-cell>
          <table:table-cell table:style-name="TableCell283">
            <text:p text:style-name="P284">13</text:p>
          </table:table-cell>
          <table:table-cell table:style-name="TableCell285">
            <text:p text:style-name="P286">13,5</text:p>
          </table:table-cell>
        </table:table-row>
        <table:table-row table:style-name="TableRow287">
          <table:table-cell table:style-name="TableCell288">
            <text:p text:style-name="P289">2. Naktinis, šeštadienių ir sekmadienių:</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1. Gyventojų</text:p>
          </table:table-cell>
          <table:table-cell table:style-name="TableCell299">
            <text:p text:style-name="P300">ct/kWh</text:p>
          </table:table-cell>
          <table:table-cell table:style-name="TableCell301">
            <text:p text:style-name="P302">9</text:p>
          </table:table-cell>
          <table:table-cell table:style-name="TableCell303">
            <text:p text:style-name="P304">9,4</text:p>
          </table:table-cell>
        </table:table-row>
        <table:table-row table:style-name="TableRow305">
          <table:table-cell table:style-name="TableCell306">
            <text:p text:style-name="P307">2.2. Kitų vartotojų</text:p>
          </table:table-cell>
          <table:table-cell table:style-name="TableCell308">
            <text:p text:style-name="P309">ct/kWh</text:p>
          </table:table-cell>
          <table:table-cell table:style-name="TableCell310">
            <text:p text:style-name="P311">9</text:p>
          </table:table-cell>
          <table:table-cell table:style-name="TableCell312">
            <text:p text:style-name="P313">9,4</text:p>
          </table:table-cell>
        </table:table-row>
        <table:table-row table:style-name="TableRow314">
          <table:table-cell table:style-name="TableCell315">
            <text:p text:style-name="P316">3. Dvikainis tarifa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galios dedamoji</text:p>
          </table:table-cell>
          <table:table-cell table:style-name="TableCell326">
            <text:p text:style-name="P327">Lt/kW mėnesiui</text:p>
          </table:table-cell>
          <table:table-cell table:style-name="TableCell328">
            <text:p text:style-name="P329">10</text:p>
          </table:table-cell>
          <table:table-cell table:style-name="TableCell330">
            <text:p text:style-name="P331">10</text:p>
          </table:table-cell>
        </table:table-row>
        <table:table-row table:style-name="TableRow332">
          <table:table-cell table:style-name="TableCell333">
            <text:p text:style-name="P334">už energiją</text:p>
          </table:table-cell>
          <table:table-cell table:style-name="TableCell335">
            <text:p text:style-name="P336">ct/kWh</text:p>
          </table:table-cell>
          <table:table-cell table:style-name="TableCell337">
            <text:p text:style-name="P338">11,8</text:p>
          </table:table-cell>
          <table:table-cell table:style-name="TableCell339">
            <text:p text:style-name="P340">12,3</text:p>
          </table:table-cell>
        </table:table-row>
        <table:table-row table:style-name="TableRow341">
          <table:table-cell table:style-name="TableCell342">
            <text:p text:style-name="P343">4. Diferencijuoti pagal laiko intervalus tarifai:</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minimalių apkrovų</text:p>
            <text:p text:style-name="P353">/nuo 23.00 val. iki 7.00 val./</text:p>
          </table:table-cell>
          <table:table-cell table:style-name="TableCell354">
            <text:p text:style-name="P355"/>
            <text:p text:style-name="P356">ct/kWh</text:p>
          </table:table-cell>
          <table:table-cell table:style-name="TableCell357">
            <text:p text:style-name="P358"/>
            <text:p text:style-name="P359">7,8</text:p>
          </table:table-cell>
          <table:table-cell table:style-name="TableCell360">
            <text:p text:style-name="P361"/>
            <text:p text:style-name="P362">8, 1</text:p>
          </table:table-cell>
        </table:table-row>
        <table:table-row table:style-name="TableRow363">
          <table:table-cell table:style-name="TableCell364">
            <text:p text:style-name="P365">– vidutinių apkrovų</text:p>
          </table:table-cell>
          <table:table-cell table:style-name="TableCell366">
            <text:p text:style-name="P367">ct/kWh</text:p>
          </table:table-cell>
          <table:table-cell table:style-name="TableCell368">
            <text:p text:style-name="P369">13</text:p>
          </table:table-cell>
          <table:table-cell table:style-name="TableCell370">
            <text:p text:style-name="P371">13,5</text:p>
          </table:table-cell>
        </table:table-row>
        <table:table-row table:style-name="TableRow372">
          <table:table-cell table:style-name="TableCell373">
            <text:p text:style-name="P374">– maksimalių apkrovų</text:p>
          </table:table-cell>
          <table:table-cell table:style-name="TableCell375">
            <text:p text:style-name="P376">ct/kWh</text:p>
          </table:table-cell>
          <table:table-cell table:style-name="TableCell377">
            <text:p text:style-name="P378">24,7</text:p>
          </table:table-cell>
          <table:table-cell table:style-name="TableCell379">
            <text:p text:style-name="P380">25,8</text:p>
          </table:table-cell>
        </table:table-row>
        <table:table-row table:style-name="TableRow381">
          <table:table-cell table:style-name="TableCell382">
            <text:p text:style-name="P383">– švenčių ir poilsio dienomis</text:p>
            <text:p text:style-name="P384">/nuo 7.00 val. iki 23.00 val./</text:p>
          </table:table-cell>
          <table:table-cell table:style-name="TableCell385">
            <text:p text:style-name="P386">ct/kWh</text:p>
          </table:table-cell>
          <table:table-cell table:style-name="TableCell387">
            <text:p text:style-name="P388">10,4</text:p>
          </table:table-cell>
          <table:table-cell table:style-name="TableCell389">
            <text:p text:style-name="P390">10,8</text:p>
          </table:table-cell>
        </table:table-row>
      </table:table>
      <text:p text:style-name="P391"/>
      <text:p text:style-name="P392"><text:span text:style-name="T393">3.3</text:span><text:span text:style-name="T394">. Gaunantiems elektros energiją iš 0, 4 kV įtampos elektros tinklų, įskaitant ir transformatorių 0, 4 kV šyna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arifo komponentė</text:p>
          </table:table-cell>
          <table:table-cell table:style-name="TableCell404">
            <text:p text:style-name="P405">Matavimo vnt.</text:p>
          </table:table-cell>
          <table:table-cell table:style-name="TableCell406">
            <text:p text:style-name="P407">Tarifo dydis</text:p>
          </table:table-cell>
          <table:table-cell table:style-name="TableCell408">
            <text:p text:style-name="P409">Lengvatinio **) tarifo dydis</text:p>
          </table:table-cell>
        </table:table-row>
        <table:table-row table:style-name="TableRow410">
          <table:table-cell table:style-name="TableCell411">
            <text:p text:style-name="P412">1. Vienkainis tarifas:</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1. Gyventojų</text:p>
          </table:table-cell>
          <table:table-cell table:style-name="TableCell422">
            <text:p text:style-name="P423">ct/kWh</text:p>
          </table:table-cell>
          <table:table-cell table:style-name="TableCell424">
            <text:p text:style-name="P425">20(16*)</text:p>
          </table:table-cell>
          <table:table-cell table:style-name="TableCell426">
            <text:p text:style-name="P427">14</text:p>
          </table:table-cell>
        </table:table-row>
        <table:table-row table:style-name="TableRow428">
          <table:table-cell table:style-name="TableCell429">
            <text:p text:style-name="P430">1.2. Kitų vartotojų</text:p>
          </table:table-cell>
          <table:table-cell table:style-name="TableCell431">
            <text:p text:style-name="P432">ct/kWh</text:p>
          </table:table-cell>
          <table:table-cell table:style-name="TableCell433">
            <text:p text:style-name="P434">20(22***)</text:p>
          </table:table-cell>
          <table:table-cell table:style-name="TableCell435">
            <text:p text:style-name="P436">14</text:p>
          </table:table-cell>
        </table:table-row>
        <table:table-row table:style-name="TableRow437">
          <table:table-cell table:style-name="TableCell438">
            <text:p text:style-name="P439">2. Naktinis, šeštadienių ir sekmadienių:</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1. Gyventojų</text:p>
          </table:table-cell>
          <table:table-cell table:style-name="TableCell449">
            <text:p text:style-name="P450">ct/kWh</text:p>
          </table:table-cell>
          <table:table-cell table:style-name="TableCell451">
            <text:p text:style-name="P452">14(11*)</text:p>
          </table:table-cell>
          <table:table-cell table:style-name="TableCell453">
            <text:p text:style-name="P454">9</text:p>
          </table:table-cell>
        </table:table-row>
        <table:table-row table:style-name="TableRow455">
          <table:table-cell table:style-name="TableCell456">
            <text:p text:style-name="P457">2.2. Kitų vartotojų</text:p>
          </table:table-cell>
          <table:table-cell table:style-name="TableCell458">
            <text:p text:style-name="P459">ct/kWh</text:p>
          </table:table-cell>
          <table:table-cell table:style-name="TableCell460">
            <text:p text:style-name="P461">14</text:p>
          </table:table-cell>
          <table:table-cell table:style-name="TableCell462">
            <text:p text:style-name="P463">9</text:p>
          </table:table-cell>
        </table:table-row>
        <table:table-row table:style-name="TableRow464">
          <table:table-cell table:style-name="TableCell465">
            <text:p text:style-name="P466">3. Dvikainis tarifa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galios dedamoji</text:p>
          </table:table-cell>
          <table:table-cell table:style-name="TableCell476">
            <text:p text:style-name="P477">Lt/kW mėnesiui</text:p>
          </table:table-cell>
          <table:table-cell table:style-name="TableCell478">
            <text:p text:style-name="P479">15</text:p>
          </table:table-cell>
          <table:table-cell table:style-name="TableCell480">
            <text:p text:style-name="P481">10</text:p>
          </table:table-cell>
        </table:table-row>
        <table:table-row table:style-name="TableRow482">
          <table:table-cell table:style-name="TableCell483">
            <text:p text:style-name="P484">už energiją</text:p>
          </table:table-cell>
          <table:table-cell table:style-name="TableCell485">
            <text:p text:style-name="P486">ct/kWh</text:p>
          </table:table-cell>
          <table:table-cell table:style-name="TableCell487">
            <text:p text:style-name="P488">18</text:p>
          </table:table-cell>
          <table:table-cell table:style-name="TableCell489">
            <text:p text:style-name="P490">12,5</text:p>
          </table:table-cell>
        </table:table-row>
        <table:table-row table:style-name="TableRow491">
          <table:table-cell table:style-name="TableCell492">
            <text:p text:style-name="P493">4. Diferencijuoti pagal laiko intervalus tarifai:</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minimalių apkrovų</text:p>
            <text:p text:style-name="P503">/nuo 23.00 val. iki 7.00 val./</text:p>
          </table:table-cell>
          <table:table-cell table:style-name="TableCell504">
            <text:p text:style-name="P505">ct/kWh</text:p>
          </table:table-cell>
          <table:table-cell table:style-name="TableCell506">
            <text:p text:style-name="P507">12(11***)</text:p>
          </table:table-cell>
          <table:table-cell table:style-name="TableCell508">
            <text:p text:style-name="P509">8,4</text:p>
          </table:table-cell>
        </table:table-row>
        <table:table-row table:style-name="TableRow510">
          <table:table-cell table:style-name="TableCell511">
            <text:p text:style-name="P512">– vidutinių apkrovų</text:p>
          </table:table-cell>
          <table:table-cell table:style-name="TableCell513">
            <text:p text:style-name="P514">ct/kWh</text:p>
          </table:table-cell>
          <table:table-cell table:style-name="TableCell515">
            <text:p text:style-name="P516">20(18***)</text:p>
          </table:table-cell>
          <table:table-cell table:style-name="TableCell517">
            <text:p text:style-name="P518">14</text:p>
          </table:table-cell>
        </table:table-row>
        <table:table-row table:style-name="TableRow519">
          <table:table-cell table:style-name="TableCell520">
            <text:p text:style-name="P521">– maksimalių apkrovų</text:p>
          </table:table-cell>
          <table:table-cell table:style-name="TableCell522">
            <text:p text:style-name="P523">ct/kWh</text:p>
          </table:table-cell>
          <table:table-cell table:style-name="TableCell524">
            <text:p text:style-name="P525">34(30***)</text:p>
          </table:table-cell>
          <table:table-cell table:style-name="TableCell526">
            <text:p text:style-name="P527">26,2</text:p>
          </table:table-cell>
        </table:table-row>
        <table:table-row table:style-name="TableRow528">
          <table:table-cell table:style-name="TableCell529">
            <text:p text:style-name="P530">– švenčių ir poilsio dienomis<text:s/></text:p>
            <text:p text:style-name="P531">/nuo 7.00 val. iki 23.00 val./</text:p>
          </table:table-cell>
          <table:table-cell table:style-name="TableCell532">
            <text:p text:style-name="P533">ct/kWh</text:p>
          </table:table-cell>
          <table:table-cell table:style-name="TableCell534">
            <text:p text:style-name="P535">15(15***)</text:p>
          </table:table-cell>
          <table:table-cell table:style-name="TableCell536">
            <text:p text:style-name="P537">11,2</text:p>
          </table:table-cell>
        </table:table-row>
      </table:table>
      <text:p text:style-name="P538"/>
      <text:p text:style-name="P539"><text:span text:style-name="T540">4</text:span><text:span text:style-name="T541">. VARTOTOJŲ GRUPĖS</text:span></text:p>
      <text:p text:style-name="P542"/>
      <text:p text:style-name="P543">Visi elektros energijos vartotojai suskirstyti į tris tarifines grupes:</text:p>
      <text:p text:style-name="P544">Pirmos grupės vartotojai – vartotojai (išskyrus gyventojus bei vartotojus, kurie pagal Europos Ekonominės Bendrijos ekonominių veiklų bendrą gamybinę klasifikaciją priklauso: Valstybės valdymui ir gynybai; Privalomajam draudimui; Švietimui; Sveikatai ir socialiniam darbui; Privatiems namų ūkiams su samdytu personalu; Eksteritorinėms organizacijoms ir organams), kurių instaliuota elektros įrenginių galia viršija 150 kW.</text:p>
      <text:p text:style-name="P545">Antros grupės vartotojai – visi kiti elektros energijos vartotojai, išskyrus gyventojus.</text:p>
      <text:p text:style-name="P546">Trečios grupės vartotojai – gyventojai, vartojantys elektros energiją gyvenamuosiuose namuose, ūkiniuose pastatuose, butuose, bendrabučiuose, vasarnamiuose, sodų sklypuose, garažuose asmeniniams automobiliams.</text:p>
      <text:p text:style-name="P547"/>
      <text:p text:style-name="P548">*) Tarifas taikomas gyventojams, kurių butuose maisto ruošimui nėra stacionarinių dujinių viryklių ir yra stacionarinės elektros viryklės, numatytos namų projektuose arba sumontuotos pagal energijos tiekimo įmonių išduotas technines sąlygas.<text:s/></text:p>
      <text:p text:style-name="P549">**) Lengvatinis tarifas taikomas tik kaimo vietovėse ir – išskyrus kolektyvinius sodus – žemės ūkio bendrovėms, kitiems žemės ūkio produkcijos gamintojams ir gyventojams.<text:s/></text:p>
      <text:p text:style-name="P550">***) Tarifai taikomi antros grupės vartotojams, išskyrus biudžetines organizacijas, kurių instaliuota elektros įrenginių galia didesnė kaip 50 kW nuo 1995 m. rugpjūčio 1d., kurių instaliuota elektros įrenginių galia didesnė kaip 30 kW nuo 1996 m. sausio 1 d.</text:p>
      <text:p text:style-name="P551"/>
      <text:p text:style-name="P552"><text:span text:style-name="T553">5</text:span><text:span text:style-name="T554">. ELEKTROS ENERGIJOS TARIFŲ TAIKYMAS</text:span></text:p>
      <text:p text:style-name="P555"/>
      <text:p text:style-name="P556"><text:span text:style-name="T557">5.1</text:span><text:span text:style-name="T558">. Pirmos grupės vartotojai su energijos tiekėju atsiskaito dvikainiais tarifais arba, įsirengę atitinkamus apskaitos prietaisus, diferencijuotais pagal laiko intervalus tarifais.</text:span></text:p>
      <text:p text:style-name="P559"><text:span text:style-name="T560">5.2</text:span><text:span text:style-name="T561">. Antros grupės vartotojai atsiskaito vienkainiais tarifais arba, įsirengę atitinkamus apskaitos prietaisus, diferencijuotais pagal laiko intervalus arba dvikainiais tarifais. Šios grupės vartotojai, kurių instaliuota galia neviršija 30 kW (iki 1997 m. sausio 1 d. – 50 kW), įsirengę atitinkamus apskaitos prietaisus, atsiskaito vienkainiais ir naktiniais bei šeštadienių ir sekmadienių tarifais.</text:span></text:p>
      <text:p text:style-name="P562"><text:span text:style-name="T563">5.3</text:span><text:span text:style-name="T564">. Trečios grupės vartotojai atsiskaito vienkainiais arba, įsirengę atitinkamus apskaitos prietaisus, ir naktiniais bei šeštadienių ir sekmadienių tarifais. Kolektyviniai sodai ir kooperatiniai garažai, perkantys elektros energiją iš energijos tiekimo įmonių 0,4 kV tinklų per bendrą apskaitą ir perparduodantys ją trečios grupės vartotojams atsiskaito kaip trečios grupės vartotojai atitinkamai su 10 ir 5 procentų nuolaida.</text:span></text:p>
      <text:p text:style-name="P565"><text:span text:style-name="T566">5.4</text:span><text:span text:style-name="T567">. Naktinis, šeštadienių ir sekmadienių tarifas taikomas gyventojams nepriklausomai nuo instaliuotos elektros įrenginių galios bei kitiems vartotojams, kurių instaliuota elektros įrenginių galia neviršija 30 kW, nuo 23.00 val. iki 7.00 val. pagal žiemos laiką kasdien bei šeštadieniais ir sekmadieniais visą parą, jeigu jie turi įsirengę atitinkamus apskaitos prietaisus. Šis tarifas iki 1997 m. sausio 1 d. gali būti taikomas ir vartotojams, kurių instaliuota galia neviršija 50 kW ir jie turi įsirengę atitinkamus apskaitos prietaisus.</text:span></text:p>
      <text:p text:style-name="P568"><text:span text:style-name="T569">5.5</text:span><text:span text:style-name="T570">. Pagrindiniams vartotojams, gaunantiems elektros energiją savo reikalams ir iš dalies tiekiantiems ją per jų balanse esančius tinklus subabonentams, energijos tiekėjas tą dalį energijos, kuri tiekiama subabonentams, parduoda su 2 % nuolaida.</text:span></text:p>
      <text:p text:style-name="P571">Tarifinės nuolaidos taikomos tuo atveju, kai pagrindinis vartotojas tiekia elektros energiją subabonentams iš savo transformatorių antrinės įtampos šynų ir per savo elektros tinklus. Visi subabonentai turi suvartoti ne mažiau kaip 30% pagrindiniam vartotojui, įskaitant subabonentus, pateiktos iš energetikos sistemos elektros energijos. Tarifinė nuolaida elektros energijai, tiekiamai subabonentams, gaunantiems iš dalies elektros energiją iš pagrindinio vartotojo savybinės elektrinės, taikoma tik tai energijai, kuri gaunama iš energijos tiekėjo.</text:p>
      <text:soft-page-break/>
      <text:p text:style-name="P572"><text:span text:style-name="T573">Tuo atveju, kai abonentui netaikoma tarifinė nuolaida, subabonentai (išskyrus gyventojus) apmoka išlaidas (proporcingai suvartotai elektros energijai), susijusias su elektros perdavimu pagrindinio vartotojo elektros tinklais.</text:span></text:p>
      <text:p text:style-name="P574"><text:span text:style-name="T575">5.6</text:span><text:span text:style-name="T576">. Vartotojams, gaunantiems elektros energiją iš 0,4 kV elektros tinklų ir atsiskaitantiems pagal apskaitos prietaisus, sumontuotus 6 arba 10 kV elektros tinkluose, įvertinus nuostolius transformatoriuose, visos tarifo komponentės mažinamos 5 procentais.</text:span></text:p>
      <text:p text:style-name="P577"><text:span text:style-name="T578">5.7</text:span><text:span text:style-name="T579">. Mokestis už reaktyvinės energijos generavimą į energetikos sistemos tinklą – 4 centai už kvarh, už jos vartojimą – 2 centai už kvarh.</text:span></text:p>
      <text:p text:style-name="P580"><text:span text:style-name="T581">5.8</text:span><text:span text:style-name="T582">. Pirmos grupės vartotojams, neįsirengusiems iki 1995 m. spalio 1 d. atitinkamos apskaitos, mokestis už sutartinę galią turi būti skaičiuojamas pagal instaliuotos galios dydį.</text:span></text:p>
      <text:p text:style-name="P583"><text:span text:style-name="T584">6</text:span><text:span text:style-name="T585">. Nuo 1995 m. gegužės 1 d. negalioja 1994 m. spalio 31 d. energetikos ministro įsakymu Nr. 179“a“ ir 1994 m. lapkričio 30 d. energetikos ministro įsakymu Nr. 202 nustatyti Elektros energijos tarifai bei energetikos ministro 1995 m. sausio 4 d. raštas Nr. 01-12-23.</text:span></text:p>
      <text:p text:style-name="P586"><text:span text:style-name="T5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00:00Z</meta:creation-date>
    <dc:date>2017-02-07T09:00:00Z</dc:date>
    <meta:template xlink:href="Normal.dotm" xlink:type="simple"/>
    <meta:editing-cycles>2</meta:editing-cycles>
    <meta:editing-duration>PT0S</meta:editing-duration>
    <meta:document-statistic meta:page-count="5" meta:paragraph-count="470" meta:word-count="1512" meta:character-count="11282" meta:row-count="930" meta:non-whitespace-character-count="10240"/>
  </office:meta>
</office:document-meta>
</file>