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UVŲ IR KAI KURIŲ KITŲ MAISTO PRODUKTŲ KAINŲ</text:p>
      <text:p text:style-name="P15"/>
      <text:p text:style-name="P16">1992 m. vasario 18 d. Nr. 111</text:p>
      <text:p text:style-name="P17">Vilnius</text:p>
      <text:p text:style-name="P18"/>
      <text:p text:style-name="P19"><text:span text:style-name="T20">Siekdama apriboti maistinių žuvų bei jūrinių gyvūnų ir jų produktų monopolinį kainų didėjimą ir normalizuoti prekybą šiais produktais, Lietuvos Respublikos Vyriausybė<text:s/></text:span><text:span text:style-name="T21">nutari</text:span><text:span text:style-name="T22">a:</text:span></text:p>
      <text:p text:style-name="P23"><text:span text:style-name="T24">1</text:span><text:span text:style-name="T25">. Nustatyti, kad:</text:span></text:p>
      <text:p text:style-name="P26"><text:span text:style-name="T27">1.1</text:span><text:span text:style-name="T28">. vadovaujantis Lietuvos Respublikos Vyriausybės 1991 m. lapkričio 13 d. nutarimu Nr. 464 „Dėl kainų ir tarifų liberalizavimo ir kainodaros reguliavimo Respublikoje“ (Žin., 1991, Nr.<text:s/></text:span><text:a xlink:href="https://www.e-tar.lt/portal/lt/legalAct/TAR.5D74A187E9C1" office:target-frame-name="_blank" xlink:show="new"><text:span text:style-name="T29">35-968</text:span></text:a><text:span text:style-name="T30">) patvirtintos Laikinosios kainų ir tarifų reguliavimo tvarkos 5.2 punktu, Lietuvos valstybinės žvejybos laivyno įmonės „Jūra“ maistinių žuvų bei jūrinių gyvūnų ir jų produktų, realizuojamų Respublikos vidaus rinkoje, kainos deklaruojamos Ekonomikos ministerijai jos nustatyta tvarka pagal nomenklatūrą, suderintą su Žemės ūkio ministerija;</text:span></text:p>
      <text:p text:style-name="P31"><text:span text:style-name="T32">1.2</text:span><text:span text:style-name="T33">. žuvų perdirbimo įmonės, apskaičiuodamos savo produkcijos rinkos pardavimo kainas, turi taikyti ne didesnę kaip 10 procentų įmonės kapitalo rentabilumo normą;</text:span></text:p>
      <text:p text:style-name="P34"><text:span text:style-name="T35">1.3</text:span><text:span text:style-name="T36">. prekybos įmonės savo komercinei veiklai užtikrinti turi taikyti prekybos antkainį, ne didesnį kaip 15 procentų rinkos pardavimo kainos (įskaitant iki 7 procentų didmeninės prekybos įmonių antkainį).</text:span></text:p>
      <text:p text:style-name="P37"><text:span text:style-name="T38">2</text:span><text:span text:style-name="T39">. Laikinai uždrausti be Lietuvos Respublikos Vyriausybės leidimo parduoti Respublikos biržose maistines žuvis bei jūrinius gyvūnus ir jų produktus.</text:span></text:p>
      <text:p text:style-name="P40"><text:span text:style-name="T41">3</text:span><text:span text:style-name="T42">. Iš dalies pakeičiant Lietuvos Respublikos Vyriausybės 1992 m. sausio 3 d. nutarimą Nr. 1 „Dėl žemės ūkio produkcijos ir maisto produktų kainų liberalizavimo“, 2.2 punktą (Lietuvos Respublikos Vyriausybės 1992 m. sausio 20 d. nutarimo Nr. 29 „Dėl Lietuvos Respublikos Vyriausybės 1992 m. sausio 3 d. nutarimo Nr. 1 papildymo ir dalinio pakeitimo“ redakcija) išdėstyti taip:</text:span></text:p>
      <text:p text:style-name="P43"><text:span text:style-name="T44">„</text:span><text:span text:style-name="T45">2.2</text:span><text:span text:style-name="T46">. už duoną ir duonos gaminius, miltus, kruopas, makaronus, mėsą (galvijų, kiaulių skerdieną), kiaulinius taukus, mėsos pusfabrikačius (išskyrus naminius paukščius), virtas dešras, dešreles, sardeles, koldūnus, subprodukčius, normalizuotą pieną, nenugriebto ir lieso pieno produkciją (kefyrą, grietinę, grietinėlę, varškę, varškės sūrį), natūralų pieną ir pieno mišinius vaikų mitybai, sviestą“.</text:span></text:p>
      <text:p text:style-name="P47"/>
      <text:p text:style-name="P48"/>
      <text:p text:style-name="P49"/>
      <text:p text:style-name="P50">LIETUVOS RESPUBLIKOS MINISTRAS PIRMININKAS<text:tab/>G. VAGNOR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17T14:20:00Z</meta:creation-date>
    <dc:date>2019-01-17T14:20:00Z</dc:date>
    <meta:template xlink:href="Normal.dotm" xlink:type="simple"/>
    <meta:editing-cycles>2</meta:editing-cycles>
    <meta:editing-duration>PT0S</meta:editing-duration>
    <meta:document-statistic meta:page-count="1" meta:paragraph-count="137" meta:word-count="352" meta:character-count="2205" meta:row-count="221" meta:non-whitespace-character-count="1990"/>
  </office:meta>
</office:document-meta>
</file>