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LIETUVOS RESPUBLIKOS ŪKIO MINISTRO<text:s/><text:line-break/>2010 M. RUGSĖJO 21 D. ĮSAKYMO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PAKEITIMO</text:p>
      <text:p text:style-name="P9"/>
      <text:p text:style-name="P10">2012 m. sausio 9 d. Nr. 4-14</text:p>
      <text:p text:style-name="P11">Vilnius</text:p>
      <text:p text:style-name="P12"/>
      <text:p text:style-name="P13"><text:span text:style-name="T14">P a k e i č i u Valstybės planuojamų projektų, finansuojamų pagal priemones, kurių tikslas pritraukti tiesiogines užsienio investicijas, sąrašo sudarymo aprašą, patvirtintą Lietuvos Respublikos ūkio ministro 2010 m. rugsėjo 21 d. įsakymu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Žin., 2010, Nr.<text:s/></text:span><text:a xlink:href="https://www.e-tar.lt/portal/lt/legalAct/TAR.818A3899F115" office:target-frame-name="_blank" xlink:show="new"><text:span text:style-name="T15">113-5786</text:span></text:a><text:span text:style-name="T16">), ir išdėstau <text:s/>10 punktą taip:</text:span></text:p>
      <text:p text:style-name="P17"><text:span text:style-name="T18">„</text:span><text:span text:style-name="T19">10</text:span><text:span text:style-name="T20">. Investicijų projektų atrankos darbo grupė, sudaryta ūkio ministro įsakymu, išnagrinėjusi įgaliotosios institucijos pateiktą pasiūlymą ir kitus dokumentus, pateikia rekomendaciją ūkio ministrui pritarti arba nepritarti pasiūlymui pasirašyti su investuotoju ketinimų protokolą ir (ar) investicijų sutartį pasiūlyme nurodytomis sąlygomis.“</text:span></text:p>
      <text:p text:style-name="P21"/>
      <text:p text:style-name="P22"/>
      <text:p text:style-name="P23"/>
      <text:p text:style-name="P24"><text:span text:style-name="T25">Ūkio ministras</text:span><text:span text:style-name="T26"><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9T13:27:00Z</meta:creation-date>
    <dc:date>2015-10-19T13:27:00Z</dc:date>
    <meta:template xlink:href="Normal" xlink:type="simple"/>
    <meta:editing-cycles>2</meta:editing-cycles>
    <meta:editing-duration>PT0S</meta:editing-duration>
    <meta:document-statistic meta:page-count="1" meta:paragraph-count="14" meta:word-count="214" meta:character-count="1486" meta:row-count="67" meta:non-whitespace-character-count="1286"/>
  </office:meta>
</office:document-meta>
</file>