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fo:letter-spacing="0.0416in" style:font-size-complex="11pt"/>
    </style:style>
    <style:style style:name="T25" style:parent-style-name="DefaultParagraphFont" style:family="text">
      <style:text-properties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fo:letter-spacing="0.0416in" style:font-size-complex="11pt"/>
    </style:style>
    <style:style style:name="T38" style:parent-style-name="DefaultParagraphFont" style:family="text">
      <style:text-properties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NORMINIŲ TEISĖS AKTŲ PROJEKTUOJANT IR TIESIANT NAFTOS IR NAFTOS PRODUKTŲ MAGISTRALINIUS VAMZDYNUS BEI NAFTOTIEKIUS PER MIESTŲ IR GYVENVIEČIŲ TERITORIJAS IŠBRAUKIMO IŠ SĄRAŠO</text:p>
      <text:p text:style-name="P12"/>
      <text:p text:style-name="P13">2004 m. kovo 31 d. Nr. 4-94</text:p>
      <text:p text:style-name="P14">Vilnius</text:p>
      <text:p text:style-name="P15"/>
      <text:p text:style-name="P16"/>
      <text:p text:style-name="P17"><text:span text:style-name="T18">Vadovaudamasis Lietuvos Respublikos Vyriausybės 1999 m. gruodžio 20 d. nutarimo Nr. 1439 „Dėl Poįstatyminių norminių teisės aktų, priimtų iki 1990 m. kovo 11 d., galiojimo pratęsimo tvarkos“ (Žin., 1999, Nr.<text:s/></text:span><text:a xlink:href="https://www.e-tar.lt/portal/lt/legalAct/TAR.3319C9C49D09" office:target-frame-name="_blank" xlink:show="new"><text:span text:style-name="T19">108-3153</text:span></text:a><text:span text:style-name="T20">) 1.5 punktu:</text:span></text:p>
      <text:p text:style-name="P21"><text:span text:style-name="T22">1</text:span><text:span text:style-name="T23">.<text:s/></text:span><text:span text:style-name="T24">Išbraukiu</text:span><text:span text:style-name="T25"><text:s/>iš Ūkio ministerijos reguliavimo srityje taikomų poįstatyminių norminių teisės aktų, priimtų iki 1990 m. kovo 11 d. ir kurių galiojimas laikinai pratęstas, sąrašo, patvirtinto Lietuvos Respublikos aplinkos ministro ir Lietuvos Respublikos ūkio ministro 2003 m. lapkričio 19 d. įsakymu Nr. 570/4-443 „Dėl statinio saugos ir paskirties normavimo sričių priskyrimo Ūkio ministerijai“ (Žin., 2003, Nr.<text:s/></text:span><text:a xlink:href="https://www.e-tar.lt/portal/lt/legalAct/TAR.C0AC5A4E6E3B" office:target-frame-name="_blank" xlink:show="new"><text:span text:style-name="T26">111-4960</text:span></text:a><text:span text:style-name="T27">):</text:span></text:p>
      <text:p text:style-name="P28"><text:span text:style-name="T29">1.1</text:span><text:span text:style-name="T30">. SniP „Magistraliniai vamzdynai“, patvirtintą TSRS valstybinio statybos reikalų komiteto 1985 m. kovo 30 d.;</text:span></text:p>
      <text:p text:style-name="P31"><text:span text:style-name="T32">1.2</text:span><text:span text:style-name="T33">. SniP „Naftotiekiai, praeinantys per miestų ir gyvenviečių teritorijas“, patvirtintą TSRS valstybinio statybos reikalų komiteto 1990 m. spalio 9 d.</text:span></text:p>
      <text:p text:style-name="P34"><text:span text:style-name="T35">2</text:span><text:span text:style-name="T36">.<text:s/></text:span><text:span text:style-name="T37">Nustatau</text:span><text:span text:style-name="T38">, kad projektuojant ir tiesiant naftos ir naftos produktų magistralinius vamzdynus bei naftotiekius per miestų ir gyvenviečių teritorijas vadovaujamasi statybos techninio reglamento STR 1.01.05:2002 „Normatyviniai statybos techniniai dokumentai“ (Žin., 2002, Nr.<text:s/></text:span><text:a xlink:href="https://www.e-tar.lt/portal/lt/legalAct/TAR.9A2DA94909FF" office:target-frame-name="_blank" xlink:show="new"><text:span text:style-name="T39">42-1586</text:span></text:a><text:span text:style-name="T40">) nuostatomis.</text:span></text:p>
      <text:p text:style-name="P41"/>
      <text:p text:style-name="P42"/>
      <text:p text:style-name="P43"/>
      <text:p text:style-name="P44">Ūkio ministras<text:tab/>Petras Čėsna</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09:38:00Z</meta:creation-date>
    <dc:date>2017-02-08T09:38:00Z</dc:date>
    <meta:template xlink:href="Normal.dotm" xlink:type="simple"/>
    <meta:editing-cycles>2</meta:editing-cycles>
    <meta:editing-duration>PT0S</meta:editing-duration>
    <meta:document-statistic meta:page-count="1" meta:paragraph-count="47" meta:word-count="253" meta:character-count="1746" meta:row-count="85" meta:non-whitespace-character-count="1540"/>
  </office:meta>
</office:document-meta>
</file>