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2001 M. LIEPOS 5 D. ĮSAKYMO NR. 221 „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PAKEITIMO</text:p>
      <text:p text:style-name="P12"/>
      <text:p text:style-name="P13">2003 m. rugpjūčio 22 d. Nr. 4-318</text:p>
      <text:p text:style-name="P14">Vilnius</text:p>
      <text:p text:style-name="P15"/>
      <text:p text:style-name="P16"><text:span text:style-name="T17">Vadovaudamasis Lietuvos Respublikos įmonių bankroto įstatymo (Žin., 2001, Nr.<text:s/></text:span><text:a xlink:href="https://www.e-tar.lt/portal/lt/legalAct/TAR.0808D5C392B2" office:target-frame-name="_blank" xlink:show="new"><text:span text:style-name="T18">31-1010</text:span></text:a><text:span text:style-name="T19">; 2003, Nr. 74-3946) 1 straipsnio 2 dalimi,</text:span></text:p>
      <text:p text:style-name="P20"><text:span text:style-name="T21">pakeičiu</text:span><text:span text:style-name="T22"><text:s/>Teisės teikti įmonių bankroto ir restruktūrizavimo administravimo paslaugas fiziniams ir juridiniams asmenims suteikimo tvarką, patvirtintą Lietuvos Respublikos ūkio ministro 2001 m. liepos 5 d. įsakymu Nr. 221 „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Žin., 2001, Nr.<text:s/></text:span><text:a xlink:href="https://www.e-tar.lt/portal/lt/legalAct/TAR.EEEF402F3822" office:target-frame-name="_blank" xlink:show="new"><text:span text:style-name="T23">59-2137</text:span></text:a><text:span text:style-name="T24">; 2003, Nr.<text:s/></text:span><text:a xlink:href="https://www.e-tar.lt/portal/lt/legalAct/TAR.22A4EBBFCE21" office:target-frame-name="_blank" xlink:show="new"><text:span text:style-name="T25">34-1440</text:span></text:a><text:span text:style-name="T26">),</text:span><text:span text:style-name="T27"><text:s/></text:span><text:span text:style-name="T28">ir išdėstau 1 punktą taip:</text:span></text:p>
      <text:p text:style-name="P29"><text:span text:style-name="T30">„</text:span><text:span text:style-name="T31">1</text:span><text:span text:style-name="T32">. Ši tvarka reglamentuoja teisės teikti visų įmonių, viešųjų įstaigų, bankų ir kredito unijų (toliau vadinama – įmonių), įregistruotų Lietuvos Respublikoje įstatymų nustatyta tvarka, bankroto ir restruktūrizavimo administravimo paslaugas suteikimą fiziniams ir juridiniams asmenims. Teisės teikti bankų, kredito unijų, draudimo įmonių, žemės ūkio įmonių, vertybinių popierių viešosios apyvartos tarpininkų ir kitų įmonių bei įstaigų bankroto ir restruktūrizavimo administravimo paslaugas suteikimo fiziniams ir juridiniams asmenims ypatumus gali nustatyti kiti šių įmonių ir viešųjų įstaigų veiklą reglamentuojantys teisės aktai.“</text:span></text:p>
      <text:p text:style-name="P33"/>
      <text:p text:style-name="P34"/>
      <text:p text:style-name="P35"/>
      <text:p text:style-name="P36">ŪKIO MINISTRAS<text:tab/>PETRAS ČĖSN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10:08:00Z</meta:creation-date>
    <dc:date>2016-09-30T10:08:00Z</dc:date>
    <meta:template xlink:href="Normal.dotm" xlink:type="simple"/>
    <meta:editing-cycles>2</meta:editing-cycles>
    <meta:editing-duration>PT0S</meta:editing-duration>
    <meta:document-statistic meta:page-count="1" meta:paragraph-count="46" meta:word-count="353" meta:character-count="2678" meta:row-count="103" meta:non-whitespace-character-count="2371"/>
  </office:meta>
</office:document-meta>
</file>