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LIEPOS 13 D. NUTARIMO NR. 870 „DĖL VALSTYBĖS TURTO PERDAVIMO SAVIVALDYBIŲ NUOSAVYBĖN TVARKOS APRAŠO PATVIRTINIMO“ PAKEITIMO</text:span></text:p>
      <text:p text:style-name="Normal"/>
      <text:p text:style-name="P17">2010 m. balandžio 14 d. Nr. 39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8 m. liepos 13 d. nutarimą Nr. 870 „Dėl Valstybės turto perdavimo savivaldybių nuosavybėn tvarkos aprašo patvirtinimo“ (Žin., 1998, Nr. <text:a xlink:href="https://www.e-tar.lt/portal/lt/legalAct/TAR.01124F06CEE6" office:target-frame-name="_blank" xlink:show="new"><text:span text:style-name="T24">64-1849</text:span></text:a>; 2001, Nr.<text:s/><text:a xlink:href="https://www.e-tar.lt/portal/lt/legalAct/TAR.E19CA498D774" office:target-frame-name="_blank" xlink:show="new"><text:span text:style-name="T25">82-2858</text:span></text:a>; 2003, Nr.<text:s/><text:a xlink:href="https://www.e-tar.lt/portal/lt/legalAct/TAR.3BAAF39964BD" office:target-frame-name="_blank" xlink:show="new"><text:span text:style-name="T26">81-3693</text:span></text:a>; 2005, Nr.<text:s/><text:a xlink:href="https://www.e-tar.lt/portal/lt/legalAct/TAR.C3153F24F943" office:target-frame-name="_blank" xlink:show="new"><text:span text:style-name="T27">60-2110</text:span></text:a>; 2008, Nr.<text:s/><text:a xlink:href="https://www.e-tar.lt/portal/lt/legalAct/TAR.8EBD7864108A" office:target-frame-name="_blank" xlink:show="new"><text:span text:style-name="T28">119-4510</text:span></text:a>) ir įrašyti 2.1 punkte vietoj datos „2012 m. sausio 1 d.“ datą „2010 m. birželio 30 d.“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VIDAUS REIKALŲ MINISTRAS<text:tab/>RAIMUNDAS PALAITI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4T13:03:00Z</meta:creation-date>
    <dc:date>2018-04-04T13:03:00Z</dc:date>
    <meta:print-date>2010-04-15T06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1162" meta:row-count="57" meta:non-whitespace-character-count="1039"/>
  </office:meta>
</office:document-meta>
</file>