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font-size-complex="11pt"/>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text-underline-type="single" style:text-underline-style="solid" style:text-underline-width="auto" style:text-underline-mode="continuous"/>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text-underline-type="single" style:text-underline-style="solid" style:text-underline-width="auto" style:text-underline-mode="continuou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text-properties fo:color="#000000"/>
    </style:style>
    <style:style style:name="P48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PATIKRINIMŲ ATLIKIMO TVARKOS PATVIRTINIMO</text:p>
      <text:p text:style-name="P15"/>
      <text:p text:style-name="P16">2005 m. vasario 15 d. Nr. N-29</text:p>
      <text:p text:style-name="P17">Vilnius</text:p>
      <text:p text:style-name="P18"/>
      <text:p text:style-name="P19"><text:span text:style-name="T20">Vadovaudamasi Lietuvos Respublikos draudimo įstatymo (Žin., 2003,</text:span><text:span text:style-name="T21"><text:s/>Nr.<text:s/></text:span><text:a xlink:href="https://www.e-tar.lt/portal/lt/legalAct/TAR.8447F63760E9" office:target-frame-name="_blank" xlink:show="new"><text:span text:style-name="T22">94-4246</text:span></text:a><text:span text:style-name="T23">) 205 straipsnio 2 dalimi, Lietuvos Respublikos draudimo priežiūros komisija<text:s/></text:span><text:span text:style-name="T24">nutari</text:span><text:span text:style-name="T25">a:</text:span></text:p>
      <text:p text:style-name="P26"><text:span text:style-name="T27">patvirtinti Patikrinimų atlikimo tvarką (pridedama).</text:span></text:p>
      <text:p text:style-name="P28"/>
      <text:p text:style-name="P29"/>
      <text:p text:style-name="P30"><text:span text:style-name="T31">LIETUVOS RESPUBLIKOS</text:span><text:span text:style-name="T32"><text:s/>DRAUDIMO</text:span></text:p>
      <text:p text:style-name="P33">PRIEŽIŪROS KOMISIJOS PIRMININKAS<text:tab/>EDVINAS VASILIS-VASILIAUSKAS</text:p>
      <text:p text:style-name="P34">______________</text:p>
      <text:p text:style-name="P35"/>
      <text:soft-page-break/>
      <text:p text:style-name="P36"><text:span text:style-name="T37">PATVIRTINTA</text:span></text:p>
      <text:p text:style-name="P38"><text:span text:style-name="T39">Lietuvos Respublikos draudimo</text:span><text:span text:style-name="T40"><text:s/></text:span><text:span text:style-name="T41">priežiūros<text:s/></text:span></text:p>
      <text:p text:style-name="P42"><text:span text:style-name="T43">komisijos</text:span><text:span text:style-name="T44"><text:s/></text:span><text:span text:style-name="T45">2005 m. vasario 15 d. nutarimu<text:s/></text:span></text:p>
      <text:p text:style-name="P46"><text:span text:style-name="T47">Nr. N-29</text:span></text:p>
      <text:p text:style-name="P48"/>
      <text:p text:style-name="P49"><text:span text:style-name="T50">PATIKRINIMŲ ATLIK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tvarka reglamentuoja Lietuvos Respublikos draudimo įstatymo (Žin., 2003, Nr.<text:s/></text:span><text:a xlink:href="https://www.e-tar.lt/portal/lt/legalAct/TAR.8447F63760E9" office:target-frame-name="_blank" xlink:show="new"><text:span text:style-name="T60">94-4246</text:span></text:a><text:span text:style-name="T61">) 205 straipsnio 3 dalyje numatytų asmenų (toliau – tikrinami asmenys) patikrinimų</text:span><text:span text:style-name="T62"><text:s/>organizavimą, atlikimą, rezultatų įforminimą ir įvertinimą.</text:span></text:p>
      <text:p text:style-name="P63"><text:span text:style-name="T64">2</text:span><text:span text:style-name="T65">. Patikrinimai atliekami vadovaujantis Lietuvos Respublikos draudimo įstatymu, šia tvarka ir kitais teisės aktais.</text:span></text:p>
      <text:p text:style-name="P66"><text:span text:style-name="T67">3</text:span><text:span text:style-name="T68">. Tikrinamų asmenų patikrinimai atliekami priežiūros tikslu ir yra sud</text:span><text:span text:style-name="T69">ėtinė Lietuvos Respublikos draudimo priežiūros komisijos (toliau – Priežiūros komisija) taikomos priežiūros sistemos dalis.</text:span></text:p>
      <text:p text:style-name="P70"><text:span text:style-name="T71">4</text:span><text:span text:style-name="T72">. Patikrinimai gali būti planiniai ir neplaniniai:</text:span></text:p>
      <text:p text:style-name="P73"><text:span text:style-name="T74">4.1</text:span><text:span text:style-name="T75">. planinis patikrinimas atliekamas vadovaujantis Priežiūros komisijos p</text:span><text:span text:style-name="T76">atvirtintu grafiku. Planiniai patikrinimai gali būti tiksliniai (atliekamas vienos ar kelių tikrinamo asmens veiklos sričių patikrinimas) arba kompleksiniai (atliekamas visų tikrinamo asmens veiklos sričių patikrinimas);</text:span></text:p>
      <text:p text:style-name="P77"><text:span text:style-name="T78">4.2</text:span><text:span text:style-name="T79">. neplaninio patikrinimo atl</text:span><text:span text:style-name="T80">ikimas gali būti susijęs su ypatingais (nenumatytais) įvykiais tikrinamo asmens veikloje.</text:span></text:p>
      <text:p text:style-name="P81"><text:span text:style-name="T82">5</text:span><text:span text:style-name="T83">. Atlikti patikrinimus turi teisę Priežiūros komisijos administracijos valstybės tarnautojai, paskirti atlikti patikrinimus (toliau – Priežiūros komisijos darb</text:span><text:span text:style-name="T84">uotojai). Priežiūros komisijos nariai, atlikdami patikrinimus, vadovaujasi šios tvarkos nuostatomis.</text:span></text:p>
      <text:p text:style-name="P85"/>
      <text:p text:style-name="P86"><text:span text:style-name="T87">II</text:span><text:span text:style-name="T88">.<text:s/></text:span><text:span text:style-name="T89">PRIEŽIŪROS KOMISIJOS DARBUOTOJŲ TEISĖS IR PAREIGOS</text:span></text:p>
      <text:p text:style-name="P90"/>
      <text:p text:style-name="P91"><text:span text:style-name="T92">6</text:span><text:span text:style-name="T93">. Priežiūros komisijos darbuotojai, atlikdami patikrinimus, turi teisę:</text:span></text:p>
      <text:p text:style-name="P94"><text:span text:style-name="T95">6.1</text:span><text:span text:style-name="T96">. gauti pa</text:span><text:span text:style-name="T97">aiškinimus žodžiu ar raštu</text:span><text:span text:style-name="T98"><text:s/></text:span><text:span text:style-name="T99">iš tikrinamų asmenų, reikalauti, kad jie ar jų atstovai atvyktų duoti paaiškinimų į patikrinimą atliekančio Priežiūros komisijos darbuotojo tarnybines patalpas;</text:span></text:p>
      <text:p text:style-name="P100"><text:span text:style-name="T101">6.2</text:span><text:span text:style-name="T102">. pateikę tarnybinį pažymėjimą ir Priežiūros komisijos pirmin</text:span><text:span text:style-name="T103">inko įsakymą, atlikti patikrinimą, laisvai įeiti į tikrinamų asmenų patalpas darbo metu, tikrinti dokumentus, apskaitos registrus bei kitus patikrinimui reikalingus informacijos šaltinius ir pagal tikrinimo medžiagą iš ekspertizės įstaigų ar ekspertų gauti</text:span><text:span text:style-name="T104"><text:s/>išvadas;</text:span></text:p>
      <text:p text:style-name="P105"><text:span text:style-name="T106">6.3</text:span><text:span text:style-name="T107">. išreikalauti ar pasidaryti apskaitos dokumentų, sutarčių, įsakymų bei kitų dokumentų ir informacijos kopijas;</text:span></text:p>
      <text:p text:style-name="P108"><text:span text:style-name="T109">6.4</text:span><text:span text:style-name="T110">. laikinai, ne ilgiau kaip vienam mėnesiui, paimti tikrinamų asmenų dokumentus, kurie gali būti panaudojami kaip galimo<text:s/></text:span><text:span text:style-name="T111">pažeidimo įrodymai, palikdami motyvuotą sprendimą dėl dokumentų paėmimo bei dokumentų paėmimo aktą;</text:span></text:p>
      <text:p text:style-name="P112"><text:span text:style-name="T113">6.5</text:span><text:span text:style-name="T114">. pateikę Priežiūros komisijos pirmininko įsakymą, gauti iš kredito ir finansų įstaigų duomenis, pažymas ir dokumentų kopijas apie finansines operaci</text:span><text:span text:style-name="T115">jas, susijusias su tikrinamuoju asmeniu;</text:span></text:p>
      <text:p text:style-name="P116"><text:span text:style-name="T117">6.6</text:span><text:span text:style-name="T118">. įgyvendinti kitas teisės aktuose numatytas teises.</text:span></text:p>
      <text:p text:style-name="P119"><text:span text:style-name="T120">7</text:span><text:span text:style-name="T121">. Priežiūros komisijos darbuotojai, atlikdami patikrinimą, privalo:</text:span></text:p>
      <text:p text:style-name="P122"><text:span text:style-name="T123">7.1</text:span><text:span text:style-name="T124">. savo veikloje vadovautis reglamentuojančiais tikrinamų asmenų veiklą Liet</text:span><text:span text:style-name="T125">uvos Respublikos įstatymais ir kitais norminiais teisės aktais bei Priežiūros komisijos vidaus teisės aktais;</text:span></text:p>
      <text:p text:style-name="P126"><text:span text:style-name="T127">7.2</text:span><text:span text:style-name="T128">. surinkti patikrinimui būtiną informaciją apie tikrinamą asmenį bei su juo susijusius asmenis;</text:span></text:p>
      <text:p text:style-name="P129"><text:span text:style-name="T130">7.3</text:span><text:span text:style-name="T131">. patikrinti, ar surinkta informacij</text:span><text:span text:style-name="T132">a teisinga;</text:span></text:p>
      <text:p text:style-name="P133"><text:span text:style-name="T134">7.4</text:span><text:span text:style-name="T135">. išanalizuoti ir apibendrinti turimą informaciją;</text:span></text:p>
      <text:p text:style-name="P136"><text:span text:style-name="T137">7.5</text:span><text:span text:style-name="T138">. susipažinti su ankstesnių patikrinimų rezultatais ir atsižvelgti į juos vertinant savo tikrinamą sritį;</text:span></text:p>
      <text:p text:style-name="P139"><text:span text:style-name="T140">7.6</text:span><text:span text:style-name="T141">. periodiškai informuoti Priežiūros komisijos darbuotojų grupės va</text:span><text:span text:style-name="T142">dovą apie pavesto darbo eigą ir rezultatus Priežiūros komisijos darbuotojų grupės vadovo nustatytu būdu;</text:span></text:p>
      <text:p text:style-name="P143"><text:span text:style-name="T144">7.7</text:span><text:span text:style-name="T145">. vykdyti Priežiūros komisijos darbuotojų grupės vadovo nurodymus, susijusius su patikrinimu, Priežiūros komisijos darbuotojų grupės vadovo pave</text:span><text:span text:style-name="T146">dimu atlikti patikrinimo plane nenumatytas, tačiau su patikrinimu susijusias užduotis;</text:span></text:p>
      <text:p text:style-name="P147"><text:span text:style-name="T148">7.8</text:span><text:span text:style-name="T149">. atlikus patikrinimą, surašyti ataskaitas ir patikrinimo aktą</text:span><text:span text:style-name="T150">,</text:span><text:span text:style-name="T151"><text:s/>vadovaujantis šios tvarkos nuostatomis;</text:span></text:p>
      <text:p text:style-name="P152"><text:span text:style-name="T153">7.9</text:span><text:span text:style-name="T154">. būti objektyvūs ir sąžiningi, iš anksto viešai<text:s/></text:span><text:span text:style-name="T155">nevertinti atlikto patikrinimo rezultatų;</text:span></text:p>
      <text:p text:style-name="P156"><text:span text:style-name="T157">7.10</text:span><text:span text:style-name="T158">. neskelbti patikrinimo duomenų apie tikrinamą asmenį (ši nuostata netaikoma aptariant patikrinimo rezultatus su tikrinamo asmens administracijos vadovu, kaip yra</text:span><text:span text:style-name="T159"><text:s/></text:span><text:span text:style-name="T160">nustatyta šios tvarkos 28 punkte);</text:span></text:p>
      <text:p text:style-name="P161"><text:span text:style-name="T162">7.11</text:span><text:span text:style-name="T163">. užtikrinti, kad patikrinimų medžiaga būtų saugiai laikoma;</text:span></text:p>
      <text:p text:style-name="P164"><text:span text:style-name="T165">7.12</text:span><text:span text:style-name="T166">. saugoti tikrinamų asmenų komercines paslaptis, apie kurias sužinojo patikrinimo metu. Asmenys, atskleidę šią informaciją, atsako Lietuvos Respublikos įstatymų nustatyta tvarka.</text:span></text:p>
      <text:p text:style-name="P167"><text:span text:style-name="T168">8</text:span><text:span text:style-name="T169">.</text:span><text:span text:style-name="T170"><text:s/>Priežiūros komisijos darbuotojų grupės vadovas:</text:span></text:p>
      <text:p text:style-name="P171"><text:span text:style-name="T172">8.1</text:span><text:span text:style-name="T173">. vadovauja Priežiūros komisijos darbuotojų grupės darbui ir užtikrina, kad laiku ir kokybiškai būtų atliktos užduotys;</text:span></text:p>
      <text:p text:style-name="P174"><text:span text:style-name="T175">8.2</text:span><text:span text:style-name="T176">. prireikus Priežiūros komisijos darbuotojų grupės nariams nustato konkreči</text:span><text:span text:style-name="T177">as užduotis ir jų atlikimo terminus;</text:span></text:p>
      <text:p text:style-name="P178"><text:span text:style-name="T179">8.3</text:span><text:span text:style-name="T180">. užtikrina patikrinimui reikalingos informacijos surinkimą;</text:span></text:p>
      <text:p text:style-name="P181"><text:span text:style-name="T182">8.4</text:span><text:span text:style-name="T183">. apie patikrinimo metu pastebėtus tikslintinus teisės aktus informuoja atsakingo už patikrinimo atlikimą Priežiūros komisijos skyriaus vedėją b</text:span><text:span text:style-name="T184">ei skyriaus veiklą kuruojantį Priežiūros komisijos narį;</text:span></text:p>
      <text:p text:style-name="P185"><text:span text:style-name="T186">8.5</text:span><text:span text:style-name="T187">. nedelsdamas informuoja Priežiūros komisijos pirmininką, skyriaus veiklą kuruojantį Priežiūros komisijos narį bei už patikrinimo atlikimą atsakingą Priežiūros komisijos skyriaus vedėją, jei p</text:span><text:span text:style-name="T188">atikrinimo metu nustatomi galimi teisės aktų pažeidimai ar kiti veiklos trūkumai, kurie kelia grėsmę tikrinamo asmens finansiniam stabilumui ar draudėjų, apdraustųjų, naudos gavėjų, nukentėjusių trečiųjų asmenų teisėms ir interesams;</text:span></text:p>
      <text:p text:style-name="P189"><text:span text:style-name="T190">8.6</text:span><text:span text:style-name="T191">. užtikrina, ka</text:span><text:span text:style-name="T192">d Priežiūros komisijos darbuotojų grupės nariai analizuodami, tikrindami ir vertindami informaciją bendradarbiautų tarpusavyje;</text:span></text:p>
      <text:p text:style-name="P193"><text:span text:style-name="T194">8.7</text:span><text:span text:style-name="T195">. užtikrina, kad visos patikrinimo išvados būtų tinkamai pagrįstos;</text:span></text:p>
      <text:p text:style-name="P196"><text:span text:style-name="T197">8.8</text:span><text:span text:style-name="T198">. atstovauja Priežiūros komisijos darbuotojų g</text:span><text:span text:style-name="T199">rupei derinant iškilusius klausimus bei problemas su tikrinamų asmenų atstovais;</text:span></text:p>
      <text:p text:style-name="P200"><text:span text:style-name="T201">8.9</text:span><text:span text:style-name="T202">. konsultuoja Priežiūros komisijos darbuotojų grupės narius patikrinimų klausimais;</text:span></text:p>
      <text:p text:style-name="P203"><text:span text:style-name="T204">8.10</text:span><text:span text:style-name="T205">. rengia visus su patikrinimu susijusius dokumentus, suderinęs juos su už pa</text:span><text:span text:style-name="T206">tikrinimo atlikimą atsakingo Priežiūros komisijos skyriaus vedėju;</text:span></text:p>
      <text:p text:style-name="P207"><text:span text:style-name="T208">8.11</text:span><text:span text:style-name="T209">. periodiškai informuoja už patikrinimo atlikimą atsakingo Priežiūros komisijos skyriaus vedėją apie atliekamo patikrinimo eigą ir rezultatus.</text:span></text:p>
      <text:p text:style-name="P210"/>
      <text:p text:style-name="P211"><text:span text:style-name="T212">III</text:span><text:span text:style-name="T213">.<text:s/></text:span><text:span text:style-name="T214">TIKRINAMŲ ASMENŲ TEISĖS<text:s/></text:span><text:span text:style-name="T215">IR PAREIGOS</text:span></text:p>
      <text:p text:style-name="P216"/>
      <text:p text:style-name="P217"><text:span text:style-name="T218">9</text:span><text:span text:style-name="T219">. Tikrinamas asmuo privalo:</text:span></text:p>
      <text:p text:style-name="P220"><text:span text:style-name="T221">9.1</text:span><text:span text:style-name="T222">. oficialiai paskirti atsakingus asmenis, kurie dalyvautų atliekant patikrinimą bei bendradarbiautų su Priežiūros komisijos darbuotojų grupe, vykdyti jos narių teisėtus nurodymus ir netrukdyti įgyvendinti<text:s/></text:span><text:span text:style-name="T223">įstatymų bei kitų teisės aktų suteiktų teisių;</text:span></text:p>
      <text:p text:style-name="P224"><text:span text:style-name="T225">9.2</text:span><text:span text:style-name="T226">. sudaryti reikiamas patikrinimui atlikti sąlygas, kai patikrinimas atliekamas nuvykus pas tikrinamą asmenį;</text:span></text:p>
      <text:p text:style-name="P227"><text:span text:style-name="T228">9.3</text:span><text:span text:style-name="T229">. pateikti visus patikrinimui atlikti būtinus dokumentus, kompiuteriu tvarkomus duomen</text:span><text:span text:style-name="T230">is bei kitą informaciją. Pateikiami duomenys turi būti tinkamai patvirtinti.</text:span></text:p>
      <text:p text:style-name="P231"><text:span text:style-name="T232">10</text:span><text:span text:style-name="T233">. Tikrinamas asmuo turi teisę:</text:span></text:p>
      <text:p text:style-name="P234"><text:span text:style-name="T235">10.1</text:span><text:span text:style-name="T236">. teikti raštišką nuomonę, pastabas bei paaiškinimus dėl patikrinimo akte ir jo prieduose nurodytos informacijos;</text:span></text:p>
      <text:p text:style-name="P237"><text:span text:style-name="T238">10.2</text:span><text:span text:style-name="T239">. nevykdyti<text:s/></text:span><text:span text:style-name="T240">neteisėtų nurodymų;</text:span></text:p>
      <text:p text:style-name="P241"><text:span text:style-name="T242">10.3</text:span><text:span text:style-name="T243">. reikalauti, kad Priežiūros komisijos darbuotojų grupės nariai atlikdami patikrinimo veiksmus laikytųsi teisės aktuose numatytų procedūrų ir neviršytų suteiktų įgaliojimų;</text:span></text:p>
      <text:p text:style-name="P244"><text:span text:style-name="T245">10.4</text:span><text:span text:style-name="T246">. įstatymų nustatyta tvarka apskųsti Priežiūros</text:span><text:span text:style-name="T247"><text:s/>komisijos darbuotojų grupės nario veiksmus ar jų neatlikimą.</text:span></text:p>
      <text:p text:style-name="P248"/>
      <text:p text:style-name="P249"><text:span text:style-name="T250">IV</text:span><text:span text:style-name="T251">.<text:s/></text:span><text:span text:style-name="T252">PASIRUOŠIMAS PATIKRINIMUI</text:span></text:p>
      <text:p text:style-name="P253"/>
      <text:p text:style-name="P254"><text:span text:style-name="T255">11</text:span><text:span text:style-name="T256">. Patikrinimą atlieka Priežiūros komisijos pirmininko įsakymu paskirtas Priežiūros komisijos darbuotojas ar darbuotojų grupė. Priežiūros komisijos d</text:span><text:span text:style-name="T257">arbuotojų, atliekančių patikrinimą, grupė sudaroma, atsižvelgiant į atsakingo už patikrinimo atlikimą Priežiūros komisijos skyriaus vedėjo pasiūlymus. Planinio patikrinimo Priežiūros komisijos darbuotojų grupė turi būti sudaryta ne vėliau kaip prieš 15 die</text:span><text:span text:style-name="T258">nų iki patikrinimo pradžios. Priežiūros komisijos darbuotoju, atliekančiu patikrinimą, negali būti skiriamas asmuo, turintis asmeninį suinteresuotumą, t. y. jei:</text:span></text:p>
      <text:p text:style-name="P259"><text:span text:style-name="T260">11.1</text:span><text:span text:style-name="T261">. yra susijęs artimos giminystės arba svainystės ryšiais su tikrinamo asmens administrac</text:span><text:span text:style-name="T262">ijos vadovu, vyriausiuoju buhalteriu, vyriausiuoju aktuarijumi, valdybos arba stebėtojų tarybos nariais;</text:span></text:p>
      <text:p text:style-name="P263"><text:span text:style-name="T264">11.2</text:span><text:span text:style-name="T265">. yra buvęs tikrinamo asmens darbuotoju ir nuo darbo santykių pasibaigimo yra praėję mažiau kaip 2 metai;</text:span></text:p>
      <text:p text:style-name="P266"><text:span text:style-name="T267">11.3</text:span><text:span text:style-name="T268">. yra tikrinamo asmens akcini</text:span><text:span text:style-name="T269">nkas;</text:span></text:p>
      <text:p text:style-name="P270"><text:span text:style-name="T271">11.4</text:span><text:span text:style-name="T272">. yra veikiamas kitų sąlygų, galinčių turėti įtakos patikrinimo objektyvumui.</text:span></text:p>
      <text:p text:style-name="P273"><text:span text:style-name="T274">12</text:span><text:span text:style-name="T275">. Jei paskyrus Priežiūros komisijos darbuotoją atlikti patikrinimą paaiškėja šios tvarkos 11.1–11.4 papunkčiuose nurodytos aplinkybės, Priežiūros komisijos<text:s/></text:span><text:span text:style-name="T276">darbuotojas privalo apie jas nedelsdamas raštu informuoti Priežiūros komisijos pirmininką.</text:span></text:p>
      <text:p text:style-name="P277"><text:span text:style-name="T278">13</text:span><text:span text:style-name="T279">. Patikrinimui atlikti gali būti pasitelkiami nepriklausomi ekspertai, jeigu reikalingos jų specialios žinios ar patirtis.</text:span></text:p>
      <text:p text:style-name="P280"><text:span text:style-name="T281">14</text:span><text:span text:style-name="T282">. Įsakyme atlikti patikrinimą<text:s/></text:span><text:span text:style-name="T283">nurodoma Priežiūros komisijos darbuotojų pareigos, vardas ir pavardė, Priežiūros komisijos darbuotojų grupės vadovas, tikrinamo asmens pavadinimas, tikrinamas laikotarpis, laikotarpis, per kurį turi būti atliktas patikrinimas, kokios rūšies patikrinimas (k</text:span><text:span text:style-name="T284">ompleksinis ar tikslinis) bus atliekamas (jei numatyta atlikti tikslinį patikrinimą, turi būti nurodytos tikrinamo asmens veiklos sritys, kurios bus tikrinamos).</text:span></text:p>
      <text:p text:style-name="P285"><text:span text:style-name="T286">15</text:span><text:span text:style-name="T287">. Prieš atliekant patikrinimą, Priežiūros komisijos darbuotojai turi susipažinti su Prie</text:span><text:span text:style-name="T288">žiūros komisijos turima medžiaga ir informacija apie tikrinamą asmenį, su tikrinamu asmeniu glaudžiu ryšiu susijusius asmenis bei įmonių grupę, į kurią įeina tikrinamas asmuo, t. y.:</text:span></text:p>
      <text:p text:style-name="P289"><text:span text:style-name="T290">15.1</text:span><text:span text:style-name="T291">. ankstesnio ar ankstesnių patikrinimų medžiaga bei su tuo susijusi</text:span><text:span text:style-name="T292">u susirašinėjimu;</text:span></text:p>
      <text:p text:style-name="P293"><text:span text:style-name="T294">15.2</text:span><text:span text:style-name="T295">. dokumentais, susijusiais su poveikio priemonių taikymu;</text:span></text:p>
      <text:p text:style-name="P296"><text:span text:style-name="T297">15.3</text:span><text:span text:style-name="T298">. steigimo dokumentais;</text:span></text:p>
      <text:p text:style-name="P299"><text:span text:style-name="T300">15.4</text:span><text:span text:style-name="T301">. finansinėmis atskaitomybėmis bei statistinėmis ataskaitomis;</text:span></text:p>
      <text:p text:style-name="P302"><text:span text:style-name="T303">15.5</text:span><text:span text:style-name="T304">. informacija, kurią galėtų pateikti kiti Priežiūros<text:s/></text:span><text:span text:style-name="T305">komisijos darbuotojai, nepaskirti atlikti patikrinimo, ar valstybinės institucijos;</text:span></text:p>
      <text:p text:style-name="P306"><text:span text:style-name="T307">15.6</text:span><text:span text:style-name="T308">. draudėjų, apdraustųjų, naudos gavėjų ir nukentėjusių trečiųjų asmenų skundais;</text:span></text:p>
      <text:p text:style-name="P309"><text:span text:style-name="T310">15.7</text:span><text:span text:style-name="T311">. kita informacija.</text:span></text:p>
      <text:p text:style-name="P312"><text:span text:style-name="T313">16</text:span><text:span text:style-name="T314">. Patikrinimas atliekamas vadovaujantis patikri</text:span><text:span text:style-name="T315">nimo planu, kuriame nurodomos tikrinamos sritys bei Priežiūros komisijos darbuotojai, atsakingi už konkrečių sričių patikrinimą. Patikrinimo planą, suderinęs jį su Priežiūros komisijos skyriaus vedėju, sudaro bei su parengtu planu Priežiūros komisijos darb</text:span><text:span text:style-name="T316">uotojus supažindina Priežiūros komisijos darbuotojų grupės vadovas.</text:span><text:span text:style-name="T317"><text:s/></text:span><text:span text:style-name="T318">Atsižvelgiant į patikrinimo tikslą bei turimą apie tikrinamą asmenį informaciją,<text:s/></text:span><text:soft-page-break/><text:span text:style-name="T319">patikrinimo planas tikslinamas ir, esant reikalui, papildomas prieš atliekant patikrinimą. Su patikrinimo p</text:span><text:span text:style-name="T320">lanu turi būti pasirašytinai supažindinti visi patikrinime dalyvaujantys Priežiūros komisijos darbuotojai.</text:span></text:p>
      <text:p text:style-name="P321"><text:span text:style-name="T322">17</text:span><text:span text:style-name="T323">. Ne anksčiau kaip prieš 30 darbo dienų ir ne vėliau kaip prieš 5 darbo dienas iki planinio patikrinimo pradžios Priežiūros komisijos darbuotoj</text:span><text:span text:style-name="T324">ų grupės vadovas turi parengti pranešimą, informuojantį tikrinamą asmenį apie patikrinimą bei nurodantį, kokius duomenis ir informaciją, reikalingus patikrinimui atlikti, būtina pateikti. Pranešime turi būti nurodyta:</text:span></text:p>
      <text:p text:style-name="P325"><text:span text:style-name="T326">17.1</text:span><text:span text:style-name="T327">. patikrinimo pradžios data ir l</text:span><text:span text:style-name="T328">aikotarpis, per kurį bus atliktas patikrinimas;</text:span></text:p>
      <text:p text:style-name="P329"><text:span text:style-name="T330">17.2</text:span><text:span text:style-name="T331">. patikrinimo rūšis;</text:span></text:p>
      <text:p text:style-name="P332"><text:span text:style-name="T333">17.3</text:span><text:span text:style-name="T334">. tikrinamas laikotarpis;</text:span></text:p>
      <text:p text:style-name="P335"><text:span text:style-name="T336">17.4</text:span><text:span text:style-name="T337">. informacija, gautina patikrinimui pradėti.</text:span></text:p>
      <text:p text:style-name="P338"><text:span text:style-name="T339">18</text:span><text:span text:style-name="T340">. Pranešime apie patikrinimą turi būti nurodytas terminas, iki kurio prašomi pateikt</text:span><text:span text:style-name="T341">i duomenys turi būti pateikti Priežiūros komisijai.</text:span></text:p>
      <text:p text:style-name="P342"><text:span text:style-name="T343">19</text:span><text:span text:style-name="T344">. Prieš atliekant patikrinimą, Priežiūros komisijos darbuotojai, įpareigoti atlikti patikrinimą, susirenka aptarti būsimą patikrinimą, jo tikslus, tikrinamas sritis bei nustatyti, kokie duomenys yra</text:span><text:span text:style-name="T345"><text:s/>reikalingi papildomai.</text:span></text:p>
      <text:p text:style-name="P346"><text:span text:style-name="T347">20</text:span><text:span text:style-name="T348">. Šios tvarkos 11–14 punktų nuostatos taikomos neatsižvelgiant į atliekamo patikrinimo pobūdį.</text:span></text:p>
      <text:p text:style-name="P349"/>
      <text:p text:style-name="P350"><text:span text:style-name="T351">V</text:span><text:span text:style-name="T352">.<text:s/></text:span><text:span text:style-name="T353">PATIKRINIMŲ GRAFIKAS</text:span></text:p>
      <text:p text:style-name="P354"/>
      <text:p text:style-name="P355"><text:span text:style-name="T356">21</text:span><text:span text:style-name="T357">. Priežiūros komisijoje rengiamas metinis patikrinimų grafikas kiekvieniems kalendoriniams<text:s/></text:span><text:span text:style-name="T358">metams. Metinis patikrinimų grafikas gali būti koreguojamas visus metus.</text:span></text:p>
      <text:p text:style-name="P359"><text:span text:style-name="T360">22</text:span><text:span text:style-name="T361">. Patikrinimų grafikas sudaromas, atsižvelgiant į ankstesnių patikrinimų datą, jų rezultatus, tikrinamo asmens veiklos sudėtingumą, įvykusius turinčius įtakos pokyčius. Ypatinga</text:span><text:span text:style-name="T362">s dėmesys turėtų būti kreipiamas į tuos tikrinamus asmenis, kurių vykdoma veikla turėjo sunkumų (turėjo ar turi finansinių sunkumų vykdyti savo įsipareigojimus, dažni skundai dėl veiklos, Priežiūros komisijai buvo teikiama neteisinga informacija, Priežiūro</text:span><text:span text:style-name="T363">s komisijai reikalaujama informacija buvo nepateikta, dažnai nevykdomi ar netinkamai vykdomi Priežiūros komisijos nutarimai, ankstesnių patikrinimų metu nustatyti esminiai pažeidimai arba daug pažeidimų). Taip pat atsižvelgiama į tuos tikrinamus asmenis, k</text:span><text:span text:style-name="T364">urie nebuvo tikrinti daugiau nei 3 metus.</text:span></text:p>
      <text:p text:style-name="P365"><text:span text:style-name="T366">23</text:span><text:span text:style-name="T367">. Patikrinimų grafiką sudaro už patikrinimo atlikimą atsakingo Priežiūros komisijos skyriaus vedėjas, o tvirtina Priežiūros komisija.</text:span></text:p>
      <text:p text:style-name="P368"><text:span text:style-name="T369">24</text:span><text:span text:style-name="T370">. Patikrinimų grafikas yra informacija,</text:span><text:span text:style-name="T371"><text:s/></text:span><text:span text:style-name="T372">susijusi su Priežiūros komis</text:span><text:span text:style-name="T373">ijos vykdoma Draudimo įstatyme nustatytų subjektų priežiūra. Jos atskleidimą nustato Draudimo įstatymo nuostatos.</text:span></text:p>
      <text:p text:style-name="P374"><text:span text:style-name="T375">25</text:span><text:span text:style-name="T376">. Patikrinimų grafikas apima tokią informaciją:</text:span></text:p>
      <text:p text:style-name="P377"><text:span text:style-name="T378">25.1</text:span><text:span text:style-name="T379">. tikrinamo asmens pavadinimas;</text:span></text:p>
      <text:p text:style-name="P380"><text:span text:style-name="T381">25.2</text:span><text:span text:style-name="T382">. paskutinio patikrinimo data;</text:span></text:p>
      <text:p text:style-name="P383"><text:span text:style-name="T384">25.3</text:span><text:span text:style-name="T385">. n</text:span><text:span text:style-name="T386">umatytas patikrinimo pradžios mėnuo, nuo kurio turi būti atliekamas patikrinimas;</text:span></text:p>
      <text:p text:style-name="P387"><text:span text:style-name="T388">25.4</text:span><text:span text:style-name="T389">. patikrinimo rūšis.</text:span></text:p>
      <text:p text:style-name="P390"/>
      <text:p text:style-name="P391"><text:span text:style-name="T392">VI</text:span><text:span text:style-name="T393">.<text:s/></text:span><text:span text:style-name="T394">PATIKRINIMO ATLIKIMAS</text:span></text:p>
      <text:p text:style-name="P395"/>
      <text:p text:style-name="P396"><text:span text:style-name="T397">26</text:span><text:span text:style-name="T398">. Patikrinimas pradedamas nuo Priežiūros komisijos darbuotojų susitikimo su tikrinamo asmens administra</text:span><text:span text:style-name="T399">cijos vadovu. Priežiūros komisijos darbuotojų grupės vadovas tikrinamo asmens administracijos vadovui įteikia įsakymą atlikti patikrinimą, pristato kitus Priežiūros komisijos darbuotojus</text:span><text:span text:style-name="T400">,</text:span><text:span text:style-name="T401"><text:s/>nurodydamas, už kokią patikrinimo sritį yra atsakingas kiekvienas Pr</text:span><text:span text:style-name="T402">iežiūros komisijos darbuotojų grupės narys.</text:span></text:p>
      <text:p text:style-name="P403"><text:span text:style-name="T404">27</text:span><text:span text:style-name="T405">. Priežiūros komisijos darbuotojas atsako už jam paskirtos srities, nustatytos sudarant patikrinimo planą, patikrinimą.</text:span></text:p>
      <text:p text:style-name="P406"><text:span text:style-name="T407">28</text:span><text:span text:style-name="T408">. Priežiūros komisijos darbuotojai po patikrinimo atlikimo ne vėliau kaip per 5<text:s/></text:span><text:span text:style-name="T409">darbo dienas atlieka surinktų duomenų bei informacijos analizę. Priežiūros komisijos darbuotojai, apibendrinę surinktus duomenis ir kitą informaciją, ne vėliau kaip per 7 darbo dienas po patikrinimo atlikimo, susitinka su tikrinamo asmens administracijos v</text:span><text:span text:style-name="T410">adovu. Susitikimo metu tikrinamo asmens administracijos vadovui žodžiu pateikiama apibendrinta informacija, išsiaiškinami ginčytini klausimai bei tikrinamo asmens administracijos vadovo pastabos dėl patikrinimo priimamos domėn.</text:span></text:p>
      <text:p text:style-name="P411"/>
      <text:p text:style-name="P412"><text:span text:style-name="T413">VII</text:span><text:span text:style-name="T414">.<text:s/></text:span><text:span text:style-name="T415">PATIKRINIMO REZU</text:span><text:span text:style-name="T416">LTATŲ ĮFORMINIMAS</text:span></text:p>
      <text:p text:style-name="P417"/>
      <text:p text:style-name="P418"><text:span text:style-name="T419">29</text:span><text:span text:style-name="T420">. Patikrinimas įforminamas patikrinimo aktu, jei reikia, prie jo pridedami priedai (Priežiūros komisijos darbuotojų paaiškinimai, dokumentų kopijos ir kt.). Patikrinimo akte turi būti nurodyti galimi Lietuvos Respublikos įstatymų<text:s/></text:span><text:span text:style-name="T421">bei poįstatyminių teisės aktų, susijusių su draudimo veikla, pažeidimų atvejai, tikrinamo asmens veiklos trūkumai, veiklos vertinimas bei kitos pastabos.</text:span></text:p>
      <text:p text:style-name="P422"><text:span text:style-name="T423">30</text:span><text:span text:style-name="T424">. Patikrinimų aktai turi būti surašomi tiksliai, aiškiai, suprantamai, visi įrašai juose turi bū</text:span><text:span text:style-name="T425">ti tikslūs ir argumentuoti, teiginiai turi būti pagrįsti dokumentų duomenimis ir kita informacija.</text:span></text:p>
      <text:p text:style-name="P426"><text:span text:style-name="T427">31</text:span><text:span text:style-name="T428">. Patikrinimo akte pateikiama apibendrinta informacija apie patikrinimo rezultatus pagal kiekvieną sritį, kuri buvo tikrinta.</text:span></text:p>
      <text:p text:style-name="P429"><text:span text:style-name="T430">32</text:span><text:span text:style-name="T431">. Kiekvienas Prieži</text:span><text:span text:style-name="T432">ūros komisijos darbuotojas, dalyvavęs patikrinime, surašo ataskaitą apie srities, už kurios patikrinimą jis buvo atsakingas, patikrinimo rezultatus. Ataskaitos ne vėliau kaip per 12 darbo dienų nuo patikrinimo pabaigos pateikiamos Priežiūros komisijos darb</text:span><text:span text:style-name="T433">uotojų grupės vadovui, kuris per 5 darbo dienas surašo patikrinimo akto projektą.</text:span></text:p>
      <text:p text:style-name="P434"><text:span text:style-name="T435">33</text:span><text:span text:style-name="T436">. Patikrinimo akto projektas pateikiamas tikrinamo asmens administracijos vadovui pastaboms ne vėliau kaip kitą darbo dieną po patikrinimo akto projekto surašymo.</text:span></text:p>
      <text:p text:style-name="P437"><text:span text:style-name="T438">34</text:span><text:span text:style-name="T439">. Tikrinamo asmens administracijos vadovas per 5 darbo dienas gali patikrinti patikrinimo akto projekte ir prieduose išdėstytos informacijos pagrįstumą ir raštu pateikti paaiškinimus dėl patikrinimo rezultatų.</text:span></text:p>
      <text:p text:style-name="P440"><text:span text:style-name="T441">35</text:span><text:span text:style-name="T442">. Atsižvelgdamas į tikrinamo asmens<text:s/></text:span><text:span text:style-name="T443">administracijos vadovo pastabas bei Priežiūros komisijos darbuotojų komentarus dėl pateiktų pastabų, Priežiūros komisijos darbuotojų grupės vadovas per 5 darbo dienas nuo tikrinamo asmens administracijos vadovo pastabų gavimo surašo patikrinimo aktą.</text:span></text:p>
      <text:p text:style-name="P444"><text:span text:style-name="T445">36</text:span><text:span text:style-name="T446">. Patikrinimo aktą pasirašo visi patikrinimą atlikę Priežiūros komisijos darbuotojai. Patikrinimo akto priedai pasirašomi juos rengusių Priežiūros komisijos darbuotojų ir nepriklausomų ekspertų.</text:span></text:p>
      <text:p text:style-name="P447"><text:span text:style-name="T448">37</text:span><text:span text:style-name="T449">. Pasirašytas patikrinimo aktas ir priedai dviem egzem</text:span><text:span text:style-name="T450">plioriais pateikiami tikrinamo asmens administracijos vadovui, kuris per 2 darbo dienas nuo jų gavimo patvirtina parašu, kad su patikrinimo aktu bei jo priedais susipažino, įrašo pasirašymo datą ir grąžina vieną egzempliorių Priežiūros komisijai.</text:span></text:p>
      <text:p text:style-name="P451"><text:span text:style-name="T452">38</text:span><text:span text:style-name="T453">. J</text:span><text:span text:style-name="T454">eigu tikrinamo asmens administracijos vadovas atsisako susipažinti su patikrinimo aktu bei priedais, tai pažymima patikrinimo akte.</text:span></text:p>
      <text:p text:style-name="P455"><text:span text:style-name="T456">39</text:span><text:span text:style-name="T457">. Tikrinamo asmens administracijos vadovas per 5 darbo dienas po patikrinimo akto pasirašymo dienos, kuri yra nurodyta</text:span><text:span text:style-name="T458"><text:s/>patikrinimo akte, gali pateikti Priežiūros komisijai raštišką nuomonę, pastabas bei paaiškinimus dėl patikrinimo akte ir jo prieduose nurodytos informacijos.</text:span></text:p>
      <text:p text:style-name="P459"/>
      <text:p text:style-name="P460"><text:span text:style-name="T461">VIII</text:span><text:span text:style-name="T462">.<text:s/></text:span><text:span text:style-name="T463">NE LIETUVOS RESPUBLIKOJE ĮSTEIGTŲ ASMENŲ PATIKRINIMŲ YPATUMAI</text:span></text:p>
      <text:p text:style-name="P464"/>
      <text:p text:style-name="P465"><text:span text:style-name="T466">40</text:span><text:span text:style-name="T467">. Tikrinamų asm</text:span><text:span text:style-name="T468">enų, kurie yra įsteigti ne Lietuvos Respublikoje, patikrinimai yra neplaniniai.</text:span></text:p>
      <text:p text:style-name="P469"><text:span text:style-name="T470">41</text:span><text:span text:style-name="T471">. Atliekant tikrinamų asmenų, kurie yra įsteigti ne Lietuvos Respublikoje, patikrinimus, vadovaujamasi šioje tvarkoje nustatytomis nuostatomis.</text:span></text:p>
      <text:p text:style-name="P472"/>
      <text:p text:style-name="P473"><text:span text:style-name="T474">IX</text:span><text:span text:style-name="T475">.<text:s/></text:span><text:span text:style-name="T476">BAIGIAMOSIOS NU</text:span><text:span text:style-name="T477">OSTATOS</text:span></text:p>
      <text:p text:style-name="P478"/>
      <text:p text:style-name="P479"><text:span text:style-name="T480">42</text:span><text:span text:style-name="T481">. Patikrinimo metu surinkta medžiaga bei surašyti dokumentai turi būti saugomi Priežiūros komisijoje.</text:span></text:p>
      <text:p text:style-name="P482">______________</text:p>
      <text:p text:style-name="P4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8:58:00Z</meta:creation-date>
    <dc:date>2015-10-03T08:58:00Z</dc:date>
    <meta:template xlink:href="Normal" xlink:type="simple"/>
    <meta:editing-cycles>2</meta:editing-cycles>
    <meta:editing-duration>PT0S</meta:editing-duration>
    <meta:document-statistic meta:page-count="7" meta:paragraph-count="144" meta:word-count="2179" meta:character-count="18123" meta:row-count="536" meta:non-whitespace-character-count="16088"/>
  </office:meta>
</office:document-meta>
</file>