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75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75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75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break-before="page" fo:text-indent="3.54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4923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text-transform="uppercase" fo:color="#000000"/>
    </style:style>
    <style:style style:name="P89" style:parent-style-name="Normal" style:family="paragraph">
      <style:paragraph-properties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center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text-transform="uppercase" fo:color="#000000"/>
    </style:style>
    <style:style style:name="T137" style:parent-style-name="DefaultParagraphFont" style:family="text">
      <style:text-properties fo:font-weight="bold" style:font-weight-asian="bold" fo:text-transform="uppercase" fo:color="#000000"/>
    </style:style>
    <style:style style:name="P138" style:parent-style-name="Normal" style:family="paragraph">
      <style:paragraph-properties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indent="0.4923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fo:text-transform="uppercase" fo:color="#000000"/>
    </style:style>
    <style:style style:name="T195" style:parent-style-name="DefaultParagraphFont" style:family="text">
      <style:text-properties fo:font-weight="bold" style:font-weight-asian="bold" fo:text-transform="uppercase" fo:color="#000000"/>
    </style:style>
    <style:style style:name="P196" style:parent-style-name="Normal" style:family="paragraph">
      <style:paragraph-properties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INIŲ MOKSLO PROGRAMŲ RENGIMO IR VYKDYMO NUOSTATŲ PATVIRTINIMO</text:p>
      <text:p text:style-name="P15"/>
      <text:p text:style-name="P16">1997 m. balandžio 3 d. Nr. 306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tvirti</text:span><text:span text:style-name="T26">nti Valstybinių mokslo programų rengimo ir vykdymo nuostatus (pridedama).</text:span></text:p>
      <text:p text:style-name="P27"><text:span text:style-name="T28">2</text:span><text:span text:style-name="T29">. Pripažinti netekusiu galios Lietuvos Respublikos Vyriausybės 1993 m. gruodžio 31 d. nutarimą Nr. 1011 „Dėl Valstybinių mokslo programų rengimo ir vykdymo nuostatų patvirtinimo</text:span><text:span text:style-name="T30">“ (Žin., 1994, Nr.<text:s/></text:span><text:a xlink:href="https://www.e-tar.lt/portal/lt/legalAct/TAR.A1D2DD90602B" office:target-frame-name="_blank" xlink:show="new"><text:span text:style-name="T31">2-29</text:span></text:a><text:span text:style-name="T32">).</text:span></text:p>
      <text:p text:style-name="P33"/>
      <text:p text:style-name="P34"/>
      <text:p text:style-name="P35"><text:span text:style-name="T36">MINISTRAS PIRMININKAS</text:span><text:span text:style-name="T37"><text:tab/>GEDIMINAS VAGNORIUS</text:span></text:p>
      <text:p text:style-name="P38"/>
      <text:p text:style-name="P39">ŠVIETIMO IR MOKSLO MINISTRAS<text:tab/>ZIGMAS ZINKEVIČIUS</text:p>
      <text:p text:style-name="P40"><text:span text:style-name="T41">______________</text:span></text:p>
      <text:soft-page-break/>
      <text:p text:style-name="P42"><text:span text:style-name="T43">PATVIRTINTA</text:span></text:p>
      <text:p text:style-name="P44">Lietuvos Respublikos Vyriausybės</text:p>
      <text:p text:style-name="P45">1997 m. balandžio 3 d. nutarimu Nr. 306</text:p>
      <text:p text:style-name="P46"/>
      <text:p text:style-name="P47"><text:span text:style-name="T48">Valstybinių mokslo programų rengimo ir vykdymo nuostatai</text:span></text:p>
      <text:p text:style-name="P49"/>
      <text:p text:style-name="P50"><text:span text:style-name="T51">Bendroji dalis</text:span></text:p>
      <text:p text:style-name="P52"/>
      <text:p text:style-name="P53"><text:span text:style-name="T54">1</text:span><text:span text:style-name="T55">. Šie nuostatai reglamentuoja siūlymų rengti valstybines mokslo programas teikimo, tokių programų rengimo ir vykdymo tvarką.</text:span></text:p>
      <text:p text:style-name="P56"><text:span text:style-name="T57">2</text:span><text:span text:style-name="T58">. Valstybinės mokslo programos tikslas – išspręsti kompleksinę mokslo (technologijos) problemą, svarbią šalies ūkio ar kultūros plėtotei. Valstybinę mokslo programą (toliau vadinama – programa) paprastai vykdo skirtingų mokslo sričių (krypčių) instituci</text:span><text:span text:style-name="T59">jų mokslo pajėgos.</text:span></text:p>
      <text:p text:style-name="P60"><text:span text:style-name="T61">3</text:span><text:span text:style-name="T62">. Programų rezultatai (nauji gaminiai, nauja technologija, tyrimų metodologija, metodika ir kita) tiesiogiai naudojami įvairiose visuomenės gyvenimo bei ūkio srityse, taip pat vykdant nacionalines ūkio, kultūros, sveikatos, gamtos a</text:span><text:span text:style-name="T63">psaugos, krašto apsaugos, socialines ir kitų sričių plėtotės programas.</text:span></text:p>
      <text:p text:style-name="P64"><text:span text:style-name="T65">4</text:span><text:span text:style-name="T66">. Programas tvirtina Lietuvos Respublikos Vyriausybė, o jų užsakovo funkcijas vykdo Švietimo ir mokslo ministerija ar kita Lietuvos Respublikos Vyriausybės įgaliota ministerija. 5</text:span><text:span text:style-name="T67">. Lietuvos Respublikos Vyriausybės nutarime dėl programos tvirtinimo turi būti nurodytos suinteresuotos ministerijos ir kitos institucijos, remiančios šią programą.</text:span></text:p>
      <text:p text:style-name="P68"/>
      <text:p text:style-name="P69"><text:span text:style-name="T70">Programų finansavimas</text:span></text:p>
      <text:p text:style-name="P71"/>
      <text:p text:style-name="P72"><text:span text:style-name="T73">6</text:span><text:span text:style-name="T74">. Programos finansuojamos iš:</text:span></text:p>
      <text:p text:style-name="P75"><text:span text:style-name="T76">6.1</text:span><text:span text:style-name="T77">. Lietuvos valstybės biud</text:span><text:span text:style-name="T78">žeto asignavimų mokslui ir studijoms;</text:span></text:p>
      <text:p text:style-name="P79"><text:span text:style-name="T80">6.2</text:span><text:span text:style-name="T81">. programos vykdymo rezultatais suinteresuotų ministerijų, Vyriausybės įstaigų programų vykdymui Lietuvos valstybės biudžete numatytų lėšų;</text:span></text:p>
      <text:p text:style-name="P82"><text:span text:style-name="T83">6.3</text:span><text:span text:style-name="T84">. programos vykdymo rezultatais suinteresuotų įmonių ir organiza</text:span><text:span text:style-name="T85">cijų lėšų.</text:span></text:p>
      <text:p text:style-name="P86"/>
      <text:p text:style-name="P87"><text:span text:style-name="T88">Siūlymai rengti programą</text:span></text:p>
      <text:p text:style-name="P89"/>
      <text:p text:style-name="P90"><text:span text:style-name="T91">7</text:span><text:span text:style-name="T92">. Programų rengimo iniciatyvos teisę turi ministerijos, mokslo ir studijų institucijos ir mokslininkų organizacijos.</text:span></text:p>
      <text:p text:style-name="P93"><text:span text:style-name="T94">8</text:span><text:span text:style-name="T95">. Programos iniciatoriai savo lėšomis rengia motyvuotą siūlymą. Siūlyme išdėstoma (nu</text:span><text:span text:style-name="T96">rodoma):</text:span></text:p>
      <text:p text:style-name="P97"><text:span text:style-name="T98">8.1</text:span><text:span text:style-name="T99">. problema, kuriai spręsti reikia valstybinės mokslo programos;</text:span></text:p>
      <text:p text:style-name="P100"><text:span text:style-name="T101">8.2</text:span><text:span text:style-name="T102">. programos tikslai, laukiami rezultatai, jų praktinio panaudojimo galimybės;</text:span></text:p>
      <text:p text:style-name="P103"><text:span text:style-name="T104">8.3</text:span><text:span text:style-name="T105">. informacija apie analogiškų mokslo problemų sprendimą Lietuvoje ir kitose šalyse, si</text:span><text:span text:style-name="T106">ūlomos programos sąryšis su tarptautinėmis programomis, užsienio organizacijų galimybės joje dalyvauti ir ją finansuoti;</text:span></text:p>
      <text:p text:style-name="P107"><text:span text:style-name="T108">8.4</text:span><text:span text:style-name="T109">. programos vykdymo terminai;</text:span></text:p>
      <text:p text:style-name="P110"><text:span text:style-name="T111">8.5</text:span><text:span text:style-name="T112">. svarbiausieji programos darbai (tyrimų bazės, metodų, aparatūros kūrimas, tiriamieji dėsn</text:span><text:span text:style-name="T113">ingumai, duomenų kaupimas ir kita), tų darbų eiliškumas, galimi vykdytojai, programos darbų ryšys su kitais valstybės lėšomis vykdomais mokslo tyrimais;</text:span></text:p>
      <text:p text:style-name="P114"><text:span text:style-name="T115">8.6</text:span><text:span text:style-name="T116">. mokslo ir studijų institucijos, mokslo kolektyvai, mokslininkai, kurie galėtų ir turėtų<text:s/></text:span><text:span text:style-name="T117">dalyvauti programoje, jų pasirengimas vykdyti programoje numatytus tyrimus;</text:span></text:p>
      <text:p text:style-name="P118"><text:span text:style-name="T119">8.7</text:span><text:span text:style-name="T120">. orientacinė programos kaina (sąmata), finansavimo šaltiniai.</text:span></text:p>
      <text:p text:style-name="P121"><text:span text:style-name="T122">9</text:span><text:span text:style-name="T123">. Siūlymas (ne daugiau kaip 15 puslapių brošiūra) 5 egzemplioriais pateikiamas Švietimo ir mokslo<text:s/></text:span><text:span text:style-name="T124">ministerijai (toliau vadinama – ministerija). Prie siūlymo pridedama Lietuvos valstybinio mokslo ir studijų fondo pažyma apie šio fondo remiamus darbus siūlomos programos tema.</text:span></text:p>
      <text:p text:style-name="P125"><text:span text:style-name="T126">10</text:span><text:span text:style-name="T127">. Jeigu siūlymas atitinka šių nuostatų 7 – 9 punktuose išdėstytus reikala</text:span><text:span text:style-name="T128">vimus, ministerija organizuoja jo ekspertizę. Ekspertizei gali būti pasitelkiami Lietuvos mokslo tarybos, Lietuvos mokslų akademijos, mokslo ir studijų institucijų, valstybinės valdžios ir valdymo institucijų ekspertai, pavieniai mokslininkai.</text:span></text:p>
      <text:p text:style-name="P129"><text:span text:style-name="T130">11</text:span><text:span text:style-name="T131">. Jeig</text:span><text:span text:style-name="T132">u ekspertų išvados teigiamos ir programos finansavimo galimybės pakankamos, ministerija ne vėliau kaip po 2 mėnesių nuo siūlymo gavimo dienos skelbia programos rengimo konkursą. Jeigu ekspertų išvados prieštaringos ar programos finansavimo galimybių nepaka</text:span><text:span text:style-name="T133">nka, ministerija programos rengimo konkursą skelbia tik po to, kai Lietuvos mokslo taryba išplėstiniame posėdyje kartu su siūlymo autoriais, ekspertais ir suinteresuotų institucijų atstovais apsvarsto siūlymą ir jam pritaria.</text:span></text:p>
      <text:p text:style-name="P134"/>
      <text:p text:style-name="P135"><text:span text:style-name="T136">Programos rengimo konkurs</text:span><text:span text:style-name="T137">as</text:span></text:p>
      <text:p text:style-name="P138"/>
      <text:p text:style-name="P139"><text:span text:style-name="T140">12</text:span><text:span text:style-name="T141">. Ministerija suformuluoja programos rengimo konkurso sąlygas ir skelbia viešą konkursą. Ministerijos įsakyme dėl konkurso bei skelbime nurodoma:</text:span></text:p>
      <text:p text:style-name="P142"><text:span text:style-name="T143">12.1</text:span><text:span text:style-name="T144">. programos pavadinimas, tikslai, vykdymo terminai, programos sąmatos apribojimai;</text:span></text:p>
      <text:p text:style-name="P145"><text:span text:style-name="T146">12.2</text:span><text:span text:style-name="T147">. p</text:span><text:span text:style-name="T148">rogramos projekto aprašymo ir kitų konkurso komitetui pateiktinų dokumentų reikalavimai, egzempliorių skaičius;</text:span></text:p>
      <text:p text:style-name="P149"><text:span text:style-name="T150">12.3</text:span><text:span text:style-name="T151">. konkurso dalyvių teisė teikti siūlymus dalyvauti kai kuriose rengiamos programos dalyse ir tokių siūlymų reikalavimai;</text:span></text:p>
      <text:p text:style-name="P152"><text:span text:style-name="T153">12.4</text:span><text:span text:style-name="T154">. progr</text:span><text:span text:style-name="T155">amos projektų įteikimo terminai, projektų priėmimo adresas ir kiti konkurso rengėjų rekvizitai;</text:span></text:p>
      <text:p text:style-name="P156"><text:span text:style-name="T157">12.5</text:span><text:span text:style-name="T158">. programos projektų vertinimo kriterijai ir kiti klausimai, susiję su programos rengimu.</text:span></text:p>
      <text:p text:style-name="P159"><text:span text:style-name="T160">13</text:span><text:span text:style-name="T161">. Ministerijos įsakymu sudaromas konkurso komitetas. S</text:span><text:span text:style-name="T162">udarydama šį komitetą, ministerija atsižvelgia į Lietuvos mokslo tarybos, Lietuvos mokslų akademijos ir suinteresuotų ministerijų siūlymus dėl komiteto sudėties.</text:span></text:p>
      <text:p text:style-name="P163"><text:span text:style-name="T164">14</text:span><text:span text:style-name="T165">. Konkurse gali dalyvauti mokslo ir studijų institucijos, kitos įstaigos ir organizacijo</text:span><text:span text:style-name="T166">s, taip pat pavieniai mokslininkai, išskyrus konkurso komiteto narius. Konkurso dalyviai programos projektus rengia savo lėšomis.</text:span></text:p>
      <text:p text:style-name="P167"><text:span text:style-name="T168">15</text:span><text:span text:style-name="T169">. Konkurso dalyviai pateikia konkurso reikalavimus atitinkančius programos projektus, kuriuose išsamiai atsako į klausim</text:span><text:span text:style-name="T170">us, išdėstytus šių nuostatų 8 punkte. Projektuose pateikiama tiksli kiekvienų metų sąmata pagal išlaidų straipsnius ir nurodomi visi programos finansavimo šaltiniai.</text:span></text:p>
      <text:p text:style-name="P171"><text:span text:style-name="T172">16</text:span><text:span text:style-name="T173">. Konkursui pateiktus programos projektus ministerija perduoda Lietuvos mokslo taryb</text:span><text:span text:style-name="T174">ai, Lietuvos mokslų akademijai ir suinteresuotoms ministerijoms. Šios institucijos per mėnesį turi pateikti išvadas dėl projektų.</text:span></text:p>
      <text:p text:style-name="P175"><text:span text:style-name="T176">17</text:span><text:span text:style-name="T177">. Gautas išvadas ir programos projektus ministerija pateikia konkurso komitetui, kuris juos vertina. Konkurso komitetas<text:s/></text:span><text:span text:style-name="T178">pirmiausia svarsto programos projektus, atitinkančius visas konkurso sąlygas. Priimant sprendimą, privalo dalyvauti ne mažiau kaip 2/3 konkurso komiteto narių. Komiteto nariai projektus įvertina balais, balsuojama slaptai.</text:span></text:p>
      <text:p text:style-name="P179"><text:span text:style-name="T180">18</text:span><text:span text:style-name="T181">. Jeigu konkurso dalyviai<text:s/></text:span><text:span text:style-name="T182">pateikė siūlymų dalyvauti kai kuriose programos dalyse ir, konkurso komiteto manymu, tikslinga įtraukti juos į programą, prieš priimdamas galutinį sprendimą, komitetas pasiūlo daugiausia balų gavusių projektų autoriams juos papildyti. Paskui konkurso komit</text:span><text:span text:style-name="T183">etas įvertina papildytus programos projektus ir nustato, kuris projektas laimėjo konkursą. Konkurso rezultatai turi būti paskelbti ne vėliau kaip per 4 mėnesius nuo programos projektų pateikimo termino pabaigos.</text:span></text:p>
      <text:p text:style-name="P184"><text:span text:style-name="T185">19</text:span><text:span text:style-name="T186">. Konkurso rezultatai tvirtinami ir pr</text:span><text:span text:style-name="T187">ogramos užsakovo funkcijas vykdanti ministerija (toliau vadinama – užsakovas) paskiriama Lietuvos Respublikos Vyriausybės nutarimu, kurio projektą teikia Švietimo ir mokslo ministerija, remdamasi konkurso komiteto sprendimu.</text:span></text:p>
      <text:p text:style-name="P188"><text:span text:style-name="T189">20</text:span><text:span text:style-name="T190">. Be to, konkurso komitet</text:span><text:span text:style-name="T191">as teikia užsakovui siūlymus dėl programos tarybos sudėties, jos pirmininko kandidatūros bei programą aptarnaujančios institucijos. Aptarnaujanti institucija siūloma iš nustatytąja tvarka įregistruotų valstybinių mokslo ir studijų institucijų.</text:span></text:p>
      <text:p text:style-name="P192"/>
      <text:p text:style-name="P193"><text:span text:style-name="T194">Program</text:span><text:span text:style-name="T195">os vykdymas</text:span></text:p>
      <text:p text:style-name="P196"/>
      <text:p text:style-name="P197"><text:span text:style-name="T198">21</text:span><text:span text:style-name="T199">. Programos vykdymą organizuoja programos taryba, kuriai vadovauja tarybos pirmininkas. Tarybos sudėtį ir jos veiklos nuostatus tvirtina užsakovas.</text:span></text:p>
      <text:p text:style-name="P200"><text:span text:style-name="T201">22</text:span><text:span text:style-name="T202">. Programos taryba turi teisę:</text:span></text:p>
      <text:p text:style-name="P203"><text:span text:style-name="T204">22.1</text:span><text:span text:style-name="T205">. organizuoti konkursus programos dalių vykdyt</text:span><text:span text:style-name="T206">ojams parinkti;</text:span></text:p>
      <text:p text:style-name="P207"><text:span text:style-name="T208">22.2</text:span><text:span text:style-name="T209">. siūlyti užsakovui tikslinti programos užduotis arba programą nutraukti.</text:span></text:p>
      <text:p text:style-name="P210"><text:span text:style-name="T211">23</text:span><text:span text:style-name="T212">. Programos taryba privalo:</text:span></text:p>
      <text:p text:style-name="P213"><text:span text:style-name="T214">23.1</text:span><text:span text:style-name="T215">. nustatytu laiku pateikti užsakovui, Lietuvos mokslo tarybai, Lietuvos mokslų akademijai ir suinteresuotoms bei<text:s/></text:span><text:span text:style-name="T216">programą remiančioms institucijoms metinę visų programos dalių mokslinių tyrimų ataskaitą, taip pat baigiamąją programos ataskaitą (pagal Švietimo ir mokslo ministerijos patvirtintus reikalavimus) ir kitus programoje nurodytus dokumentus;</text:span></text:p>
      <text:p text:style-name="P217"><text:span text:style-name="T218">23.2</text:span><text:span text:style-name="T219">. prieš p</text:span><text:span text:style-name="T220">ateikdama ataskaitą, organizuoti mokslinę konferenciją ir aptarti joje programos eigą, rezultatus, siūlymus dėl programos užduočių tikslinimo. Konferencijos data turi būti pranešta užsakovui, Lietuvos mokslo tarybai, Lietuvos mokslų akademijai, suinteresuo</text:span><text:span text:style-name="T221">toms bei programą remiančioms institucijoms, įmonėms bei organizacijoms;</text:span></text:p>
      <text:p text:style-name="P222"><text:span text:style-name="T223">23.3</text:span><text:span text:style-name="T224">. užsakovo reikalavimu pateikti išsamią informaciją apie vykdomus darbus ir finansinę ataskaitą.</text:span></text:p>
      <text:p text:style-name="P225"><text:span text:style-name="T226">24</text:span><text:span text:style-name="T227">. Ministerijos sudaro sutartis su programą aptarnaujančia institucija<text:s/></text:span><text:span text:style-name="T228">dėl programos darbų, kurie finansuojami iš Lietuvos valstybės biudžeto asignavimų mokslui ir studijoms ir programoms Lietuvos valstybės biudžete numatytų lėšų, vykdymo.</text:span></text:p>
      <text:p text:style-name="P229"><text:span text:style-name="T230">25</text:span><text:span text:style-name="T231">. Lietuvos valstybės biudžeto lėšas, sutartyje numatytas programai vykdyti, minis</text:span><text:span text:style-name="T232">terijos perveda programą aptarnaujančiai institucijai.</text:span></text:p>
      <text:p text:style-name="P233"><text:span text:style-name="T234">26</text:span><text:span text:style-name="T235">. Aptarnaujanti institucija privalo:</text:span></text:p>
      <text:p text:style-name="P236"><text:span text:style-name="T237">26.1</text:span><text:span text:style-name="T238">. programos tarybos teikimu sudaryti sutartį (pagal Švietimo ir mokslo ministerijos patvirtintą formą) su kiekvienu programos užduoties ar temos, finans</text:span><text:span text:style-name="T239">uojamos iš Lietuvos valstybės biudžeto asignavimų mokslui ir studijoms ir programoms Lietuvos valstybės biudžete numatytų lėšų, vykdytoju;</text:span></text:p>
      <text:p text:style-name="P240"><text:span text:style-name="T241">26.2</text:span><text:span text:style-name="T242">. kas ketvirtį pateikti užsakovui programos išlaidų sąmatos vykdymo apyskaitą.</text:span></text:p>
      <text:p text:style-name="P243"><text:span text:style-name="T244">27</text:span><text:span text:style-name="T245">. Programos darbai, fi</text:span><text:span text:style-name="T246">nansuojami ne iš Lietuvos valstybės biudžeto lėšų, vykdomi pagal sutartis, kurias programos tarybos pritarimu su vykdytojais sudaro finansuojanti institucija, įmonė ar organizacija.</text:span></text:p>
      <text:p text:style-name="P247"><text:span text:style-name="T248">28</text:span><text:span text:style-name="T249">. Programą aptarnaujančio personalo ir programos tarybos narių<text:s/></text:span><text:span text:style-name="T250">darbui atlyginti, aptarnaujančios institucijos bei kitoms su programos aptarnavimu susijusioms išlaidoms apmokėti skiriama iki 5 procentų programos lėšų.</text:span></text:p>
      <text:p text:style-name="P251"><text:span text:style-name="T252">29</text:span><text:span text:style-name="T253">. Pasitelkdamas Lietuvos mokslo tarybos, Lietuvos mokslų akademijos ir suinteresuotų ministerijų</text:span><text:span text:style-name="T254"><text:s/>ekspertus, užsakovas organizuoja metinėje ataskaitoje apibendrintų atliktų mokslinių tyrimų vertinimą.</text:span></text:p>
      <text:p text:style-name="P255"><text:span text:style-name="T256">30</text:span><text:span text:style-name="T257">. Užsakovas turi teisę tikslinti programos užduotis arba nutraukti programą ar jos finansavimą, jeigu tai siūlo metinę ataskaitą įvertinę eksperta</text:span><text:span text:style-name="T258">i ar pati programos taryba.</text:span></text:p>
      <text:p text:style-name="P259"><text:span text:style-name="T260">31</text:span><text:span text:style-name="T261">. Baigus vykdyti programą arba ją nutraukus, nepanaudoti Lietuvos valstybės biudžeto lėšų likučiai grąžinami ministerijoms, o kitos lėšos panaudojamos pagal susitarimus su programą finansavusiomis institucijomis, įmonėmis<text:s/></text:span><text:span text:style-name="T262">ir organizacijomis.</text:span></text:p>
      <text:p text:style-name="P26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07:00:00Z</meta:creation-date>
    <dc:date>2015-10-13T07:00:00Z</dc:date>
    <meta:template xlink:href="Normal" xlink:type="simple"/>
    <meta:editing-cycles>2</meta:editing-cycles>
    <meta:editing-duration>PT0S</meta:editing-duration>
    <meta:document-statistic meta:page-count="4" meta:paragraph-count="85" meta:word-count="1288" meta:character-count="10658" meta:row-count="315" meta:non-whitespace-character-count="9455"/>
  </office:meta>
</office:document-meta>
</file>