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liepos 24 d. Nr. 1V-669</text:p>
      <text:p text:style-name="P8">Vilnius</text:p>
      <text:p text:style-name="P9"/>
      <text:p text:style-name="P10"><text:span text:style-name="T11">Atsižvelgdamas į Europos socialinio fondo agentūros 2013 m. liepos 8 d. rašte Nr. ESFS07-2013-05723 nurodytas aplinkybes,<text:s/></text:span></text:p>
      <text:p text:style-name="P12"><text:span text:style-name="T13">p a k e i č i u Lietuvos Respublikos vidaus reikalų ministro 2012 m. gruodžio 21 d. įsakymą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2, Nr. </text:span><text:a xlink:href="https://www.e-tar.lt/portal/lt/legalAct/TAR.D3DDAC9A3E25" office:target-frame-name="_blank" xlink:show="new"><text:span text:style-name="T14">155-8036</text:span></text:a><text:span text:style-name="T15">) ir 6 punkte vietoj žodžio „paraiškos“ įrašau žodį „projekto“, vietoj skaičių ir žodžių „82 800,20 Lt (aštuoniasdešimt dviejų tūkstančių aštuonių šimtų litų 20 ct)“ įrašau skaičius ir žodžius „47 208,15 Lt (keturiasdešimt septynių tūkstančių dviejų šimtų aštuonių litų 15 ct)“.</text:span></text:p>
      <text:p text:style-name="P16"/>
      <text:p text:style-name="P17"/>
      <text:p text:style-name="P18"><text:span text:style-name="T19">Vidaus reikalų ministras</text:span><text:span text:style-name="T20"><text:tab/>Dailis Alfonsas Barakauska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2T13:05:00Z</meta:creation-date>
    <dc:date>2015-07-02T13:05:00Z</dc:date>
    <meta:template xlink:href="Normal" xlink:type="simple"/>
    <meta:editing-cycles>2</meta:editing-cycles>
    <meta:editing-duration>PT0S</meta:editing-duration>
    <meta:document-statistic meta:page-count="1" meta:paragraph-count="9" meta:word-count="194" meta:character-count="1435" meta:row-count="39" meta:non-whitespace-character-count="1250"/>
  </office:meta>
</office:document-meta>
</file>