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PENSIJŲ KAUPIMO ĮSTATYMO 15 STRAIPSNIO PAKEITIMO ĮSTATYMO PROJEKTO NR. XIP-4094</text:p>
      <text:p text:style-name="Normal"/>
      <text:p text:style-name="P15">2012 m. gegužės 9 d. Nr. 501</text:p>
      <text:p text:style-name="P16">Vilnius</text:p>
      <text:p text:style-name="P17"/>
      <text:p text:style-name="P18">Vadovaudamasi Lietuvos Respublikos<text:s/>Seimo statuto (Žin., 1994, Nr.<text:s/><text:a xlink:href="https://www.e-tar.lt/portal/lt/legalAct/TAR.123B53F30F70" office:target-frame-name="_blank" xlink:show="new"><text:span text:style-name="T19">15-249</text:span></text:a>; 1999, Nr. 5‑97; 2000, Nr. 86-2617; 2004, Nr. 165-6025) 138 straipsnio 3 dalimi ir atsižvelgdama į Lietuvos Respublikos Seimo valdybos 2012 m. kovo 30 d. sprendimo Nr. SV-S-1542 1 punktą, Lietuvos Respublikos Vyriausybė n u t a r i a:</text:p>
      <text:p text:style-name="P20">Iš esmės pritarti Lietuvos Respublikos pensijų kaupimo įstatymo 15 straipsnio pakeitimo įstatymo projekto Nr. XIP-4094 teisinio reguliavimo tikslui –<text:s/><text:span text:style-name="T21">tobulin</text:span><text:span text:style-name="T22">ti galiojančią pensijų kaupimo sistemą, atpiginant ją pensijų kaupimo dalyviui, nustatant palankesnes pensijų kaupimo bendrovės keitimo sąlygas, tačiau nepritarti siūlomoms teisinio reguliavimo priemonėms, nes siūlomas atskaitymų nuo pensijų kaupimo dalyvi</text:span><text:span text:style-name="T23">ų sąskaitose apskaičiuotų lėšų vidutinės metinės vertės mažinimas, atskaitymų nuo dalyvio vardu įmokėtų įmokų atsisakymas, maksimalių išlaidų, susijusių su sąskaitos uždarymu ir lėšų pervedimu į kitą pensijų fondą, dydžių mažinimas ir atskaitymo su rinkoda</text:span><text:span text:style-name="T24">ra susijusioms išlaidoms padengti, kai dalyvis pensijų fondą keičia dažniau nei kartą per kalendorinius metus, atsisakymas nepagrįsti skaičiavimais. Lietuvos Respublikos Vyriausybė 2012 m. kovo 7 d. nutarimu Nr. 271 „Dėl patobulintų<text:s/></text:span>Lietuvos Respublikos pensijų kaupimo įstatymo pakeitimo įstatymo, Lietuvos Respublikos pensijų sistemos reformos įstatymo 2, 3, 4 ir 8 straipsnių pakeitimo įstatymo, Lietuvos Respublikos pensijų sistemos reformos įstatymo 4 straipsnio pakeitimo įstatymo 2 straipsnio pripažinimo<text:s/>netekusiu galios įstatymo, Lietuvos Respublikos valstybinių socialinio draudimo pensijų išankstinio mokėjimo įstatymo 3 straipsnio pakeitimo įstatymo, Lietuvos Respublikos profesinių pensijų kaupimo įstatymo 2, 18, 30, 38, 47, 48, 49<text:span text:style-name="T25"> </text:span>straipsnių pakeitimo įstatymo projektų pateikimo Lietuvos Respublikos Seimui“ (Žin., 2012, Nr.<text:s/><text:a xlink:href="https://www.e-tar.lt/portal/lt/legalAct/TAR.6E0136513206" office:target-frame-name="_blank" xlink:show="new"><text:span text:style-name="T26">31-1440</text:span></text:a>) pateikė svarstyti pensijų kaupimo sistemą reglamentuojančius teisės aktus, kuriais taip pat siūloma mažinti atskaitymus<text:s/><text:span text:style-name="T27">nuo pensijų kaupimo dalyvių sąskaitose apskaičiuotų lėšų vidutinės metinės vertės<text:s/></text:span>ir palaipsniui atsisakyti atskaitymų nuo dalyvio vardu įmokėtų įmokų. Pažymėtina, kad šie pasiūlymai pagrįsti finansų rinkų priežiūros institucijų atliktu valdymo sąnaudų tyrimu ir investavimo strategijų, vertinant skirtingus investavimo portfelius (konservatyvus, mažos akcijų dalies, vidutinės akcijų dalies, akcijų), analize. Finansų rinkų priežiūros institucijų vertinimu, laipsniškas atskaitymų<text:s/><text:span text:style-name="T28">nuo p</text:span><text:span text:style-name="T29">ensijų kaupimo dalyvių sąskaitose apskaičiuotų lėšų vidutinės metinės vertės mažinimas</text:span><text:s/>ir laipsniškas<text:s/><text:span text:style-name="T30">atskaitymų nuo dalyvio vardu įmokėtų įmokų atsisakymas</text:span><text:s/>leistų racionaliai atpiginti pensijų kaupimo sistemą ir kartu išlaikyti ją gyvybingą.<text:s/></text:p>
      <text:p text:style-name="P31"/>
      <text:p text:style-name="P32"/>
      <text:p text:style-name="P33">MINISTRAS PIRMININKAS<text:tab/>ANDRIUS KUBILIUS</text:p>
      <text:p text:style-name="Normal"/>
      <text:p text:style-name="P34">SOCIALINĖS APSAUGOS IR DARBO MINISTRAS<text:tab/>DONATAS JANKAUSKAS</text:p>
      <text:p text:style-name="P35"/>
      <text:p text:style-name="P36">___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1T06:55:00Z</meta:creation-date>
    <dc:date>2015-06-21T06:55:00Z</dc:date>
    <meta:print-date>2012-05-09T07:53:00Z</meta:print-date>
    <meta:template xlink:href="Normal" xlink:type="simple"/>
    <meta:editing-cycles>2</meta:editing-cycles>
    <meta:editing-duration>PT0S</meta:editing-duration>
    <meta:document-statistic meta:page-count="1" meta:paragraph-count="12" meta:word-count="394" meta:character-count="3143" meta:row-count="61" meta:non-whitespace-character-count="2761"/>
  </office:meta>
</office:document-meta>
</file>