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SPALIO 13 D. ĮSAKYMO NR. 1266 „DĖL KAUNO KOLEGIJOS STEIGIAMOSIOS TARYBOS“ PAKEITIMO</text:p>
      <text:p text:style-name="P9"/>
      <text:p text:style-name="P10">2003 m. birželio 5 d. Nr. ISAK-791</text:p>
      <text:p text:style-name="P11">Vilnius</text:p>
      <text:p text:style-name="P12"/>
      <text:p text:style-name="P13"><text:span text:style-name="T14">Pakeičiu</text:span><text:span text:style-name="T15"><text:s/>švietimo ir mokslo ministro 2000 m. spalio 13 d. įsakymą Nr. 1266 „Dėl Kauno kolegijos steigiamosios tarybos“ (Žin., 2000, Nr.<text:s/></text:span><text:a xlink:href="https://www.e-tar.lt/portal/lt/legalAct/TAR.C5FAEC0F01ED" office:target-frame-name="_blank" xlink:show="new"><text:span text:style-name="T16">90-2805</text:span></text:a><text:span text:style-name="T17">):</text:span></text:p>
      <text:p text:style-name="P18"><text:span text:style-name="T19">1</text:span><text:span text:style-name="T20">. Įrašau Stasį Gendvilį, Kauno apskrities ligoninės vyriausiąjį gydytoją, vietoj Petro Ardavičiaus.</text:span></text:p>
      <text:p text:style-name="P21"><text:span text:style-name="T22">2</text:span><text:span text:style-name="T23">. Įrašau Živilę Rekšytę, kolegijos studentų atstovybės prezidentę, vietoj Miko Jarašiūno.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6T13:28:00Z</meta:creation-date>
    <dc:date>2017-10-16T13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19" meta:row-count="34" meta:non-whitespace-character-count="629"/>
  </office:meta>
</office:document-meta>
</file>