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T146" style:parent-style-name="DefaultParagraphFont" style:family="text">
      <style:text-properties fo:text-transform="uppercase"/>
    </style:style>
    <style:style style:name="T147"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8 M. BALANDŽIO 14 D. ĮSAKYMO NR. 165 „DĖL LIETUVOS RESPUBLIKOS JŪRINIŲ LAIPSNIŲ DIPLOMŲ IR KVALIFIKACIJOS LIUDIJIMŲ IŠDAVIMO TAISYKLIŲ PATVIRTINIMO“ DALINIO PAKEITIMO</text:p>
      <text:p text:style-name="P12"/>
      <text:p text:style-name="P13">1999 m. birželio 29 d. Nr. 265</text:p>
      <text:p text:style-name="P14">Vilnius</text:p>
      <text:p text:style-name="P15"/>
      <text:p text:style-name="P16"><text:span text:style-name="T17">Iš dalies<text:s/></text:span><text:span text:style-name="T18">pakeičiu</text:span><text:span text:style-name="T19"><text:s/>Lietuvos Respublikos jūrinių laipsnių diplomų ir kvalifikacijos liudijimų išdavimo taisykles, patvirtintas susisiekimo ministro 1998 m. balandžio 14 d. įsakymu Nr. 165 „Dėl Lietuvos Respublikos jūrinių laipsnių diplomų ir kvalifikacijos liudijimų išdavimo taisyklių patvirtinimo“ (Žin., 1998, Nr.<text:s/></text:span><text:a xlink:href="https://www.e-tar.lt/portal/lt/legalAct/TAR.24EE51370A06" office:target-frame-name="_blank" xlink:show="new"><text:span text:style-name="T20">46-1283</text:span></text:a><text:span text:style-name="T21">):</text:span></text:p>
      <text:p text:style-name="P22"><text:span text:style-name="T23">1</text:span><text:span text:style-name="T24">. Išdėstau 18.1.2 punktą taip:</text:span></text:p>
      <text:p text:style-name="P25"><text:span text:style-name="T26">„</text:span><text:span text:style-name="T27">18.1.2</text:span><text:span text:style-name="T28">. turėti laivų, kurių BT 500 ir daugiau tonų, budinčiojo kapitono padėjėjo diplomą ir patvirtintą darbo laivuose, kurių BT 3000 ir daugiau tonų, ne mažesnį kaip 18 mėnesių stažą budinčiojo kapitono padėjėjo pareigose, iš kurių 6 mėnesius antrojo kapitono padėjėjo pareigose;“.</text:span></text:p>
      <text:p text:style-name="P29"><text:span text:style-name="T30">2</text:span><text:span text:style-name="T31">. Išdėstau 18.2 punktą taip:</text:span></text:p>
      <text:p text:style-name="P32"><text:span text:style-name="T33">„</text:span><text:span text:style-name="T34">18.2</text:span><text:span text:style-name="T35">. Asmuo, turintis laivų, kurių BT 3000 ir daugiau tonų, vyresniojo kapitono padėjėjo diplomą, gali užimti pareigas iki vyresniojo kapitono padėjėjo imtinai visuose laivuose.“</text:span></text:p>
      <text:p text:style-name="P36"><text:span text:style-name="T37">3</text:span><text:span text:style-name="T38">. Išdėstau 20.1.2 punktą taip:</text:span></text:p>
      <text:p text:style-name="P39"><text:span text:style-name="T40">„</text:span><text:span text:style-name="T41">20.1.2</text:span><text:span text:style-name="T42">. turėti laivų, kurių BT 500 ir daugiau tonų, budinčiojo kapitono padėjėjo diplomą ir patvirtintą darbo laivuose, kurių BT 500 ir daugiau tonų, ne mažesnį kaip 18 mėnesių stažą budinčiojo kapitono padėjėjo pareigose, iš kurių 6 mėnesius antrojo kapitono padėjėjo pareigose;“.</text:span></text:p>
      <text:p text:style-name="P43"><text:span text:style-name="T44">4</text:span><text:span text:style-name="T45">. Išdėstau 21.1.2 punktą taip:</text:span></text:p>
      <text:p text:style-name="P46"><text:span text:style-name="T47">„</text:span><text:span text:style-name="T48">21.1.2</text:span><text:span text:style-name="T49">. turėti patvirtintą ne mažesnį kaip 12 mėnesių darbo stažą laivo denio tarnybos sudėtyje ir iš jų ne mažesnį kaip 6 mėnesių budėjimo laive, vadovaujant diplomuotam kapitono padėjėjui arba kapitonui. Į nurodytą šiame papunktyje darbo stažą įskaitomas darbas laive jūreivio, jūreivio praktikanto arba budinčiojo kapitono padėjėjo – stažuotojo pareigose. Nurodytas darbo stažas gali būti įgytas mokymosi metu;“.</text:span></text:p>
      <text:p text:style-name="P50"><text:span text:style-name="T51">5</text:span><text:span text:style-name="T52">. Išdėstau 21.1.3 punktą taip:</text:span></text:p>
      <text:p text:style-name="P53"><text:span text:style-name="T54">„</text:span><text:span text:style-name="T55">21.1.3</text:span><text:span text:style-name="T56">. turėti atitinkamos mokymo įstaigos, kuriai teorinio ir praktinio parengimo reikalavimus nustato Susisiekimo ministerija, diplomą;“.</text:span></text:p>
      <text:p text:style-name="P57"><text:span text:style-name="T58">6</text:span><text:span text:style-name="T59">. Išdėstau 22.1.3 punktą taip:</text:span></text:p>
      <text:p text:style-name="P60"><text:span text:style-name="T61">„</text:span><text:span text:style-name="T62">22.1.3</text:span><text:span text:style-name="T63">. turėti laivų, kurių BR mažiau kaip 500 tonų (arba daugiau), budinčiojo kapitono padėjėjo diplomą ir patvirtintą ne mažesnį kaip 12 mėnesių budinčiojo kapitono padėjėjo pareigose darbo stažą laivuose, kurių BT ne mažiau kaip 80 tonų;“.</text:span></text:p>
      <text:p text:style-name="P64"><text:span text:style-name="T65">7</text:span><text:span text:style-name="T66">. Išdėstau 24.1 punktą taip:</text:span></text:p>
      <text:p text:style-name="P67"><text:span text:style-name="T68">„</text:span><text:span text:style-name="T69">24.1</text:span><text:span text:style-name="T70">. Šias pareigas gali užimti asmuo, besimokantis laivavedybos specialybės aukštojoje arba aukštesniojoje mokymo įstaigoje ir dar neturintis jūrinio laipsnio diplomo pagal stažuotojo sutartis su laivo savininku.“</text:span></text:p>
      <text:p text:style-name="P71"><text:span text:style-name="T72">8</text:span><text:span text:style-name="T73">. Išdėstau 25.1.2 punktą taip:</text:span></text:p>
      <text:p text:style-name="P74"><text:span text:style-name="T75">„</text:span><text:span text:style-name="T76">25.1.2</text:span><text:span text:style-name="T77">. turėti laivų, kurių eigos variklių galingumas 3000 kW ir daugiau, antrojo mechaniko diplomą ir patvirtintą ne mažesnį kaip 24 mėnesių darbo stažą laivo antrojo mechaniko pareigose laivuose, kurių eigos variklių galingumas 3000 kW ir daugiau;“.</text:span></text:p>
      <text:p text:style-name="P78"><text:span text:style-name="T79">9</text:span><text:span text:style-name="T80">. Išdėstau 29.1.3 punktą taip:</text:span></text:p>
      <text:p text:style-name="P81"><text:span text:style-name="T82">„</text:span><text:span text:style-name="T83">29.1.3</text:span><text:span text:style-name="T84">. turėti atitinkamos mokymo įstaigos, kuriai teorinio ir praktinio parengimo reikalavimus nustato Susisiekimo ministerija, diplomą.“</text:span></text:p>
      <text:p text:style-name="P85"><text:span text:style-name="T86">10</text:span><text:span text:style-name="T87">. Išdėstau 30.1.3 punktą taip:</text:span></text:p>
      <text:p text:style-name="P88"><text:span text:style-name="T89">„</text:span><text:span text:style-name="T90">30.1.3</text:span><text:span text:style-name="T91">. turėti laivų, kurių eigos variklių galingumas mažesnis kaip 750 kW, budinčiojo mechaniko diplomą ir patvirtintą ne mažesnį kaip 12 mėnesių darbo stažą laive, kurio eigos variklių galingumas 50 ir daugiau kW, budinčiojo mechaniko pareigose;“.</text:span></text:p>
      <text:p text:style-name="P92"><text:span text:style-name="T93">11</text:span><text:span text:style-name="T94">. Išdėstau 30.1.5 punktą taip:</text:span></text:p>
      <text:p text:style-name="P95"><text:span text:style-name="T96">„</text:span><text:span text:style-name="T97">30.1.5</text:span><text:span text:style-name="T98">. išlaikyti Susisiekimo ministerijos nustatytą egzaminą, kurio programa turi atitikti Konvencijos kodekso reikalavimus vyresniajam mechanikui laivų, kurių eigos variklių galingumas mažesnis kaip 750 kW.“</text:span></text:p>
      <text:p text:style-name="P99"><text:span text:style-name="T100">12</text:span><text:span text:style-name="T101">. Išdėstau 31.1.4 punktą taip:</text:span></text:p>
      <text:p text:style-name="P102"><text:span text:style-name="T103">„</text:span><text:span text:style-name="T104">31.1.4</text:span><text:span text:style-name="T105">. išlaikyti Susisiekimo ministerijos nustatytą egzaminą, kurio programa turi atitikti Konvencijos kodekso reikalavimus budinčiajam mechanikui laivo, kurio eigos variklių galingumas mažesnis kaip 750 kW.“</text:span></text:p>
      <text:p text:style-name="P106"><text:span text:style-name="T107">13</text:span><text:span text:style-name="T108">. Išdėstau 32.1 punktą taip:</text:span></text:p>
      <text:p text:style-name="P109"><text:span text:style-name="T110">„</text:span><text:span text:style-name="T111">32.1</text:span><text:span text:style-name="T112">. Šias pareigas gali užimti asmuo, besimokantis laivo mechaniko specialybės aukštojoje arba aukštesniojoje mokymo įstaigoje ir dar neturintis jūrinio laipsnio diplomo pagal stažuotojo sutartis su laivo savininku.“</text:span></text:p>
      <text:p text:style-name="P113"><text:span text:style-name="T114">14</text:span><text:span text:style-name="T115">. Išdėstau 33.2 punktą taip:</text:span></text:p>
      <text:p text:style-name="P116"><text:span text:style-name="T117">„</text:span><text:span text:style-name="T118">33.2</text:span><text:span text:style-name="T119">. Asmuo, turintis laivų, kurių elektros variklių galingumas 3000 kW ir daugiau, elektromechaniko diplomą, gali užimti pareigas iki vyresniojo elektromechaniko imtinai bet kuriame laive.“</text:span></text:p>
      <text:p text:style-name="P120"><text:span text:style-name="T121">15</text:span><text:span text:style-name="T122">. Išdėstau 34.2 punktą taip:</text:span></text:p>
      <text:p text:style-name="P123"><text:span text:style-name="T124">„</text:span><text:span text:style-name="T125">34.2</text:span><text:span text:style-name="T126">. Asmuo, turintis laivų, kurių elektros variklių galingumas mažesnis kaip 3000 kW, elektromechaniko diplomą, gali užimti pareigas iki antrojo elektromechaniko imtinai bet kuriame laive, o vyresniojo elektromechaniko pareigas – laivuose, kurių elektros variklių galingumas mažesnis kaip 3000 kW, taip pat budinčiojo elektromechaniko pareigas bet kuriame laive.“</text:span></text:p>
      <text:p text:style-name="P127"><text:span text:style-name="T128">16</text:span><text:span text:style-name="T129">. Išdėstau 35.1.3 punktą taip:</text:span></text:p>
      <text:p text:style-name="P130"><text:span text:style-name="T131">„</text:span><text:span text:style-name="T132">35.1.3</text:span><text:span text:style-name="T133">. atitikti Susisiekimo ministerijos nustatytus teorinio ir praktinio paruošimo reikalavimus, ir tai patvirtinama atitinkamos mokymo įstaigos baigimo diplomu.“</text:span></text:p>
      <text:p text:style-name="P134"><text:span text:style-name="T135">17</text:span><text:span text:style-name="T136">. Išdėstau 35.2 punktą taip:</text:span></text:p>
      <text:p text:style-name="P137"><text:span text:style-name="T138">„</text:span><text:span text:style-name="T139">35.2</text:span><text:span text:style-name="T140">. Asmuo, turintis budinčiojo elektromechaniko diplomą, gali užimti budinčiojo elektromechaniko pareigas bet kuriame laive, o laivuose, neturinčiuose elektros eigos variklių, o tik kitą, mažesnio kaip 3000 kW galingumo elektros įrangą, – elektromechaniko pareigas.“</text:span></text:p>
      <text:p text:style-name="P141"/>
      <text:p text:style-name="P142"/>
      <text:p text:style-name="P143"/>
      <text:p text:style-name="P144"/>
      <text:p text:style-name="P145"><text:span text:style-name="T146">SUSISIEKIMO MINISTRAS</text:span><text:span text:style-name="T147"><text:tab/>RIMANTAS DIDŽ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2:56:00Z</meta:creation-date>
    <dc:date>2017-08-22T12:56:00Z</dc:date>
    <meta:template xlink:href="Normal.dotm" xlink:type="simple"/>
    <meta:editing-cycles>2</meta:editing-cycles>
    <meta:editing-duration>PT0S</meta:editing-duration>
    <meta:document-statistic meta:page-count="2" meta:paragraph-count="60" meta:word-count="780" meta:character-count="5452" meta:row-count="175" meta:non-whitespace-character-count="4732"/>
  </office:meta>
</office:document-meta>
</file>