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6 M. GRUODŽIO 16 D. NUTARIMO NR. 1458 „DĖL VALSTYBĖS KONSULTANTŲ DARBO ORGANIZAVIMO IR APMOKĖJIMO“ DALINIO PAKEITIMO</text:p>
      <text:p text:style-name="P15"/>
      <text:p text:style-name="P16">1998 m. vasario 5 d. Nr. 148</text:p>
      <text:p text:style-name="P17">Vilnius</text:p>
      <text:p text:style-name="Normal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čiant Lietuvos Respublikos Vyriausybės 1996 m. gruodžio 16 d. nutarimą Nr. 1458 „Dėl valstybės konsultantų darbo organizavimo ir apmokėjimo“ (Žin., 1996, Nr.<text:s/></text:span><text:a xlink:href="https://www.e-tar.lt/portal/lt/legalAct/TAR.68202E67B14D" office:target-frame-name="_blank" xlink:show="new"><text:span text:style-name="T25">123-2877</text:span></text:a><text:span text:style-name="T26">; 1997, Nr.<text:s/></text:span><text:a xlink:href="https://www.e-tar.lt/portal/lt/legalAct/TAR.6E45FACD76BE" office:target-frame-name="_blank" xlink:show="new"><text:span text:style-name="T27">4-57</text:span></text:a><text:span text:style-name="T28">, Nr.<text:s/></text:span><text:a xlink:href="https://www.e-tar.lt/portal/lt/legalAct/TAR.CE13CA963249" office:target-frame-name="_blank" xlink:show="new"><text:span text:style-name="T29">46-1147</text:span></text:a><text:span text:style-name="T30">, Nr.<text:s/></text:span><text:a xlink:href="https://www.e-tar.lt/portal/lt/legalAct/TAR.2FC4DA6FE0ED" office:target-frame-name="_blank" xlink:show="new"><text:span text:style-name="T31">50-1202</text:span></text:a><text:span text:style-name="T32">, Nr.<text:s/></text:span><text:a xlink:href="https://www.e-tar.lt/portal/lt/legalAct/TAR.0F16E77AB0BF" office:target-frame-name="_blank" xlink:show="new"><text:span text:style-name="T33">59-1376</text:span></text:a><text:span text:style-name="T34">), 1.1 punkte vietoj pastraipos „ryšių ir informatikos“ įrašyti pastraipą „socialinių procesų analizės“.</text:span></text:p>
      <text:p text:style-name="P35"/>
      <text:p text:style-name="P36"/>
      <text:p text:style-name="P37"/>
      <text:p text:style-name="P38">MINISTRAS PIRMININKAS<text:tab/>GEDIMINAS VAGNORIUS</text:p>
      <text:p text:style-name="P39"/>
      <text:p text:style-name="P40"/>
      <text:p text:style-name="P41"/>
      <text:p text:style-name="P42">VALDYMO REFORMŲ IR SAVIVALDYBIŲ REIKALŲ MINISTRAS<text:tab/>KĘSTUTIS SKREBY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5T05:37:00Z</meta:creation-date>
    <dc:date>2017-08-25T05:37:00Z</dc:date>
    <meta:template xlink:href="Normal.dotm" xlink:type="simple"/>
    <meta:editing-cycles>2</meta:editing-cycles>
    <meta:editing-duration>PT0S</meta:editing-duration>
    <meta:document-statistic meta:page-count="1" meta:paragraph-count="7" meta:word-count="146" meta:character-count="1173" meta:row-count="25" meta:non-whitespace-character-count="1034"/>
  </office:meta>
</office:document-meta>
</file>