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4pt" style:language-asian="lt" style:country-asian="LT"/>
    </style:style>
    <style:style style:name="T8" style:parent-style-name="DefaultParagraphFont" style:family="text">
      <style:text-properties fo:font-weight="bold" style:font-weight-asian="bold" style:font-size-complex="4pt"/>
    </style:style>
    <style:style style:name="P9" style:parent-style-name="Normal" style:family="paragraph">
      <style:paragraph-properties fo:text-align="center"/>
      <style:text-properties style:font-size-complex="4pt"/>
    </style:style>
    <style:style style:name="P10" style:parent-style-name="Normal" style:family="paragraph">
      <style:paragraph-properties fo:text-align="center"/>
      <style:text-properties fo:font-weight="bold" style:font-weight-asian="bold" style:font-size-complex="4pt"/>
    </style:style>
    <style:style style:name="P11" style:parent-style-name="Normal" style:family="paragraph">
      <style:paragraph-properties fo:text-align="center"/>
      <style:text-properties fo:font-weight="bold" style:font-weight-asian="bold"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style:font-size-complex="4pt"/>
    </style:style>
    <style:style style:name="P15" style:parent-style-name="Normal" style:family="paragraph">
      <style:paragraph-properties fo:text-align="justify" fo:text-indent="0.4923in"/>
      <style:text-properties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center"/>
      <style:text-properties fo:font-weight="bold" style:font-weight-asian="bold" style:font-weight-complex="bold" fo:text-transform="uppercase" style:font-size-complex="9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9pt"/>
    </style:style>
    <style:style style:name="T55" style:parent-style-name="DefaultParagraphFont" style:family="text">
      <style:text-properties fo:font-weight="bold" style:font-weight-asian="bold" style:font-weight-complex="bold" fo:text-transform="uppercase" style:font-size-complex="9pt"/>
    </style:style>
    <style:style style:name="T56" style:parent-style-name="DefaultParagraphFont" style:family="text">
      <style:text-properties fo:font-weight="bold" style:font-weight-asian="bold" style:font-weight-complex="bold" fo:text-transform="uppercase" style:font-size-complex="9pt"/>
    </style:style>
    <style:style style:name="P57" style:parent-style-name="Normal" style:family="paragraph">
      <style:paragraph-properties fo:text-align="justify" fo:text-indent="0.4923in"/>
      <style:text-properties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9pt"/>
    </style:style>
    <style:style style:name="T60" style:parent-style-name="DefaultParagraphFont" style:family="text">
      <style:text-properties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9pt"/>
    </style:style>
    <style:style style:name="T63" style:parent-style-name="DefaultParagraphFont" style:family="text">
      <style:text-properties style:font-size-complex="9pt"/>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style:font-size-complex="9pt"/>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style:font-size-complex="9pt"/>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9pt"/>
    </style:style>
    <style:style style:name="T72" style:parent-style-name="DefaultParagraphFont" style:family="text">
      <style:text-properties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9pt"/>
    </style:style>
    <style:style style:name="T81" style:parent-style-name="DefaultParagraphFont" style:family="text">
      <style:text-properties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9pt"/>
    </style:style>
    <style:style style:name="T87" style:parent-style-name="DefaultParagraphFont" style:family="text">
      <style:text-properties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P94" style:parent-style-name="Normal" style:family="paragraph">
      <style:paragraph-properties fo:text-align="justify" fo:text-indent="0.4923in"/>
      <style:text-properties style:font-size-complex="9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9pt"/>
    </style:style>
    <style:style style:name="T98" style:parent-style-name="DefaultParagraphFont" style:family="text">
      <style:text-properties fo:font-weight="bold" style:font-weight-asian="bold" style:font-weight-complex="bold" fo:text-transform="uppercase" style:font-size-complex="9pt"/>
    </style:style>
    <style:style style:name="T99" style:parent-style-name="DefaultParagraphFont" style:family="text">
      <style:text-properties fo:font-weight="bold" style:font-weight-asian="bold" style:font-weight-complex="bold" fo:text-transform="uppercase" style:font-size-complex="9pt"/>
    </style:style>
    <style:style style:name="P100" style:parent-style-name="Normal" style:family="paragraph">
      <style:paragraph-properties fo:text-align="justify" fo:text-indent="0.4923in"/>
      <style:text-properties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9pt"/>
    </style:style>
    <style:style style:name="T103" style:parent-style-name="DefaultParagraphFont" style:family="text">
      <style:text-properties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9pt"/>
    </style:style>
    <style:style style:name="T106" style:parent-style-name="DefaultParagraphFont" style:family="text">
      <style:text-properties style:font-size-complex="9pt"/>
    </style:style>
    <style:style style:name="T107" style:parent-style-name="DefaultParagraphFont" style:family="text">
      <style:text-properties style:font-size-complex="9pt"/>
    </style:style>
    <style:style style:name="P108" style:parent-style-name="Normal" style:family="paragraph">
      <style:paragraph-properties fo:text-align="justify" fo:text-indent="0.4923in"/>
      <style:text-properties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9pt"/>
    </style:style>
    <style:style style:name="T116" style:parent-style-name="DefaultParagraphFont" style:family="text">
      <style:text-properties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9pt"/>
    </style:style>
    <style:style style:name="T125" style:parent-style-name="DefaultParagraphFont" style:family="text">
      <style:text-properties style:font-size-complex="9pt"/>
    </style:style>
    <style:style style:name="T126" style:parent-style-name="DefaultParagraphFont" style:family="text">
      <style:text-properties fo:font-style="italic" style:font-style-asian="italic" style:font-style-complex="italic" style:font-size-complex="9pt"/>
    </style:style>
    <style:style style:name="T127" style:parent-style-name="DefaultParagraphFont" style:family="text">
      <style:text-properties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9pt"/>
    </style:style>
    <style:style style:name="T133" style:parent-style-name="DefaultParagraphFont" style:family="text">
      <style:text-properties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9pt"/>
    </style:style>
    <style:style style:name="T136" style:parent-style-name="DefaultParagraphFont" style:family="text">
      <style:text-properties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9pt"/>
    </style:style>
    <style:style style:name="T139" style:parent-style-name="DefaultParagraphFont" style:family="text">
      <style:text-properties style:font-size-complex="9pt"/>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style:font-size-complex="9pt"/>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style:font-size-complex="9pt"/>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9pt"/>
    </style:style>
    <style:style style:name="T153" style:parent-style-name="DefaultParagraphFont" style:family="text">
      <style:text-properties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9pt"/>
    </style:style>
    <style:style style:name="T156" style:parent-style-name="DefaultParagraphFont" style:family="text">
      <style:text-properties style:font-size-complex="9pt"/>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9pt"/>
    </style:style>
    <style:style style:name="T161" style:parent-style-name="DefaultParagraphFont" style:family="text">
      <style:text-properties style:font-size-complex="9pt"/>
    </style:style>
    <style:style style:name="P162" style:parent-style-name="Normal" style:family="paragraph">
      <style:paragraph-properties fo:text-align="justify" fo:text-indent="0.4923in"/>
      <style:text-properties style:font-size-complex="9p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font-size-complex="9pt"/>
    </style:style>
    <style:style style:name="T166" style:parent-style-name="DefaultParagraphFont" style:family="text">
      <style:text-properties fo:font-weight="bold" style:font-weight-asian="bold" style:font-weight-complex="bold" fo:text-transform="uppercase" style:font-size-complex="9pt"/>
    </style:style>
    <style:style style:name="T167" style:parent-style-name="DefaultParagraphFont" style:family="text">
      <style:text-properties fo:font-weight="bold" style:font-weight-asian="bold" style:font-weight-complex="bold" fo:text-transform="uppercase" style:font-size-complex="9pt"/>
    </style:style>
    <style:style style:name="P168" style:parent-style-name="Normal" style:family="paragraph">
      <style:paragraph-properties fo:text-align="justify" fo:text-indent="0.4923in"/>
      <style:text-properties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9pt"/>
    </style:style>
    <style:style style:name="T171" style:parent-style-name="DefaultParagraphFont" style:family="text">
      <style:text-properties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P179" style:parent-style-name="Normal" style:family="paragraph">
      <style:paragraph-properties fo:text-align="justify" fo:text-indent="0.4923in"/>
      <style:text-properties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T200" style:parent-style-name="DefaultParagraphFont" style:family="text">
      <style:text-properties fo:font-style="italic" style:font-style-asian="italic" style:font-style-complex="italic" style:font-size-complex="9pt"/>
    </style:style>
    <style:style style:name="T201" style:parent-style-name="DefaultParagraphFont" style:family="text">
      <style:text-properties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9pt"/>
    </style:style>
    <style:style style:name="T210" style:parent-style-name="DefaultParagraphFont" style:family="text">
      <style:text-properties style:font-size-complex="9pt"/>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T225" style:parent-style-name="DefaultParagraphFont" style:family="text">
      <style:text-properties fo:color="#0000FF" style:font-size-complex="9pt"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9pt"/>
    </style:style>
    <style:style style:name="T230" style:parent-style-name="DefaultParagraphFont" style:family="text">
      <style:text-properties style:font-size-complex="9pt"/>
    </style:style>
    <style:style style:name="P231" style:parent-style-name="Normal" style:family="paragraph">
      <style:paragraph-properties fo:text-align="justify" fo:text-indent="0.4923in"/>
      <style:text-properties style:font-size-complex="9p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font-size-complex="9pt"/>
    </style:style>
    <style:style style:name="T235" style:parent-style-name="DefaultParagraphFont" style:family="text">
      <style:text-properties fo:font-weight="bold" style:font-weight-asian="bold" style:font-weight-complex="bold" fo:text-transform="uppercase" style:font-size-complex="9pt"/>
    </style:style>
    <style:style style:name="T236" style:parent-style-name="DefaultParagraphFont" style:family="text">
      <style:text-properties fo:font-weight="bold" style:font-weight-asian="bold" style:font-weight-complex="bold" fo:text-transform="uppercase" style:font-size-complex="9pt"/>
    </style:style>
    <style:style style:name="P237" style:parent-style-name="Normal" style:family="paragraph">
      <style:paragraph-properties fo:text-align="justify" fo:text-indent="0.4923in"/>
      <style:text-properties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9pt"/>
    </style:style>
    <style:style style:name="T240" style:parent-style-name="DefaultParagraphFont" style:family="text">
      <style:text-properties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9pt"/>
    </style:style>
    <style:style style:name="T243" style:parent-style-name="DefaultParagraphFont" style:family="text">
      <style:text-properties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9pt"/>
    </style:style>
    <style:style style:name="T246" style:parent-style-name="DefaultParagraphFont" style:family="text">
      <style:text-properties style:font-size-complex="9pt"/>
    </style:style>
    <style:style style:name="P247" style:parent-style-name="Normal" style:family="paragraph">
      <style:paragraph-properties fo:text-align="justify" fo:text-indent="0.4923in"/>
      <style:text-properties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9pt"/>
    </style:style>
    <style:style style:name="T255" style:parent-style-name="DefaultParagraphFont" style:family="text">
      <style:text-properties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9pt"/>
    </style:style>
    <style:style style:name="T258" style:parent-style-name="DefaultParagraphFont" style:family="text">
      <style:text-properties style:font-size-complex="9p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style:font-size-complex="9pt"/>
    </style:style>
    <style:style style:name="T262" style:parent-style-name="DefaultParagraphFont" style:family="text">
      <style:text-properties fo:font-weight="bold" style:font-weight-asian="bold" style:font-weight-complex="bold" fo:text-transform="uppercase" style:font-size-complex="9pt"/>
    </style:style>
    <style:style style:name="T263" style:parent-style-name="DefaultParagraphFont" style:family="text">
      <style:text-properties fo:font-weight="bold" style:font-weight-asian="bold" style:font-weight-complex="bold" fo:text-transform="uppercase" style:font-size-complex="9pt"/>
    </style:style>
    <style:style style:name="P264" style:parent-style-name="Normal" style:family="paragraph">
      <style:paragraph-properties fo:text-align="justify" fo:text-indent="0.4923in"/>
      <style:text-properties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9pt"/>
    </style:style>
    <style:style style:name="T267" style:parent-style-name="DefaultParagraphFont" style:family="text">
      <style:text-properties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9pt"/>
    </style:style>
    <style:style style:name="T288" style:parent-style-name="DefaultParagraphFont" style:family="text">
      <style:text-properties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9pt"/>
    </style:style>
    <style:style style:name="T291" style:parent-style-name="DefaultParagraphFont" style:family="text">
      <style:text-properties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9pt"/>
    </style:style>
    <style:style style:name="T297" style:parent-style-name="DefaultParagraphFont" style:family="text">
      <style:text-properties style:font-size-complex="9pt"/>
    </style:style>
    <style:style style:name="T298" style:parent-style-name="DefaultParagraphFont" style:family="text">
      <style:text-properties fo:font-weight="bold" style:font-weight-asian="bold" style:font-weight-complex="bold" style:font-size-complex="9pt"/>
    </style:style>
    <style:style style:name="T299" style:parent-style-name="DefaultParagraphFont" style:family="text">
      <style:text-properties style:font-size-complex="9pt"/>
    </style:style>
    <style:style style:name="T300" style:parent-style-name="DefaultParagraphFont" style:family="text">
      <style:text-properties fo:font-weight="bold" style:font-weight-asian="bold" style:font-weight-complex="bold" style:font-size-complex="9pt"/>
    </style:style>
    <style:style style:name="T301" style:parent-style-name="DefaultParagraphFont" style:family="text">
      <style:text-properties style:font-size-complex="9pt"/>
    </style:style>
    <style:style style:name="T302" style:parent-style-name="DefaultParagraphFont" style:family="text">
      <style:text-properties fo:font-weight="bold" style:font-weight-asian="bold" style:font-weight-complex="bold" style:font-size-complex="9pt"/>
    </style:style>
    <style:style style:name="T303" style:parent-style-name="DefaultParagraphFont" style:family="text">
      <style:text-properties style:font-size-complex="9pt"/>
    </style:style>
    <style:style style:name="T304" style:parent-style-name="DefaultParagraphFont" style:family="text">
      <style:text-properties fo:font-weight="bold" style:font-weight-asian="bold" style:font-weight-complex="bold" style:font-size-complex="9pt"/>
    </style:style>
    <style:style style:name="T305" style:parent-style-name="DefaultParagraphFont" style:family="text">
      <style:text-properties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9pt"/>
    </style:style>
    <style:style style:name="T308" style:parent-style-name="DefaultParagraphFont" style:family="text">
      <style:text-properties style:font-size-complex="9pt"/>
    </style:style>
    <style:style style:name="T309" style:parent-style-name="DefaultParagraphFont" style:family="text">
      <style:text-properties fo:font-weight="bold" style:font-weight-asian="bold" style:font-weight-complex="bold" style:font-size-complex="9pt"/>
    </style:style>
    <style:style style:name="T310" style:parent-style-name="DefaultParagraphFont" style:family="text">
      <style:text-properties style:font-size-complex="9pt"/>
    </style:style>
    <style:style style:name="T311" style:parent-style-name="DefaultParagraphFont" style:family="text">
      <style:text-properties fo:font-weight="bold" style:font-weight-asian="bold" style:font-weight-complex="bold" style:font-size-complex="9pt"/>
    </style:style>
    <style:style style:name="T312" style:parent-style-name="DefaultParagraphFont" style:family="text">
      <style:text-properties style:font-size-complex="9pt"/>
    </style:style>
    <style:style style:name="T313" style:parent-style-name="DefaultParagraphFont" style:family="text">
      <style:text-properties fo:font-weight="bold" style:font-weight-asian="bold" style:font-weight-complex="bold" style:font-size-complex="9pt"/>
    </style:style>
    <style:style style:name="T314" style:parent-style-name="DefaultParagraphFont" style:family="text">
      <style:text-properties style:font-size-complex="9pt"/>
    </style:style>
    <style:style style:name="T315" style:parent-style-name="DefaultParagraphFont" style:family="text">
      <style:text-properties fo:font-weight="bold" style:font-weight-asian="bold" style:font-weight-complex="bold" style:font-size-complex="9pt"/>
    </style:style>
    <style:style style:name="T316" style:parent-style-name="DefaultParagraphFont" style:family="text">
      <style:text-properties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T320" style:parent-style-name="DefaultParagraphFont" style:family="text">
      <style:text-properties fo:font-weight="bold" style:font-weight-asian="bold" style:font-weight-complex="bold" style:font-size-complex="9pt"/>
    </style:style>
    <style:style style:name="T321" style:parent-style-name="DefaultParagraphFont" style:family="text">
      <style:text-properties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T325" style:parent-style-name="DefaultParagraphFont" style:family="text">
      <style:text-properties fo:font-weight="bold" style:font-weight-asian="bold" style:font-weight-complex="bold" style:font-size-complex="9pt"/>
    </style:style>
    <style:style style:name="T326" style:parent-style-name="DefaultParagraphFont" style:family="text">
      <style:text-properties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9pt"/>
    </style:style>
    <style:style style:name="T329" style:parent-style-name="DefaultParagraphFont" style:family="text">
      <style:text-properties style:font-size-complex="9pt"/>
    </style:style>
    <style:style style:name="T330" style:parent-style-name="DefaultParagraphFont" style:family="text">
      <style:text-properties fo:font-weight="bold" style:font-weight-asian="bold" style:font-weight-complex="bold" style:font-size-complex="9pt"/>
    </style:style>
    <style:style style:name="T331" style:parent-style-name="DefaultParagraphFont" style:family="text">
      <style:text-properties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T335" style:parent-style-name="DefaultParagraphFont" style:family="text">
      <style:text-properties fo:font-weight="bold" style:font-weight-asian="bold" style:font-weight-complex="bold" style:font-size-complex="9pt"/>
    </style:style>
    <style:style style:name="T336" style:parent-style-name="DefaultParagraphFont" style:family="text">
      <style:text-properties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T340" style:parent-style-name="DefaultParagraphFont" style:family="text">
      <style:text-properties fo:font-weight="bold" style:font-weight-asian="bold" style:font-weight-complex="bold" style:font-size-complex="9pt"/>
    </style:style>
    <style:style style:name="T341" style:parent-style-name="DefaultParagraphFont" style:family="text">
      <style:text-properties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T345" style:parent-style-name="DefaultParagraphFont" style:family="text">
      <style:text-properties fo:font-weight="bold" style:font-weight-asian="bold" style:font-weight-complex="bold" style:font-size-complex="9pt"/>
    </style:style>
    <style:style style:name="T346" style:parent-style-name="DefaultParagraphFont" style:family="text">
      <style:text-properties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T350" style:parent-style-name="DefaultParagraphFont" style:family="text">
      <style:text-properties fo:font-weight="bold" style:font-weight-asian="bold" style:font-weight-complex="bold" style:font-size-complex="9pt"/>
    </style:style>
    <style:style style:name="T351" style:parent-style-name="DefaultParagraphFont" style:family="text">
      <style:text-properties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9pt"/>
    </style:style>
    <style:style style:name="T354" style:parent-style-name="DefaultParagraphFont" style:family="text">
      <style:text-properties style:font-size-complex="9pt"/>
    </style:style>
    <style:style style:name="T355" style:parent-style-name="DefaultParagraphFont" style:family="text">
      <style:text-properties fo:font-weight="bold" style:font-weight-asian="bold" style:font-weight-complex="bold" style:font-size-complex="9pt"/>
    </style:style>
    <style:style style:name="T356" style:parent-style-name="DefaultParagraphFont" style:family="text">
      <style:text-properties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T360" style:parent-style-name="DefaultParagraphFont" style:family="text">
      <style:text-properties fo:font-weight="bold" style:font-weight-asian="bold" style:font-weight-complex="bold" style:font-size-complex="9pt"/>
    </style:style>
    <style:style style:name="T361" style:parent-style-name="DefaultParagraphFont" style:family="text">
      <style:text-properties style:font-size-complex="9pt"/>
    </style:style>
    <style:style style:name="T362" style:parent-style-name="DefaultParagraphFont" style:family="text">
      <style:text-properties fo:font-weight="bold" style:font-weight-asian="bold" style:font-weight-complex="bold" style:font-size-complex="9pt"/>
    </style:style>
    <style:style style:name="T363" style:parent-style-name="DefaultParagraphFont" style:family="text">
      <style:text-properties style:font-size-complex="9pt"/>
    </style:style>
    <style:style style:name="T364" style:parent-style-name="DefaultParagraphFont" style:family="text">
      <style:text-properties fo:font-weight="bold" style:font-weight-asian="bold" style:font-weight-complex="bold" style:font-size-complex="9pt"/>
    </style:style>
    <style:style style:name="T365" style:parent-style-name="DefaultParagraphFont" style:family="text">
      <style:text-properties style:font-size-complex="9pt"/>
    </style:style>
    <style:style style:name="T366" style:parent-style-name="DefaultParagraphFont" style:family="text">
      <style:text-properties fo:font-style="italic" style:font-style-asian="italic" style:font-style-complex="italic" style:font-size-complex="9pt"/>
    </style:style>
    <style:style style:name="T367" style:parent-style-name="DefaultParagraphFont" style:family="text">
      <style:text-properties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T371" style:parent-style-name="DefaultParagraphFont" style:family="text">
      <style:text-properties fo:font-weight="bold" style:font-weight-asian="bold" style:font-weight-complex="bold" style:font-size-complex="9pt"/>
    </style:style>
    <style:style style:name="T372" style:parent-style-name="DefaultParagraphFont" style:family="text">
      <style:text-properties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9pt"/>
    </style:style>
    <style:style style:name="T375" style:parent-style-name="DefaultParagraphFont" style:family="text">
      <style:text-properties style:font-size-complex="9pt"/>
    </style:style>
    <style:style style:name="T376" style:parent-style-name="DefaultParagraphFont" style:family="text">
      <style:text-properties fo:font-weight="bold" style:font-weight-asian="bold" style:font-weight-complex="bold" style:font-size-complex="9pt"/>
    </style:style>
    <style:style style:name="T377" style:parent-style-name="DefaultParagraphFont" style:family="text">
      <style:text-properties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9pt"/>
    </style:style>
    <style:style style:name="T380" style:parent-style-name="DefaultParagraphFont" style:family="text">
      <style:text-properties style:font-size-complex="9pt"/>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style:font-size-complex="9pt"/>
    </style:style>
    <style:style style:name="T384" style:parent-style-name="DefaultParagraphFont" style:family="text">
      <style:text-properties fo:font-weight="bold" style:font-weight-asian="bold" style:font-weight-complex="bold" fo:text-transform="uppercase" style:font-size-complex="9pt"/>
    </style:style>
    <style:style style:name="T385" style:parent-style-name="DefaultParagraphFont" style:family="text">
      <style:text-properties fo:font-weight="bold" style:font-weight-asian="bold" style:font-weight-complex="bold" fo:text-transform="uppercase" style:font-size-complex="9pt"/>
    </style:style>
    <style:style style:name="P386" style:parent-style-name="Normal" style:family="paragraph">
      <style:paragraph-properties fo:text-align="justify" fo:text-indent="0.4923in"/>
      <style:text-properties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9pt"/>
    </style:style>
    <style:style style:name="T389" style:parent-style-name="DefaultParagraphFont" style:family="text">
      <style:text-properties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9pt"/>
    </style:style>
    <style:style style:name="T392" style:parent-style-name="DefaultParagraphFont" style:family="text">
      <style:text-properties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9pt"/>
    </style:style>
    <style:style style:name="T395" style:parent-style-name="DefaultParagraphFont" style:family="text">
      <style:text-properties style:font-size-complex="9pt"/>
    </style:style>
    <style:style style:name="T396" style:parent-style-name="DefaultParagraphFont" style:family="text">
      <style:text-properties fo:font-weight="bold" style:font-weight-asian="bold" style:font-weight-complex="bold" style:font-size-complex="9pt"/>
    </style:style>
    <style:style style:name="T397" style:parent-style-name="DefaultParagraphFont" style:family="text">
      <style:text-properties style:font-size-complex="9pt"/>
    </style:style>
    <style:style style:name="T398" style:parent-style-name="DefaultParagraphFont" style:family="text">
      <style:text-properties fo:font-weight="bold" style:font-weight-asian="bold" style:font-weight-complex="bold" style:font-size-complex="9pt"/>
    </style:style>
    <style:style style:name="T399" style:parent-style-name="DefaultParagraphFont" style:family="text">
      <style:text-properties style:font-size-complex="9pt"/>
    </style:style>
    <style:style style:name="T400" style:parent-style-name="DefaultParagraphFont" style:family="text">
      <style:text-properties fo:font-weight="bold" style:font-weight-asian="bold" style:font-weight-complex="bold" style:font-size-complex="9pt"/>
    </style:style>
    <style:style style:name="T401" style:parent-style-name="DefaultParagraphFont" style:family="text">
      <style:text-properties style:font-size-complex="9pt"/>
    </style:style>
    <style:style style:name="T402" style:parent-style-name="DefaultParagraphFont" style:family="text">
      <style:text-properties fo:font-weight="bold" style:font-weight-asian="bold" style:font-weight-complex="bold" style:font-size-complex="9pt"/>
    </style:style>
    <style:style style:name="T403" style:parent-style-name="DefaultParagraphFont" style:family="text">
      <style:text-properties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T407" style:parent-style-name="DefaultParagraphFont" style:family="text">
      <style:text-properties fo:font-weight="bold" style:font-weight-asian="bold" style:font-weight-complex="bold" style:font-size-complex="9pt"/>
    </style:style>
    <style:style style:name="T408" style:parent-style-name="DefaultParagraphFont" style:family="text">
      <style:text-properties style:font-size-complex="9pt"/>
    </style:style>
    <style:style style:name="T409" style:parent-style-name="DefaultParagraphFont" style:family="text">
      <style:text-properties fo:font-weight="bold" style:font-weight-asian="bold" style:font-weight-complex="bold" style:font-size-complex="9pt"/>
    </style:style>
    <style:style style:name="T410" style:parent-style-name="DefaultParagraphFont" style:family="text">
      <style:text-properties style:font-size-complex="9pt"/>
    </style:style>
    <style:style style:name="T411" style:parent-style-name="DefaultParagraphFont" style:family="text">
      <style:text-properties fo:font-weight="bold" style:font-weight-asian="bold" style:font-weight-complex="bold" style:font-size-complex="9pt"/>
    </style:style>
    <style:style style:name="T412" style:parent-style-name="DefaultParagraphFont" style:family="text">
      <style:text-properties style:font-size-complex="9pt"/>
    </style:style>
    <style:style style:name="T413" style:parent-style-name="DefaultParagraphFont" style:family="text">
      <style:text-properties fo:font-weight="bold" style:font-weight-asian="bold" style:font-weight-complex="bold" style:font-size-complex="9pt"/>
    </style:style>
    <style:style style:name="T414" style:parent-style-name="DefaultParagraphFont" style:family="text">
      <style:text-properties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9pt"/>
    </style:style>
    <style:style style:name="T417" style:parent-style-name="DefaultParagraphFont" style:family="text">
      <style:text-properties style:font-size-complex="9pt"/>
    </style:style>
    <style:style style:name="T418" style:parent-style-name="DefaultParagraphFont" style:family="text">
      <style:text-properties fo:font-weight="bold" style:font-weight-asian="bold" style:font-weight-complex="bold" style:font-size-complex="9pt"/>
    </style:style>
    <style:style style:name="T419" style:parent-style-name="DefaultParagraphFont" style:family="text">
      <style:text-properties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9pt"/>
    </style:style>
    <style:style style:name="T422" style:parent-style-name="DefaultParagraphFont" style:family="text">
      <style:text-properties style:font-size-complex="9pt"/>
    </style:style>
    <style:style style:name="T423" style:parent-style-name="DefaultParagraphFont" style:family="text">
      <style:text-properties fo:font-weight="bold" style:font-weight-asian="bold" style:font-weight-complex="bold" style:font-size-complex="9pt"/>
    </style:style>
    <style:style style:name="T424" style:parent-style-name="DefaultParagraphFont" style:family="text">
      <style:text-properties style:font-size-complex="9pt"/>
    </style:style>
    <style:style style:name="T425" style:parent-style-name="DefaultParagraphFont" style:family="text">
      <style:text-properties fo:font-weight="bold" style:font-weight-asian="bold" style:font-weight-complex="bold" style:font-size-complex="9pt"/>
    </style:style>
    <style:style style:name="T426" style:parent-style-name="DefaultParagraphFont" style:family="text">
      <style:text-properties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9pt"/>
    </style:style>
    <style:style style:name="T429" style:parent-style-name="DefaultParagraphFont" style:family="text">
      <style:text-properties style:font-size-complex="9pt"/>
    </style:style>
    <style:style style:name="T430" style:parent-style-name="DefaultParagraphFont" style:family="text">
      <style:text-properties fo:font-weight="bold" style:font-weight-asian="bold" style:font-weight-complex="bold" style:font-size-complex="9pt"/>
    </style:style>
    <style:style style:name="T431" style:parent-style-name="DefaultParagraphFont" style:family="text">
      <style:text-properties style:font-size-complex="9pt"/>
    </style:style>
    <style:style style:name="T432" style:parent-style-name="DefaultParagraphFont" style:family="text">
      <style:text-properties fo:font-weight="bold" style:font-weight-asian="bold" style:font-weight-complex="bold" style:font-size-complex="9pt"/>
    </style:style>
    <style:style style:name="T433" style:parent-style-name="DefaultParagraphFont" style:family="text">
      <style:text-properties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9pt"/>
    </style:style>
    <style:style style:name="T436" style:parent-style-name="DefaultParagraphFont" style:family="text">
      <style:text-properties style:font-size-complex="9pt"/>
    </style:style>
    <style:style style:name="T437" style:parent-style-name="DefaultParagraphFont" style:family="text">
      <style:text-properties fo:font-weight="bold" style:font-weight-asian="bold" style:font-weight-complex="bold" style:font-size-complex="9pt"/>
    </style:style>
    <style:style style:name="T438" style:parent-style-name="DefaultParagraphFont" style:family="text">
      <style:text-properties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T442" style:parent-style-name="DefaultParagraphFont" style:family="text">
      <style:text-properties fo:font-weight="bold" style:font-weight-asian="bold" style:font-weight-complex="bold" style:font-size-complex="9pt"/>
    </style:style>
    <style:style style:name="T443" style:parent-style-name="DefaultParagraphFont" style:family="text">
      <style:text-properties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T447" style:parent-style-name="DefaultParagraphFont" style:family="text">
      <style:text-properties fo:font-weight="bold" style:font-weight-asian="bold" style:font-weight-complex="bold" style:font-size-complex="9pt"/>
    </style:style>
    <style:style style:name="T448" style:parent-style-name="DefaultParagraphFont" style:family="text">
      <style:text-properties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9pt"/>
    </style:style>
    <style:style style:name="T451" style:parent-style-name="DefaultParagraphFont" style:family="text">
      <style:text-properties style:font-size-complex="9pt"/>
    </style:style>
    <style:style style:name="T452" style:parent-style-name="DefaultParagraphFont" style:family="text">
      <style:text-properties fo:font-weight="bold" style:font-weight-asian="bold" style:font-weight-complex="bold" style:font-size-complex="9pt"/>
    </style:style>
    <style:style style:name="T453" style:parent-style-name="DefaultParagraphFont" style:family="text">
      <style:text-properties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T457" style:parent-style-name="DefaultParagraphFont" style:family="text">
      <style:text-properties fo:font-weight="bold" style:font-weight-asian="bold" style:font-weight-complex="bold" style:font-size-complex="9pt"/>
    </style:style>
    <style:style style:name="T458" style:parent-style-name="DefaultParagraphFont" style:family="text">
      <style:text-properties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9pt"/>
    </style:style>
    <style:style style:name="T461" style:parent-style-name="DefaultParagraphFont" style:family="text">
      <style:text-properties style:font-size-complex="9pt"/>
    </style:style>
    <style:style style:name="T462" style:parent-style-name="DefaultParagraphFont" style:family="text">
      <style:text-properties fo:font-weight="bold" style:font-weight-asian="bold" style:font-weight-complex="bold" style:font-size-complex="9pt"/>
    </style:style>
    <style:style style:name="T463" style:parent-style-name="DefaultParagraphFont" style:family="text">
      <style:text-properties style:font-size-complex="9pt"/>
    </style:style>
    <style:style style:name="T464" style:parent-style-name="DefaultParagraphFont" style:family="text">
      <style:text-properties fo:font-weight="bold" style:font-weight-asian="bold" style:font-weight-complex="bold" style:font-size-complex="9pt"/>
    </style:style>
    <style:style style:name="T465" style:parent-style-name="DefaultParagraphFont" style:family="text">
      <style:text-properties style:font-size-complex="9pt"/>
    </style:style>
    <style:style style:name="T466" style:parent-style-name="DefaultParagraphFont" style:family="text">
      <style:text-properties fo:font-weight="bold" style:font-weight-asian="bold" style:font-weight-complex="bold" style:font-size-complex="9pt"/>
    </style:style>
    <style:style style:name="T467" style:parent-style-name="DefaultParagraphFont" style:family="text">
      <style:text-properties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T471" style:parent-style-name="DefaultParagraphFont" style:family="text">
      <style:text-properties fo:font-weight="bold" style:font-weight-asian="bold" style:font-weight-complex="bold" style:font-size-complex="9pt"/>
    </style:style>
    <style:style style:name="T472" style:parent-style-name="DefaultParagraphFont" style:family="text">
      <style:text-properties style:font-size-complex="9pt"/>
    </style:style>
    <style:style style:name="T473" style:parent-style-name="DefaultParagraphFont" style:family="text">
      <style:text-properties fo:font-style="italic" style:font-style-asian="italic" style:font-style-complex="italic" style:font-size-complex="9pt"/>
    </style:style>
    <style:style style:name="T474" style:parent-style-name="DefaultParagraphFont" style:family="text">
      <style:text-properties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9pt"/>
    </style:style>
    <style:style style:name="T477" style:parent-style-name="DefaultParagraphFont" style:family="text">
      <style:text-properties style:font-size-complex="9pt"/>
    </style:style>
    <style:style style:name="T478" style:parent-style-name="DefaultParagraphFont" style:family="text">
      <style:text-properties fo:font-weight="bold" style:font-weight-asian="bold" style:font-weight-complex="bold" style:font-size-complex="9pt"/>
    </style:style>
    <style:style style:name="T479" style:parent-style-name="DefaultParagraphFont" style:family="text">
      <style:text-properties style:font-size-complex="9pt"/>
    </style:style>
    <style:style style:name="T480" style:parent-style-name="DefaultParagraphFont" style:family="text">
      <style:text-properties fo:font-weight="bold" style:font-weight-asian="bold" style:font-weight-complex="bold" style:font-size-complex="9pt"/>
    </style:style>
    <style:style style:name="T481" style:parent-style-name="DefaultParagraphFont" style:family="text">
      <style:text-properties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9pt"/>
    </style:style>
    <style:style style:name="T484" style:parent-style-name="DefaultParagraphFont" style:family="text">
      <style:text-properties style:font-size-complex="9pt"/>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style:font-size-complex="9pt"/>
    </style:style>
    <style:style style:name="T488" style:parent-style-name="DefaultParagraphFont" style:family="text">
      <style:text-properties fo:font-weight="bold" style:font-weight-asian="bold" style:font-weight-complex="bold" fo:text-transform="uppercase" style:font-size-complex="9pt"/>
    </style:style>
    <style:style style:name="T489" style:parent-style-name="DefaultParagraphFont" style:family="text">
      <style:text-properties fo:font-weight="bold" style:font-weight-asian="bold" style:font-weight-complex="bold" fo:text-transform="uppercase" style:font-size-complex="9pt"/>
    </style:style>
    <style:style style:name="P490" style:parent-style-name="Normal" style:family="paragraph">
      <style:paragraph-properties fo:text-align="justify" fo:text-indent="0.4923in"/>
      <style:text-properties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9pt"/>
    </style:style>
    <style:style style:name="T493" style:parent-style-name="DefaultParagraphFont" style:family="text">
      <style:text-properties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T497" style:parent-style-name="DefaultParagraphFont" style:family="text">
      <style:text-properties fo:font-weight="bold" style:font-weight-asian="bold" style:font-weight-complex="bold" style:font-size-complex="9pt"/>
    </style:style>
    <style:style style:name="T498" style:parent-style-name="DefaultParagraphFont" style:family="text">
      <style:text-properties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9pt"/>
    </style:style>
    <style:style style:name="T501" style:parent-style-name="DefaultParagraphFont" style:family="text">
      <style:text-properties style:font-size-complex="9pt"/>
    </style:style>
    <style:style style:name="T502" style:parent-style-name="DefaultParagraphFont" style:family="text">
      <style:text-properties fo:font-weight="bold" style:font-weight-asian="bold" style:font-weight-complex="bold" style:font-size-complex="9pt"/>
    </style:style>
    <style:style style:name="T503" style:parent-style-name="DefaultParagraphFont" style:family="text">
      <style:text-properties style:font-size-complex="9pt"/>
    </style:style>
    <style:style style:name="T504" style:parent-style-name="DefaultParagraphFont" style:family="text">
      <style:text-properties fo:font-weight="bold" style:font-weight-asian="bold" style:font-weight-complex="bold" style:font-size-complex="9pt"/>
    </style:style>
    <style:style style:name="T505" style:parent-style-name="DefaultParagraphFont" style:family="text">
      <style:text-properties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9pt"/>
    </style:style>
    <style:style style:name="T508" style:parent-style-name="DefaultParagraphFont" style:family="text">
      <style:text-properties style:font-size-complex="9pt"/>
    </style:style>
    <style:style style:name="T509" style:parent-style-name="DefaultParagraphFont" style:family="text">
      <style:text-properties fo:font-weight="bold" style:font-weight-asian="bold" style:font-weight-complex="bold" style:font-size-complex="9pt"/>
    </style:style>
    <style:style style:name="T510" style:parent-style-name="DefaultParagraphFont" style:family="text">
      <style:text-properties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9pt"/>
    </style:style>
    <style:style style:name="T513" style:parent-style-name="DefaultParagraphFont" style:family="text">
      <style:text-properties style:font-size-complex="9pt"/>
    </style:style>
    <style:style style:name="T514" style:parent-style-name="DefaultParagraphFont" style:family="text">
      <style:text-properties fo:font-weight="bold" style:font-weight-asian="bold" style:font-weight-complex="bold" style:font-size-complex="9pt"/>
    </style:style>
    <style:style style:name="T515" style:parent-style-name="DefaultParagraphFont" style:family="text">
      <style:text-properties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9pt"/>
    </style:style>
    <style:style style:name="T518" style:parent-style-name="DefaultParagraphFont" style:family="text">
      <style:text-properties style:font-size-complex="9pt"/>
    </style:style>
    <style:style style:name="T519" style:parent-style-name="DefaultParagraphFont" style:family="text">
      <style:text-properties fo:font-weight="bold" style:font-weight-asian="bold" style:font-weight-complex="bold" style:font-size-complex="9pt"/>
    </style:style>
    <style:style style:name="T520" style:parent-style-name="DefaultParagraphFont" style:family="text">
      <style:text-properties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9pt"/>
    </style:style>
    <style:style style:name="T523" style:parent-style-name="DefaultParagraphFont" style:family="text">
      <style:text-properties style:font-size-complex="9pt"/>
    </style:style>
    <style:style style:name="T524" style:parent-style-name="DefaultParagraphFont" style:family="text">
      <style:text-properties fo:font-weight="bold" style:font-weight-asian="bold" style:font-weight-complex="bold" style:font-size-complex="9pt"/>
    </style:style>
    <style:style style:name="T525" style:parent-style-name="DefaultParagraphFont" style:family="text">
      <style:text-properties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9pt"/>
    </style:style>
    <style:style style:name="T528" style:parent-style-name="DefaultParagraphFont" style:family="text">
      <style:text-properties style:font-size-complex="9pt"/>
    </style:style>
    <style:style style:name="T529" style:parent-style-name="DefaultParagraphFont" style:family="text">
      <style:text-properties fo:font-weight="bold" style:font-weight-asian="bold" style:font-weight-complex="bold" style:font-size-complex="9pt"/>
    </style:style>
    <style:style style:name="T530" style:parent-style-name="DefaultParagraphFont" style:family="text">
      <style:text-properties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9pt"/>
    </style:style>
    <style:style style:name="T533" style:parent-style-name="DefaultParagraphFont" style:family="text">
      <style:text-properties style:font-size-complex="9pt"/>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style:font-size-complex="9pt"/>
    </style:style>
    <style:style style:name="T537" style:parent-style-name="DefaultParagraphFont" style:family="text">
      <style:text-properties fo:font-weight="bold" style:font-weight-asian="bold" style:font-weight-complex="bold" fo:text-transform="uppercase" style:font-size-complex="9pt"/>
    </style:style>
    <style:style style:name="T538" style:parent-style-name="DefaultParagraphFont" style:family="text">
      <style:text-properties fo:font-weight="bold" style:font-weight-asian="bold" style:font-weight-complex="bold" fo:text-transform="uppercase" style:font-size-complex="9pt"/>
    </style:style>
    <style:style style:name="P539" style:parent-style-name="Normal" style:family="paragraph">
      <style:paragraph-properties fo:text-align="justify" fo:text-indent="0.4923in"/>
      <style:text-properties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P543" style:parent-style-name="Normal" style:family="paragraph">
      <style:paragraph-properties fo:text-align="center"/>
    </style:style>
    <style:style style:name="P544" style:parent-style-name="Normal" style:family="paragraph">
      <style:paragraph-properties fo:break-before="pag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break-before="pag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VALSTYBINĖS MOKESČIŲ INSPEKCIJOS PRIE LIETUVOS RESPUBLIKOS FINANSŲ MINISTERIJOS VIRŠININKO</text:span></text:p>
      <text:p text:style-name="P9"/>
      <text:p text:style-name="P10">Į S A K Y M A S</text:p>
      <text:p text:style-name="P11">DĖL PRIDĖTINĖS VERTĖS MOKESČIO SĄSKAITŲ FAKTŪRŲ REGISTRŲ TVARKYMO</text:p>
      <text:p text:style-name="P12"/>
      <text:p text:style-name="P13">2004 m. balandžio 21 d. Nr. VA-55</text:p>
      <text:p text:style-name="P14">Vilnius</text:p>
      <text:p text:style-name="P15"/>
      <text:p text:style-name="P16">Vadovaudamasi Pridėtinės vertės mokesčio įstatymo (Žin., 2002, Nr.<text:s/><text:a xlink:href="https://www.e-tar.lt/portal/lt/legalAct/TAR.ED68997709F5" office:target-frame-name="_blank" xlink:show="new"><text:span text:style-name="T17">35-1271</text:span></text:a>; 2004, Nr.<text:s/><text:a xlink:href="https://www.e-tar.lt/portal/lt/legalAct/TAR.AC724525A9B9" office:target-frame-name="_blank" xlink:show="new"><text:span text:style-name="T18">17-505</text:span></text:a>) 78 str. 5 dalies nuostatomis ir Valstyb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19">87-2212</text:span></text:a>; 2001, Nr. 8-2991; 2002, Nr.<text:s/><text:a xlink:href="https://www.e-tar.lt/portal/lt/legalAct/TAR.87ADE53958E8" office:target-frame-name="_blank" xlink:show="new"><text:span text:style-name="T20">20-786</text:span></text:a>), 18.11 punktu,</text:p>
      <text:p text:style-name="P21">1.<text:s/><text:span text:style-name="T22">Tvirtin</text:span><text:span text:style-name="T23">u:</text:span></text:p>
      <text:p text:style-name="P24">1.1. Pridėtinės vertės mokesčio sąskaitų faktūrų registrų tvarkymo taisykles (toliau – Taisyklės).</text:p>
      <text:p text:style-name="P25">1.2. Gaunamų pridėtinės vertės mokesčio sąskaitų faktūrų registro duomenų FR0671 formą (toliau – FR0671 forma).</text:p>
      <text:p text:style-name="P26">1.3. Išrašomų pridėtinės vertės mokesčio sąskaitų faktūrų registro duomenų FR0672 formą (toliau – FR0672 forma).</text:p>
      <text:p text:style-name="P27">2.<text:s/><text:span text:style-name="T28">Įsaka</text:span><text:span text:style-name="T29">u:</text:span></text:p>
      <text:p text:style-name="P30">2.1. Valstybinės mokesčių inspekcijos sistemos darbuotojams, vykdantiems funkcijas, susijusias su mokesčių apskaičiavimo ir sumokėjimo kontrole, kontroliuoti, kad pridėtinės vertės mokesčio (toliau – PVM) mokėtojai, vykdantys ekonominę veiklą Lietuvoje bei gaunantys ir/ar išrašantys PVM sąskaitas faktūras, vadovautųsi Taisyklėmis.</text:p>
      <text:p text:style-name="P31">2.2. Valstybinės mokesčių inspekcijos prie Lietuvos Respublikos finansų ministerijos (toliau – Inspekcija) Duomenų valdymo skyriui FR0671 ir FR0672 formas įtraukti į Duomenų formų registrą.</text:p>
      <text:p text:style-name="P32">2.3. Inspekcijos Informacinių sistemų plėtros skyriui nustatyti ir paskelbti Inspekcijos interneto svetainėje Gaunamų PVM sąskaitų faktūrų registro duomenų bei Išrašomų PVM sąskaitų faktūrų registro duomenų teikimo elektroniniu būdu formatą.</text:p>
      <text:p text:style-name="P33">2.4. Inspekcijos Reikalų skyriui organizuoti FR0671 ir FR0672 formų pagaminimą spaustuviniu būdu.</text:p>
      <text:p text:style-name="P34">2.5. Atitinkamas sritis kuruojantiems Inspekcijos viršininko pavaduotojams ir apskričių valstybinių mokesčių inspekcijų viršininkams kontroliuoti šio įsakymo vykdymą.</text:p>
      <text:p text:style-name="P35">3.<text:s/><text:span text:style-name="T36">Nustatau</text:span>, kad šis įsakymas įsigalioja nuo 2004 m. gegužės 1 dienos.</text:p>
      <text:p text:style-name="P37"/>
      <text:p text:style-name="P38"/>
      <text:p text:style-name="P39"/>
      <text:p text:style-name="P40"><text:span text:style-name="T41">VIRŠININKĖ</text:span><text:span text:style-name="T42"><text:tab/>VIOLETA LATVIENĖ</text:span></text:p>
      <text:p text:style-name="P43"/>
      <text:soft-page-break/>
      <text:p text:style-name="P44">PATVIRTINTA</text:p>
      <text:p text:style-name="P45">Valstybinės mokesčių inspekcijos prie</text:p>
      <text:p text:style-name="P46">Lietuvos Respublikos finansų ministerijos</text:p>
      <text:p text:style-name="P47">viršininko 2004 m. balandžio 21 d.</text:p>
      <text:p text:style-name="P48">įsakymu Nr. VA-55</text:p>
      <text:p text:style-name="P49"/>
      <text:p text:style-name="P50"><text:span text:style-name="T51">PRIDĖTINĖS VERTĖS MOKESČIO SĄSKAITŲ FAKTŪRŲ REGISTRŲ TVARK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os pridėtinės vertės mokesčio sąskaitų faktūrų registrų tvarkymo taisyklės (toliau – Taisyklės) nustato apmokestinamųjų asmenų, gaunamų ir išrašomų ne ant specialaus blanko pridėtinės vertės mokesčio sąskaitų faktūrų (toliau – PVM sąskaitų faktūrų) registrų tvarkymo ir jų duomenų pateikimo mokesčių administratoriui reikalavimus.</text:span></text:p>
      <text:p text:style-name="P61"><text:span text:style-name="T62">2</text:span><text:span text:style-name="T63">. Taisyklės parengtos remiantis Lietuvos Respublikos pridėtinės vertės mokesčio įstatymo (Žin., 2002, Nr.<text:s/></text:span><text:a xlink:href="https://www.e-tar.lt/portal/lt/legalAct/TAR.ED68997709F5" office:target-frame-name="_blank" xlink:show="new"><text:span text:style-name="T64">35-1271</text:span></text:a><text:span text:style-name="T65">; 2004, Nr.<text:s/></text:span><text:a xlink:href="https://www.e-tar.lt/portal/lt/legalAct/TAR.AC724525A9B9" office:target-frame-name="_blank" xlink:show="new"><text:span text:style-name="T66">17-505</text:span></text:a><text:span text:style-name="T67">, toliau – PVM įstatymas) 78 str. 5 dalies nuostatomis, Lietuvos Respublikos buhalterinės apskaitos įstatymu (Žin., 2001, Nr.<text:s/></text:span><text:a xlink:href="https://www.e-tar.lt/portal/lt/legalAct/TAR.43178AA9832E" office:target-frame-name="_blank" xlink:show="new"><text:span text:style-name="T68">99-3515</text:span></text:a><text:span text:style-name="T69">) ir kitais teisės aktais.</text:span></text:p>
      <text:p text:style-name="P70"><text:span text:style-name="T71">3</text:span><text:span text:style-name="T72">. Taisyklėse vartojamos sąvokos atitinka PVM įstatyme ir kituose teisės aktuose apibrėžtas sąvokas.</text:span></text:p>
      <text:p text:style-name="P73"><text:span text:style-name="T74">4</text:span><text:span text:style-name="T75">. Gaunamų ir išrašomų PVM sąskaitų faktūrų registruose (toliau – Registrai) kaupiami, sisteminami, saugomi ir naudojami PVM sąskaitų faktūrų duomenys.</text:span></text:p>
      <text:p text:style-name="P76"><text:span text:style-name="T77">5</text:span><text:span text:style-name="T78">. Taisyklėmis turi vadovautis apmokestinamieji asmenys PVM mokėtojai, kurie pagal PVM įstatymo nuostatas privalo išrašyti PVM sąskaitas faktūras, ir Valstybinės mokesčių inspekcijos sistemos darbuotojai, vykdantys mokesčių kontrolės funkcijas.</text:span></text:p>
      <text:p text:style-name="P79"><text:span text:style-name="T80">6</text:span><text:span text:style-name="T81">. Apmokestinamasis asmuo (ūkio subjekto vadovas) turi paskirti už Registrų tvarkymą atsakingą asmenį.</text:span></text:p>
      <text:p text:style-name="P82"><text:span text:style-name="T83">7</text:span><text:span text:style-name="T84">. Registrai tvarkomi ranka arba techninėmis priemonėmis.</text:span></text:p>
      <text:p text:style-name="P85"><text:span text:style-name="T86">8</text:span><text:span text:style-name="T87">. Apmokestinamojo asmens filialai (padaliniai) gali savarankiškai tvarkyti jų gaunamų ir išrašomų PVM sąskaitų faktūrų registrus, užtikrindami išrašomų PVM sąskaitų faktūrų numerio, paremto serija (serijomis), unikalumą, t. y. apmokestinamojo asmens, įskaitant jo filialus (padalinius), išrašytose PVM sąskaitose faktūrose negali būti nurodomas tas pats numeris, paremtas ta pačia serija.</text:span></text:p>
      <text:p text:style-name="P88"><text:span text:style-name="T89">9</text:span><text:span text:style-name="T90">. Registrai tvarkomi remiantis PVM sąskaitose faktūrose nurodytais duomenimis. Registruose turi būti nurodyti pagrindiniai gaunamų ir išrašomų PVM sąskaitų faktūrų rekvizitai, nurodyti šių Taisyklių 14 ir 24 punktuose.</text:span></text:p>
      <text:p text:style-name="P91"><text:span text:style-name="T92">10</text:span><text:span text:style-name="T93">. Gautų ir išrašytų PVM sąskaitų faktūrų duomenys į Registrus turi būti įtraukiami laikantis Lietuvos Respublikos buhalterinės apskaitos įstatymo 12 str. 4 dalies ir 16 str. 3 dalies nuostatų.</text:span></text:p>
      <text:p text:style-name="P94">Tais atvejais, kai mokesčių administratorius apmokestinamajam asmeniui duoda Taisyklių 30.2 punkte nurodytą nurodymą mokesčių administratoriui pateikti Registrų duomenis, PVM sąskaitų faktūrų duomenų įtraukimas į nurodytus Registrus turi būti atliekamas taip, kad būtų užtikrintas minėto nurodymo vykdymas nustatytais terminais.</text:p>
      <text:p text:style-name="P95"/>
      <text:p text:style-name="P96"><text:span text:style-name="T97">II</text:span><text:span text:style-name="T98">.<text:s/></text:span><text:span text:style-name="T99">GAUNAMŲ PRIDĖTINĖS VERTĖS MOKESČIO SĄSKAITŲ FAKTŪRŲ REGISTRO TVARKYMAS</text:span></text:p>
      <text:p text:style-name="P100"/>
      <text:p text:style-name="P101"><text:span text:style-name="T102">11</text:span><text:span text:style-name="T103">. Gaunamas PVM sąskaitas faktūras turi registruoti apmokestinamasis asmuo PVM mokėtojas (jo filialas, padalinys).</text:span></text:p>
      <text:p text:style-name="P104"><text:span text:style-name="T105">12</text:span><text:span text:style-name="T106">. Gaunamų pridėtinės vertės mokesčio sąskaitų faktūrų registre (toliau – Gaunamų PVM sąskaitų faktūrų registras) privalomai registruojamos visos apmokestinamojo asmens per mokestinį<text:s/></text:span><text:soft-page-break/><text:span text:style-name="T107">laikotarpį gautos PVM sąskaitos faktūros, pagal kurias Lietuvoje atsiranda PVM mokestinė prievolė, išskyrus užsienio apmokestinamųjų asmenų išrašytas PVM sąskaitas faktūras, pagal kurias mokestį turi apskaičiuoti pirkėjas.</text:span></text:p>
      <text:p text:style-name="P108">Apmokestinamojo asmens Gaunamų PVM sąskaitų faktūrų registre taip pat registruojamos pačio apmokestinamojo asmens PVM įstatyme nustatytais atvejais už prekių tiekėją ir/ar paslaugų teikėją surašytos PVM sąskaitos faktūros.</text:p>
      <text:p text:style-name="P109"><text:span text:style-name="T110">Kitas gaunamas PVM sąskaitas faktūras, įskaitant surašytas, naudojant specialių apskaitos dokumentų blankus, taip pat gaunamas sąskaitas faktūras, apmokestinamasis asmuo Gaunamų PVM sąskaitų faktūrų registre gali registruoti savo nuožiūra.</text:span></text:p>
      <text:p text:style-name="P111"><text:span text:style-name="T112">13</text:span><text:span text:style-name="T113">. Gaunamų PVM sąskaitų faktūrų registre turi būti nurodytas registrą pildančio apmokestinamojo asmens pavadinimas, PVM mokėtojo kodas, registro pildymo pradžia ir pabaiga.</text:span></text:p>
      <text:p text:style-name="P114"><text:span text:style-name="T115">14</text:span><text:span text:style-name="T116">. Gaunamų PVM sąskaitų faktūrų registre turi būti nurodomi tokie PVM sąskaitų faktūrų duomenys:</text:span></text:p>
      <text:p text:style-name="P117"><text:span text:style-name="T118">14.1</text:span><text:span text:style-name="T119">. gautos PVM sąskaitos faktūros išrašymo data;</text:span></text:p>
      <text:p text:style-name="P120"><text:span text:style-name="T121">14.2</text:span><text:span text:style-name="T122">. gautos PVM sąskaitos faktūros serija ir numeris;</text:span></text:p>
      <text:p text:style-name="P123"><text:span text:style-name="T124">14.3</text:span><text:span text:style-name="T125">. apmokestinamojo asmens, kurio vardu išrašyta PVM sąskaita faktūra, PVM mokėtojo kodas arba</text:span><text:span text:style-name="T126"><text:s/></text:span><text:span text:style-name="T127">identifikacinis numeris, jeigu asmuo nėra PVM mokėtojas;</text:span></text:p>
      <text:p text:style-name="P128"><text:span text:style-name="T129">14.4</text:span><text:span text:style-name="T130">. apmokestinamojo asmens, kurio vardu išrašyta PVM sąskaita faktūra, pavadinimas arba vardas ir pavardė (jei tai fizinis asmuo);</text:span></text:p>
      <text:p text:style-name="P131"><text:span text:style-name="T132">14.5</text:span><text:span text:style-name="T133">. gautų prekių ar paslaugų apmokestinamoji vertė (be PVM);</text:span></text:p>
      <text:p text:style-name="P134"><text:span text:style-name="T135">14.6</text:span><text:span text:style-name="T136">. apskaičiuotoji PVM suma.</text:span></text:p>
      <text:p text:style-name="P137"><text:span text:style-name="T138">15</text:span><text:span text:style-name="T139">. Pasibaigus kalendoriniams metams Gaunamų PVM sąskaitų faktūrų registras (popierinės ir/arba kompiuterinės formos) turi būti saugomas apmokestinamojo asmens nustatyta tvarka, laikantis Lietuvos archyvų departamento prie Lietuvos Respublikos Vyriausybės generalinio direktoriaus 1996 m. vasario 22 d. įsakymu Nr. 13 „Dėl Buhalterinės apskaitos dokumentų saugojimo terminų“ (Žin., 1996, Nr.<text:s/></text:span><text:a xlink:href="https://www.e-tar.lt/portal/lt/legalAct/TAR.E233D531A6F0" office:target-frame-name="_blank" xlink:show="new"><text:span text:style-name="T140">18-489</text:span></text:a><text:span text:style-name="T141">; 1998, Nr.<text:s/></text:span><text:a xlink:href="https://www.e-tar.lt/portal/lt/legalAct/TAR.48B825E349E9" office:target-frame-name="_blank" xlink:show="new"><text:span text:style-name="T142">69-2039</text:span></text:a><text:span text:style-name="T143">; 2004, Nr.<text:s/></text:span><text:a xlink:href="https://www.e-tar.lt/portal/lt/legalAct/TAR.F09AA9E07C54" office:target-frame-name="_blank" xlink:show="new"><text:span text:style-name="T144">7-168</text:span></text:a><text:span text:style-name="T145">) nustatytų terminų.</text:span></text:p>
      <text:p text:style-name="P146"><text:span text:style-name="T147">16</text:span><text:span text:style-name="T148">. Likviduotų apmokestinamųjų asmenų Gaunamų PVM sąskaitų faktūrų registras (popierinės ir/arba kompiuterinės formos) turi būti saugomas Lietuvos Respublikos archyvų įstatymo (Žin., 1995, Nr.<text:s/></text:span><text:a xlink:href="https://www.e-tar.lt/portal/lt/legalAct/TAR.1FEF229DA7C6" office:target-frame-name="_blank" xlink:show="new"><text:span text:style-name="T149">107–2389</text:span></text:a><text:span text:style-name="T150">) nustatyta tvarka.</text:span></text:p>
      <text:p text:style-name="P151"><text:span text:style-name="T152">17</text:span><text:span text:style-name="T153">. Apmokestinamųjų asmenų, neperduodančių apskaitos dokumentų valstybiniam saugojimui, Gaunamų PVM sąskaitų faktūrų registras (popierinės ir/arba kompiuterinės formos) turi būti saugomas 10 metų.</text:span></text:p>
      <text:p text:style-name="P154"><text:span text:style-name="T155">18</text:span><text:span text:style-name="T156">. Dingęs, visiškai ar iš dalies sugadintas Gaunamų PVM sąskaitų faktūrų registras turi būti atkuriamas vadovaujantis Dingusių, visiškai ar iš dalies sugadintų apskaitos dokumentų ir apskaitos registrų atkūrimo tvarka, patvirtinta Vyriausybės 2002 m. liepos 1 d. nutarimu Nr. 1022 (Žin., 2002, Nr.<text:s/></text:span><text:a xlink:href="https://www.e-tar.lt/portal/lt/legalAct/TAR.883882650B08" office:target-frame-name="_blank" xlink:show="new"><text:span text:style-name="T157">69-2822</text:span></text:a><text:span text:style-name="T158">).</text:span></text:p>
      <text:p text:style-name="P159"><text:span text:style-name="T160">19</text:span><text:span text:style-name="T161">. Popierinės formos Gaunamų PVM sąskaitų faktūrų registras, pasibaigus kalendoriniams metams, iki kitų metų kovo 1 d. turi būti susiuvamas (įrišamas), lapai sunumeruojami ir paskutiniame lape nurodomas lapų skaičius.</text:span></text:p>
      <text:p text:style-name="P162">Kalendoriniams metams pasibaigus, kompiuterinės formos Gaunamų PVM sąskaitų faktūrų registras turi būti laikomas (saugomas) kompiuterinėse laikmenose.</text:p>
      <text:p text:style-name="P163"/>
      <text:p text:style-name="P164"><text:span text:style-name="T165">III</text:span><text:span text:style-name="T166">.<text:s/></text:span><text:span text:style-name="T167">IŠRAŠOMŲ PRIDĖTINĖS VERTĖS MOKESČIO SĄSKAITŲ FAKTŪRŲ REGISTRO TVARKYMAS</text:span></text:p>
      <text:p text:style-name="P168"/>
      <text:p text:style-name="P169"><text:span text:style-name="T170">20</text:span><text:span text:style-name="T171">. Išrašomas PVM sąskaitas faktūras turi registruoti prekes tiekiantis ir paslaugas teikiantis apmokestinamasis asmuo bei kiti asmenys, kurie pagal PVM įstatymo nuostatas privalo išrašyti PVM sąskaitas faktūras.</text:span></text:p>
      <text:p text:style-name="P172"><text:span text:style-name="T173">21</text:span><text:span text:style-name="T174">. Išrašomų pridėtinės vertės sąskaitų faktūrų registre (toliau – Išrašomų PVM sąskaitų faktūrų registras) registruojamos visos per mokestinį laikotarpį apmokestinamojo asmens (jo filialo, padalinio) išrašytos PVM sąskaitos faktūros, kuriose įforminamas prekių tiekimas ir/ar paslaugų<text:s/></text:span><text:soft-page-break/><text:span text:style-name="T175">teikimas bei avanso sumokėjimas. Šiame registre taip pat privalo būti registruojamos PVM sąskaitos faktūros, kurias prekių tiekėjo ir/arba paslaugų teikėjo vardu išrašo pirkėjas ar trečiasis asmuo.</text:span></text:p>
      <text:p text:style-name="P176"><text:span text:style-name="T177">22</text:span><text:span text:style-name="T178">. Išrašomų PVM sąskaitų faktūrų registre turi būti registruojama kiekviena Lietuvos, kitos ES valstybės narės ar trečiosios valstybės pardavėjui ir/ar pirkėjui išrašyta PVM sąskaita faktūra.</text:span></text:p>
      <text:p text:style-name="P179">Tais atvejais, kai apmokestinamasis asmuo neapmokestinamus (pagal PVM įstatymo IV skyriaus nuostatas) prekių tiekimus ir/ar paslaugų teikimą įformina PVM sąskaitose faktūrose, suteikiant joms atskirą seriją, kuri nenaudojama įforminant PVM apmokestinamų prekių tiekimą ir/arba paslaugų teikimą, tai tokios PVM sąskaitos faktūros gali būti neregistruojamos Išrašomų PVM sąskaitų faktūrų registre.</text:p>
      <text:p text:style-name="P180"><text:span text:style-name="T181">Apmokestinamasis asmuo Išrašomų PVM sąskaitų faktūrų registre gali registruoti ir PVM sąskaitas faktūras, įformintas naudojant specialių apskaitos dokumentų blankus.</text:span></text:p>
      <text:p text:style-name="P182"><text:span text:style-name="T183">23</text:span><text:span text:style-name="T184">. Išrašomų PVM sąskaitų faktūrų registre turi būti nurodytas registrą pildančio apmokestinamojo asmens pavadinimas arba vardas ir pavardė (jei tai fizinis asmuo), PVM mokėtojo kodas, registro pildymo pradžia ir pabaiga.</text:span></text:p>
      <text:p text:style-name="P185"><text:span text:style-name="T186">24</text:span><text:span text:style-name="T187">. Išrašomų PVM sąskaitų faktūrų registre turi būti nurodomi tokie PVM sąskaitų faktūrų duomenys:</text:span></text:p>
      <text:p text:style-name="P188"><text:span text:style-name="T189">24.1</text:span><text:span text:style-name="T190">. PVM sąskaitos faktūros išrašymo data;</text:span></text:p>
      <text:p text:style-name="P191"><text:span text:style-name="T192">24.2</text:span><text:span text:style-name="T193">. išrašytos PVM sąskaitos faktūros serija ir numeris;</text:span></text:p>
      <text:p text:style-name="P194"><text:span text:style-name="T195">24.3</text:span><text:span text:style-name="T196">. pirkėjo PVM mokėtojo kodas, jeigu pirkėjas registruotas PVM mokėtoju Lietuvos Respublikoje ar kitos ES valstybės narės teritorijoje, arba pirkėjo identifikacinis numeris, kai prekės tiekiamos/paslaugos teikiamos PVM mokėtoju neįregistruotam asmeniui ir jeigu toks numeris PVM sąskaitoje faktūroje buvo nurodytas;</text:span></text:p>
      <text:p text:style-name="P197"><text:span text:style-name="T198">24.4</text:span><text:span text:style-name="T199">.</text:span><text:span text:style-name="T200"><text:s/></text:span><text:span text:style-name="T201">pirkėjo pavadinimas (nurodoma prekių ar paslaugos pirkėjo pavadinimas arba vardas ir pavardė, jei tai fizinis asmuo);</text:span></text:p>
      <text:p text:style-name="P202"><text:span text:style-name="T203">24.5</text:span><text:span text:style-name="T204">. prekių ar suteiktų paslaugų apmokestinamoji vertė (be PVM);</text:span></text:p>
      <text:p text:style-name="P205"><text:span text:style-name="T206">24.6</text:span><text:span text:style-name="T207">. apskaičiuotoji PVM suma.</text:span></text:p>
      <text:p text:style-name="P208"><text:span text:style-name="T209">25</text:span><text:span text:style-name="T210">. Pasibaigus kalendoriniams metams Išrašomų PVM sąskaitų faktūrų registras (popierinės ir/arba kompiuterinės formos) turi būti saugomas apmokestinamojo asmens vadovo nustatyta tvarka, laikantis Lietuvos archyvų departamento prie Lietuvos Respublikos Vyriausybės generalinio direktoriaus 1996 m. vasario 22 d. įsakymu Nr. 13 „Dėl Buhalterinės apskaitos dokumentų saugojimo terminų“ (Žin. 1996, Nr.<text:s/></text:span>18-489<text:span text:style-name="T211">; 1998, Nr.<text:s/></text:span>69-2039<text:span text:style-name="T212">; 2004, Nr.<text:s/></text:span>7-168<text:span text:style-name="T213">) nustatytų terminų.</text:span></text:p>
      <text:p text:style-name="P214"><text:span text:style-name="T215">26</text:span><text:span text:style-name="T216">. Likviduotų apmokestinamųjų asmenų Išrašomų PVM sąskaitų faktūrų registras (popierinės ir/arba kompiuterinės formos) turi būti saugomas Lietuvos Respublikos archyvų įstatymo (Žin., 1995, Nr.<text:s/></text:span><text:a xlink:href="https://www.e-tar.lt/portal/lt/legalAct/TAR.1FEF229DA7C6" office:target-frame-name="_blank" xlink:show="new"><text:span text:style-name="T217">107-2389</text:span></text:a><text:span text:style-name="T218">) nustatyta tvarka.</text:span></text:p>
      <text:p text:style-name="P219"><text:span text:style-name="T220">27</text:span><text:span text:style-name="T221">. PVM sąskaitas faktūras išrašančiųjų asmenų, neperduodančių apskaitos dokumentus valstybiniam saugojimui, Išrašomų PVM sąskaitų faktūrų registras (popierinės ir/arba kompiuterinės formos) turi būti saugomas 10 metų.</text:span></text:p>
      <text:p text:style-name="P222"><text:span text:style-name="T223">28</text:span><text:span text:style-name="T224">. Dingęs, visiškai ar iš dalies sugadintas Išrašomų PVM sąskaitų faktūrų registras turi būti atkuriamas vadovaujantis Dingusių, visiškai ar iš dalies sugadintų apskaitos dokumentų ir apskaitos registrų atkūrimo tvarka, patvirtinta Vyriausybės 2002 m. liepos 1 d. nutarimu Nr. 1022 (Žin., 2002, Nr.<text:s/></text:span><text:a xlink:href="https://www.e-tar.lt/portal/lt/legalAct/TAR.883882650B08" office:target-frame-name="_blank" xlink:show="new"><text:span text:style-name="T225">6</text:span><text:span text:style-name="T226">9-2822</text:span></text:a><text:span text:style-name="T227">).</text:span></text:p>
      <text:p text:style-name="P228"><text:span text:style-name="T229">29</text:span><text:span text:style-name="T230">. Popierinės formos Išrašomų PVM sąskaitų faktūrų registras, pasibaigus kalendoriniams metams, iki kitų metų kovo 1 d. turi būti susiuvamas (įrišamas), lapai sunumeruojami ir paskutiniame lape nurodomas lapų skaičius.</text:span></text:p>
      <text:p text:style-name="P231">Kalendoriniams metams pasibaigus, kompiuterinės formos Išrašomų PVM sąskaitų faktūrų registras turi būti laikomas (saugomas) kompiuterinėse laikmenose.</text:p>
      <text:p text:style-name="P232"/>
      <text:p text:style-name="P233"><text:span text:style-name="T234">IV</text:span><text:span text:style-name="T235">.<text:s/></text:span><text:span text:style-name="T236">REGISTRŲ DUOMENŲ TEIKIMAS MOKESČIŲ ADMINISTRATORIUI</text:span></text:p>
      <text:p text:style-name="P237"/>
      <text:p text:style-name="P238"><text:span text:style-name="T239">30</text:span><text:span text:style-name="T240">. Registrų duomenų pateikimas:</text:span></text:p>
      <text:p text:style-name="P241"><text:span text:style-name="T242">30.1</text:span><text:span text:style-name="T243">. Registrai (jų duomenys) turi būti pateikiami mokesčių administratoriaus pareigūnams, vykdantiems Lietuvos Respublikos mokesčių administravimo įstatyme nustatytas funkcijas, susijusias su mokesčių apskaičiavimo ir sumokėjimo kontrole;</text:span></text:p>
      <text:p text:style-name="P244"><text:span text:style-name="T245">30.2</text:span><text:span text:style-name="T246">. mokesčių administratorius, įvertindamas galimų teisės aktų pažeidimų riziką ir siekdamas užkirsti jiems kelią, pagal PVM įstatymo ir Taisyklių nuostatas privalančiam tvarkyti Registrus apmokestinamajam asmeniui arba jų grupei turi teisę nurodyti teikti Registrų duomenis.</text:span></text:p>
      <text:p text:style-name="P247">Mokesčių mokėtojų grupę, atsižvelgiant į jų vykdomą veiklą, kuriai privalu Taisyklėse nustatyta tvarka teikti vietos mokesčių administratoriui Registro duomenis, ir tokių duomenų pateikimo terminus bei laikotarpį, už kurį jie turi būti teikiami, nustato centrinis mokesčių administratorius.</text:p>
      <text:p text:style-name="P248"><text:span text:style-name="T249">Mokesčių mokėtojams privalomus vykdyti nurodymus teikti Registrų duomenis duoda vietos mokesčių administratorius. Tokiame nurodyme vietos mokesčių administratorius turi nurodyti, kokiais terminais ir už kurį mokestinį laikotarpį turi būti pateikti Registrų duomenys.</text:span></text:p>
      <text:p text:style-name="P250"><text:span text:style-name="T251">31</text:span><text:span text:style-name="T252">. Registrų duomenis apmokestinamasis asmuo privalo pateikti vienu iš žemiau išvardytų būdų:</text:span></text:p>
      <text:p text:style-name="P253"><text:span text:style-name="T254">31.1</text:span><text:span text:style-name="T255">. mokesčių mokėtojo buhalterinės apskaitos sistemų suformuotą duomenų elektroninę rinkmeną mokesčių administratoriaus nustatytu formatu ir elektroninėmis priemonėmis;</text:span></text:p>
      <text:p text:style-name="P256"><text:span text:style-name="T257">31.2</text:span><text:span text:style-name="T258">. popieriniu būdu, pildant duomenų teikimo FR0671 formą „Gaunamų PVM sąskaitų faktūrų registro duomenys“ ir/arba FR0672 formą „Išrašomų PVM sąskaitų faktūrų registro duomenys“.</text:span></text:p>
      <text:p text:style-name="P259"/>
      <text:p text:style-name="P260"><text:span text:style-name="T261">V</text:span><text:span text:style-name="T262">.<text:s/></text:span><text:span text:style-name="T263">GAUNAMŲ PVM SĄSKAITŲ FAKTŪRŲ REGISTRO DUOMENŲ TEIKIMO FORMOS FR0671 PILDYMAS</text:span></text:p>
      <text:p text:style-name="P264"/>
      <text:p text:style-name="P265"><text:span text:style-name="T266">32</text:span><text:span text:style-name="T267">. Gaunamų PVM sąskaitų faktūrų registro duomenų teikimo FR0671 forma „Gaunamų PVM sąskaitų faktūrų registro duomenys“ (toliau – FR0671 forma) turi būti užpildoma laikantis tokių reikalavimų:</text:span></text:p>
      <text:p text:style-name="P268"><text:span text:style-name="T269">32.1</text:span><text:span text:style-name="T270">. pildoma juodu arba tamsiai mėlynu rašikliu (rašalu);</text:span></text:p>
      <text:p text:style-name="P271"><text:span text:style-name="T272">32.2</text:span><text:span text:style-name="T273">. tekstas turi būti rašomas didžiosiomis spausdintinėmis raidėmis;</text:span></text:p>
      <text:p text:style-name="P274"><text:span text:style-name="T275">32.3</text:span><text:span text:style-name="T276">. raidės ir skaičiai turi būti įrašomi tiksliai į jiems skirtas vietas, nepažeidžiant nurodytų laukų linijų;</text:span></text:p>
      <text:p text:style-name="P277"><text:span text:style-name="T278">32.4</text:span><text:span text:style-name="T279">. kai įrašomi duomenys turi mažiau ženklų, negu atitinkamame laukelyje jam yra skirta vietų, tai tuščios vietos (tušti langeliai) gali būti paliekamos tiek dešinėje, tiek kairėje pusėje, išskyrus laukelius, kuriuose įrašomos pajamų ir mokesčio sumos. Prekių ir paslaugų apmokestinamoji vertė bei PVM suma įrašomos tik dešinėje laukelio pusėje (t. y. tušti langeliai gali būti paliekami tik kairėje pusėje);</text:span></text:p>
      <text:p text:style-name="P280"><text:span text:style-name="T281">32.5</text:span><text:span text:style-name="T282">. prekių ir paslaugų apmokestinamoji vertė ir PVM suma turi būti įrašoma tik sveikais skaičiais, t. y.: 1–49 centai atmetami, o 50–99 centai laikomi litu;</text:span></text:p>
      <text:p text:style-name="P283"><text:span text:style-name="T284">32.6</text:span><text:span text:style-name="T285">. nepildomuose laukeliuose neturi būti rašoma jokių brūkšnelių ar kitų simbolių. Tarp žodžių paliekami tarpai. Simboliams įrašyti skiriamas atskiras langelis;</text:span></text:p>
      <text:p text:style-name="P286"><text:span text:style-name="T287">32.7</text:span><text:span text:style-name="T288">. pildant kompiuteriu, turi būti laikomasi visų minėtų reikalavimų (išskyrus 33.1 punktą);</text:span></text:p>
      <text:p text:style-name="P289"><text:span text:style-name="T290">32.8</text:span><text:span text:style-name="T291">. kompiuteriu išspausdintoje FR0671 formoje ir jos papildomuose lapuose turi išlikti originalo proporcijos (atstumai tarp ženklų, esančių kampuose, atstumai tarp šių ženklų ir pildomų laukų).</text:span></text:p>
      <text:p text:style-name="P292"><text:span text:style-name="T293">33</text:span><text:span text:style-name="T294">. FR0671 formoje turi būti nurodyta:</text:span></text:p>
      <text:p text:style-name="P295"><text:span text:style-name="T296">33.1</text:span><text:span text:style-name="T297">.<text:s/></text:span><text:span text:style-name="T298">1 laukelyje<text:s/></text:span><text:span text:style-name="T299">–</text:span><text:span text:style-name="T300"><text:s/></text:span><text:span text:style-name="T301">teikiančio</text:span><text:span text:style-name="T302"><text:s/></text:span><text:span text:style-name="T303">duomenis</text:span><text:span text:style-name="T304"><text:s/></text:span><text:span text:style-name="T305">apmokestinamojo asmens pavadinimas;</text:span></text:p>
      <text:p text:style-name="P306"><text:span text:style-name="T307">33.2</text:span><text:span text:style-name="T308">.<text:s/></text:span><text:span text:style-name="T309">2 laukelyje<text:s/></text:span><text:span text:style-name="T310">–</text:span><text:span text:style-name="T311"><text:s/></text:span><text:span text:style-name="T312">teikiančio</text:span><text:span text:style-name="T313"><text:s/></text:span><text:span text:style-name="T314">duomenis</text:span><text:span text:style-name="T315"><text:s/></text:span><text:span text:style-name="T316">apmokestinamojo asmens PVM mokėtojo kodas;</text:span></text:p>
      <text:p text:style-name="P317"><text:span text:style-name="T318">33.3</text:span><text:span text:style-name="T319">.</text:span><text:span text:style-name="T320"><text:s/>3 laukelyje</text:span><text:span text:style-name="T321"><text:s/>– FR0671 formos pildymo data (metai, mėnuo, diena) ir registracijos numeris pagal apmokestinamojo asmens nusistatytą dokumentų registravimo tvarką;</text:span></text:p>
      <text:p text:style-name="P322"><text:span text:style-name="T323">33.4</text:span><text:span text:style-name="T324">.<text:s/></text:span><text:span text:style-name="T325">4 ir 5 laukeliuose</text:span><text:span text:style-name="T326"><text:s/>– laikotarpis, kurio duomenys yra teikiami;</text:span></text:p>
      <text:p text:style-name="P327"><text:span text:style-name="T328">33.5</text:span><text:span text:style-name="T329">.<text:s/></text:span><text:span text:style-name="T330">6 langelyje</text:span><text:span text:style-name="T331"><text:s/>– ženklu „x“ pažymima, ar teikiama pirminė FR0671, ar patikslinta, ar iš dalies patikslinta (patikslintos kai kurios eilutės);</text:span></text:p>
      <text:p text:style-name="P332"><text:span text:style-name="T333">33.6</text:span><text:span text:style-name="T334">.<text:s/></text:span><text:span text:style-name="T335">7 laukelyje</text:span><text:span text:style-name="T336"><text:s/>– FR0671 formos eilutės, kurioje pateikiami PVM sąskaitos faktūros duomenys, eilės numeris. Visuose pateikiamuose to pačio laikotarpio FR0671 formos lapuose eilučių numeracija turi būti nenutraukiama, pvz., 1; 2 ir t. t.;</text:span></text:p>
      <text:p text:style-name="P337"><text:span text:style-name="T338">33.7</text:span><text:span text:style-name="T339">.<text:s/></text:span><text:span text:style-name="T340">8 laukelyje</text:span><text:span text:style-name="T341"><text:s/>– gautos PVM sąskaitos faktūros išrašymo data;</text:span></text:p>
      <text:p text:style-name="P342"><text:span text:style-name="T343">33.8</text:span><text:span text:style-name="T344">.<text:s/></text:span><text:span text:style-name="T345">9 laukelyje</text:span><text:span text:style-name="T346"><text:s/>– gautos PVM sąskaitos faktūros serija ir numeris;</text:span></text:p>
      <text:p text:style-name="P347"><text:span text:style-name="T348">33.9</text:span><text:span text:style-name="T349">.<text:s/></text:span><text:span text:style-name="T350">10 laukelyje</text:span><text:span text:style-name="T351"><text:s/>– PVM sąskaitoje faktūroje nurodyta gautų prekių arba paslaugų apmokestinamoji vertė (be PVM);</text:span></text:p>
      <text:p text:style-name="P352"><text:span text:style-name="T353">33.10</text:span><text:span text:style-name="T354">.<text:s/></text:span><text:span text:style-name="T355">11 laukelyje</text:span><text:span text:style-name="T356"><text:s/>– PVM sąskaitoje faktūroje nurodyta PVM suma;</text:span></text:p>
      <text:p text:style-name="P357"><text:span text:style-name="T358">33.11</text:span><text:span text:style-name="T359">.<text:s/></text:span><text:span text:style-name="T360">12</text:span><text:span text:style-name="T361"><text:s/></text:span><text:span text:style-name="T362">laukelyje<text:s/></text:span><text:span text:style-name="T363">–</text:span><text:span text:style-name="T364"><text:s/></text:span><text:span text:style-name="T365">apmokestinamojo asmens, kurio vardu išrašyta PVM sąskaita faktūra, PVM mokėtojo kodas arba</text:span><text:span text:style-name="T366"><text:s/></text:span><text:span text:style-name="T367">identifikacinis numeris, jeigu asmuo nėra PVM mokėtojas;</text:span></text:p>
      <text:p text:style-name="P368"><text:span text:style-name="T369">33.12</text:span><text:span text:style-name="T370">.<text:s/></text:span><text:span text:style-name="T371">13 laukelyje</text:span><text:span text:style-name="T372"><text:s/>– apmokestinamojo asmens, kurio vardu išrašyta PVM sąskaita faktūra, pavadinimas arba vardas ir pavardė, jei tai fizinis asmuo;</text:span></text:p>
      <text:p text:style-name="P373"><text:span text:style-name="T374">33.13</text:span><text:span text:style-name="T375">.<text:s/></text:span><text:span text:style-name="T376">14 laukelyje</text:span><text:span text:style-name="T377"><text:s/>– papildomų lapų skaičius.</text:span></text:p>
      <text:p text:style-name="P378"><text:span text:style-name="T379">34</text:span><text:span text:style-name="T380">. Užpildytą FR0671 formą turi pasirašyti apmokestinamojo asmens vadovas (savininkas) arba jo įgaliotas asmuo.</text:span></text:p>
      <text:p text:style-name="P381"/>
      <text:p text:style-name="P382"><text:span text:style-name="T383">VI</text:span><text:span text:style-name="T384">.<text:s/></text:span><text:span text:style-name="T385">IŠRAŠOMŲ PVM SĄSKAITŲ FAKTŪRŲ REGISTRO DUOMENŲ TEIKIMO FORMOS FR0672 PILDYMAS</text:span></text:p>
      <text:p text:style-name="P386"/>
      <text:p text:style-name="P387"><text:span text:style-name="T388">35</text:span><text:span text:style-name="T389">. Išrašomų PVM sąskaitų faktūrų registro duomenų teikimo FR0672 forma „Išrašomų PVM sąskaitų faktūrų registro duomenys“ (toliau – FR0672 forma) turi būti užpildoma laikantis reikalavimų, nurodytų Taisyklių 32 punkte.</text:span></text:p>
      <text:p text:style-name="P390"><text:span text:style-name="T391">36</text:span><text:span text:style-name="T392">. FR0672 formoje turi būti nurodyta:</text:span></text:p>
      <text:p text:style-name="P393"><text:span text:style-name="T394">36.1</text:span><text:span text:style-name="T395">.<text:s/></text:span><text:span text:style-name="T396">1 laukelyje<text:s/></text:span><text:span text:style-name="T397">–</text:span><text:span text:style-name="T398"><text:s/></text:span><text:span text:style-name="T399">teikiančio</text:span><text:span text:style-name="T400"><text:s/></text:span><text:span text:style-name="T401">duomenis</text:span><text:span text:style-name="T402"><text:s/></text:span><text:span text:style-name="T403">apmokestinamojo asmens pavadinimas;</text:span></text:p>
      <text:p text:style-name="P404"><text:span text:style-name="T405">36.2</text:span><text:span text:style-name="T406">.<text:s/></text:span><text:span text:style-name="T407">2 laukelyje<text:s/></text:span><text:span text:style-name="T408">–</text:span><text:span text:style-name="T409"><text:s/></text:span><text:span text:style-name="T410">teikiančio</text:span><text:span text:style-name="T411"><text:s/></text:span><text:span text:style-name="T412">duomenis</text:span><text:span text:style-name="T413"><text:s/></text:span><text:span text:style-name="T414">apmokestinamojo asmens PVM mokėtojo kodas;</text:span></text:p>
      <text:p text:style-name="P415"><text:span text:style-name="T416">36.3</text:span><text:span text:style-name="T417">.</text:span><text:span text:style-name="T418"><text:s/>3 laukelyje</text:span><text:span text:style-name="T419"><text:s/>– FR0672 formos pildymo data (metai, mėnuo, diena) ir registracijos numeris pagal apmokestinamojo asmens nusistatytą dokumentų registravimo tvarką;</text:span></text:p>
      <text:p text:style-name="P420"><text:span text:style-name="T421">36.5</text:span><text:span text:style-name="T422">.<text:s/></text:span><text:span text:style-name="T423">4</text:span><text:span text:style-name="T424"><text:s/>ir<text:s/></text:span><text:span text:style-name="T425">5 laukelyje</text:span><text:span text:style-name="T426"><text:s/>– laikotarpis, kurio duomenys teikiami;</text:span></text:p>
      <text:p text:style-name="P427"><text:span text:style-name="T428">36.7</text:span><text:span text:style-name="T429">.<text:s/></text:span><text:span text:style-name="T430">6</text:span><text:span text:style-name="T431"><text:s/></text:span><text:span text:style-name="T432">laukelyje</text:span><text:span text:style-name="T433"><text:s/>– ženklu „x“ pažymima, ar teikiama pirminė FR0672, ar patikslinta, ar dalinai patikslinta (patikslintos kai kurios eilutės);</text:span></text:p>
      <text:p text:style-name="P434"><text:span text:style-name="T435">36.6</text:span><text:span text:style-name="T436">.<text:s/></text:span><text:span text:style-name="T437">7 laukelyje</text:span><text:span text:style-name="T438"><text:s/>– FR0672 formos eilutės, kurioje pateikiami PVM sąskaitos faktūros duomenys, eilės numeris. Visuose pateikiamuose to pačio laikotarpio FR0672 formos lapuose eilučių numeracija turi būti nenutraukiama, pvz., 1; 2 ir t. t.;</text:span></text:p>
      <text:p text:style-name="P439"><text:span text:style-name="T440">36.8</text:span><text:span text:style-name="T441">.<text:s/></text:span><text:span text:style-name="T442">8 laukelyje</text:span><text:span text:style-name="T443"><text:s/>– PVM sąskaitos faktūros išrašymo data;</text:span></text:p>
      <text:p text:style-name="P444"><text:span text:style-name="T445">36.9</text:span><text:span text:style-name="T446">.<text:s/></text:span><text:span text:style-name="T447">9 laukelyje</text:span><text:span text:style-name="T448"><text:s/>– išrašytos PVM sąskaitos faktūros serija ir numeris;</text:span></text:p>
      <text:p text:style-name="P449"><text:span text:style-name="T450">36.10</text:span><text:span text:style-name="T451">.<text:s/></text:span><text:span text:style-name="T452">10 laukelyje</text:span><text:span text:style-name="T453"><text:s/>– PVM sąskaitoje faktūroje nurodyta patiektų prekių ar suteiktų paslaugų apmokestinamoji vertė (be PVM);</text:span></text:p>
      <text:p text:style-name="P454"><text:span text:style-name="T455">36.11</text:span><text:span text:style-name="T456">.<text:s/></text:span><text:span text:style-name="T457">11 laukelyje</text:span><text:span text:style-name="T458"><text:s/>– PVM sąskaitoje faktūroje nurodyta PVM suma;</text:span></text:p>
      <text:p text:style-name="P459"><text:span text:style-name="T460">36.12</text:span><text:span text:style-name="T461">.<text:s/></text:span><text:span text:style-name="T462">12</text:span><text:span text:style-name="T463"><text:s/></text:span><text:span text:style-name="T464">laukelyje<text:s/></text:span><text:span text:style-name="T465">–</text:span><text:span text:style-name="T466"><text:s/></text:span><text:span text:style-name="T467">pirkėjo PVM mokėtojo kodas, jeigu pirkėjas registruotas PVM mokėtoju Lietuvos Respublikoje ar kitos ES valstybės narės teritorijoje, arba pirkėjo identifikacinis numeris, kai prekės tiekiamos/paslaugos teikiamos PVM mokėtoju neįregistruotam asmeniui ir jeigu toks numeris PVM sąskaitoje faktūroje buvo nurodytas;</text:span></text:p>
      <text:p text:style-name="P468"><text:span text:style-name="T469">36.13</text:span><text:span text:style-name="T470">.<text:s/></text:span><text:span text:style-name="T471">13 laukelyje</text:span><text:span text:style-name="T472"><text:s/>–</text:span><text:span text:style-name="T473"><text:s/></text:span><text:span text:style-name="T474">pirkėjo pavadinimas arba vardas ir pavardė, jei tai fizinis asmuo;</text:span></text:p>
      <text:p text:style-name="P475"><text:span text:style-name="T476">36.14</text:span><text:span text:style-name="T477">.<text:s/></text:span><text:span text:style-name="T478">14 laukelyje<text:s/></text:span><text:span text:style-name="T479">–</text:span><text:span text:style-name="T480"><text:s/></text:span><text:span text:style-name="T481">papildomų lapų skaičius.</text:span></text:p>
      <text:p text:style-name="P482"><text:span text:style-name="T483">37</text:span><text:span text:style-name="T484">. Užpildytą FR0672 formą turi pasirašyti apmokestinamojo asmens vadovas (savininkas) arba jo įgaliotas asmuo.</text:span></text:p>
      <text:p text:style-name="P485"/>
      <text:p text:style-name="P486"><text:span text:style-name="T487">VII</text:span><text:span text:style-name="T488">.<text:s/></text:span><text:span text:style-name="T489">MOKESČIŲ ADMINISTRATORIUI PATEIKTŲ DUOMENŲ TIKSLINIMAS</text:span></text:p>
      <text:p text:style-name="P490"/>
      <text:p text:style-name="P491"><text:span text:style-name="T492">38</text:span><text:span text:style-name="T493">. Nustačius, kad mokesčių administratoriui pateiktoje FR0671 ir/arba FR0672 formoje (toliau – forma) buvo klaidingai nurodyti Registrų duomenys, pildomos patikslintos formos, ištaisant klaidas:</text:span></text:p>
      <text:p text:style-name="P494"><text:span text:style-name="T495">38.1</text:span><text:span text:style-name="T496">.<text:s/></text:span><text:span text:style-name="T497">1 ir 2 laukeliuose</text:span><text:span text:style-name="T498"><text:s/>įrašomi duomenys, nurodyti pateiktoje (tikslinamoje) formoje;</text:span></text:p>
      <text:p text:style-name="P499"><text:span text:style-name="T500">38.2</text:span><text:span text:style-name="T501">.<text:s/></text:span><text:span text:style-name="T502">3</text:span><text:span text:style-name="T503"><text:s/></text:span><text:span text:style-name="T504">laukelyje</text:span><text:span text:style-name="T505"><text:s/>nurodoma patikslintos formos pateikimo mokesčių administratoriui data;</text:span></text:p>
      <text:p text:style-name="P506"><text:span text:style-name="T507">38.3</text:span><text:span text:style-name="T508">.<text:s/></text:span><text:span text:style-name="T509">4 ir 5 laukelyje</text:span><text:span text:style-name="T510"><text:s/>nurodomi pateiktos (tikslinamos) formos duomenys;</text:span></text:p>
      <text:p text:style-name="P511"><text:span text:style-name="T512">38.4</text:span><text:span text:style-name="T513">.<text:s/></text:span><text:span text:style-name="T514">6 laukelyje<text:s/></text:span><text:span text:style-name="T515">ženklu „x“ pažymima, kad teikiama patikslinta forma arba forma, kurioje patikslintos kai kurios eilutės;</text:span></text:p>
      <text:p text:style-name="P516"><text:span text:style-name="T517">38.5</text:span><text:span text:style-name="T518">.<text:s/></text:span><text:span text:style-name="T519">7 laukelyje<text:s/></text:span><text:span text:style-name="T520">nurodomas tikslinamos eilutės numeris, jeigu teikiama forma, kurioje tikslinami kai kurių pateiktos (tikslinamos) formos eilučių duomenys arba nurodomas teikiamos (patikslinančios) formos eilutės numeris, jeigu teikiama patikslinta forma;</text:span></text:p>
      <text:p text:style-name="P521"><text:span text:style-name="T522">38.6</text:span><text:span text:style-name="T523">.<text:s/></text:span><text:span text:style-name="T524">8–13 laukeliuose</text:span><text:span text:style-name="T525"><text:s/>yra pateikiami patikslinti duomenys;</text:span></text:p>
      <text:p text:style-name="P526"><text:span text:style-name="T527">38.7</text:span><text:span text:style-name="T528">.<text:s/></text:span><text:span text:style-name="T529">14 laukelyje</text:span><text:span text:style-name="T530"><text:s/>nurodomas teikiamos patikslintos formos arba formos, kurioje patikslintos kai kurios eilutės, lapų skaičius.</text:span></text:p>
      <text:p text:style-name="P531"><text:span text:style-name="T532">39</text:span><text:span text:style-name="T533">. Kai tikslinami elektroniniu būdu pateikti Registrų duomenys, turi būti pateikiamas visas patikslintas atitinkamo laikotarpio nustatyto formato duomenų rinkinys.</text:span></text:p>
      <text:p text:style-name="P534"/>
      <text:p text:style-name="P535"><text:span text:style-name="T536">VIII</text:span><text:span text:style-name="T537">.<text:s/></text:span><text:span text:style-name="T538">BAIGIAMOSIOS NUOSTATOS</text:span></text:p>
      <text:p text:style-name="P539"/>
      <text:p text:style-name="P540"><text:span text:style-name="T541">40</text:span><text:span text:style-name="T542">. Už šių Taisyklių nesilaikymą apmokestinamasis asmuo Lietuvos Respublikos įstatymų nustatyta tvarka traukiamas atsakomybėn.</text:span></text:p>
      <text:p text:style-name="P543">______________</text:p>
      <text:p text:style-name="P544"/>
      <text:p text:style-name="Normal"/>
      <text:p text:style-name="Normal"><text:span text:style-name="T545"><draw:frame draw:style-name="a0" draw:name="Picture 2" text:anchor-type="as-char" svg:x="0in" svg:y="0in" svg:width="6.6875in" svg:height="4.64583in" style:rel-width="scale" style:rel-height="scale"><draw:image xlink:href="media/image1.emf" xlink:type="simple" xlink:show="embed" xlink:actuate="onLoad"/><svg:title/><svg:desc/></draw:frame></text:span></text:p>
      <text:p text:style-name="Normal"/>
      <text:p text:style-name="Normal"><text:span text:style-name="T546"><draw:frame draw:style-name="a1" draw:name="Picture 3" text:anchor-type="as-char" svg:x="0in" svg:y="0in" svg:width="6.6875in" svg:height="4.64583in" style:rel-width="scale" style:rel-height="scale"><draw:image xlink:href="media/image2.emf" xlink:type="simple" xlink:show="embed" xlink:actuate="onLoad"/><svg:title/><svg:desc/></draw:frame></text:span></text:p>
      <text:p text:style-name="P547"/>
      <text:soft-page-break/>
      <text:p text:style-name="Normal"><text:span text:style-name="T548"><draw:frame draw:style-name="a2" draw:name="Picture 4" text:anchor-type="as-char" svg:x="0in" svg:y="0in" svg:width="6.6875in" svg:height="4.67708in" style:rel-width="scale" style:rel-height="scale"><draw:image xlink:href="media/image3.emf" xlink:type="simple" xlink:show="embed" xlink:actuate="onLoad"/><svg:title/><svg:desc/></draw:frame></text:span></text:p>
      <text:p text:style-name="Normal"/>
      <text:p text:style-name="Normal"><text:span text:style-name="T549"><draw:frame draw:style-name="a3" draw:name="Picture 5" text:anchor-type="as-char" svg:x="0in" svg:y="0in" svg:width="6.6875in" svg:height="4.67708in" style:rel-width="scale" style:rel-height="scale"><draw:image xlink:href="media/image4.emf" xlink:type="simple" xlink:show="embed" xlink:actuate="onLoad"/><svg:title/><svg:desc/></draw:frame></text:span></text:p>
      <text:p text:style-name="P55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9T05:06:00Z</meta:creation-date>
    <dc:date>2016-04-29T05:06:00Z</dc:date>
    <meta:template xlink:href="Normal" xlink:type="simple"/>
    <meta:editing-cycles>2</meta:editing-cycles>
    <meta:editing-duration>PT0S</meta:editing-duration>
    <meta:document-statistic meta:page-count="9" meta:paragraph-count="181" meta:word-count="2559" meta:character-count="21906" meta:row-count="454" meta:non-whitespace-character-count="19528"/>
  </office:meta>
</office:document-meta>
</file>