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BIRŽELIO 22 D. ĮSAKYMO NR. 4-30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liepos 14 d. Nr. 4-356</text:p>
      <text:p text:style-name="P9">Vilnius</text:p>
      <text:p text:style-name="P10"/>
      <text:p text:style-name="P11"><text:span text:style-name="T12">Pakeičiu</text:span><text:span text:style-name="T13"><text:s/>Lietuvos Respublikos ūkio ministro 2009 m. birželio 22 d. įsakymą Nr. 4-3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3DDC5659BD" office:target-frame-name="_blank" xlink:show="new"><text:span text:style-name="T14">50-650</text:span></text:a><text:span text:style-name="T15">):</text:span></text:p>
      <text:p text:style-name="P16"><text:span text:style-name="T17">1</text:span><text:span text:style-name="T18">. Įrašau preambulės antrojoje pastraipoje vietoj skaičių ir žodžių „23 852 404,00 (dvidešimt tris milijonus aštuonis šimtus penkiasdešimt du tūkstančius keturis šimtus keturis)“ skaičius ir žodžius „22 960 529,00 (dvidešimt du milijonus devynis šimtus šešiasdešimt tūkstančių penkis šimtus dvidešimt devynis)“;</text:span></text:p>
      <text:p text:style-name="P19"><text:span text:style-name="T20">2</text:span><text:span text:style-name="T21">. Įrašau 1 punkte vietoj skaičių ir žodžių „5 858 191,00 (penkių milijonų aštuonių šimtų penkiasdešimt aštuonių tūkstančių šimto devyniasdešimt vieno) lito“ skaičius ir žodžius „4 966 316,00 (keturių milijonų devynių šimtų šešiasdešimt šešių tūkstančių trijų šimtų šešiolikos) litų“.</text:span></text:p>
      <text:p text:style-name="P22"/>
      <text:p text:style-name="P23"/>
      <text:p text:style-name="P24"/>
      <text:p text:style-name="P25"><text:span text:style-name="T26">Laikinai einantis ūkio ministro pareigas</text:span><text:span text:style-name="T27"><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8:51:00Z</meta:creation-date>
    <dc:date>2016-02-04T08:51:00Z</dc:date>
    <meta:template xlink:href="Normal" xlink:type="simple"/>
    <meta:editing-cycles>2</meta:editing-cycles>
    <meta:editing-duration>PT0S</meta:editing-duration>
    <meta:document-statistic meta:page-count="1" meta:paragraph-count="11" meta:word-count="200" meta:character-count="1536" meta:row-count="43" meta:non-whitespace-character-count="1347"/>
  </office:meta>
</office:document-meta>
</file>