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break-before="page"/>
    </style:style>
    <style:style style:name="P67" style:parent-style-name="Normal" style:family="paragraph">
      <style:paragraph-properties fo:text-indent="3.543in"/>
      <style:text-properties style:font-size-complex="12pt" fo:language="en" fo:country="U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center"/>
      <style:text-properties fo:font-weight="bold" style:font-weight-asian="bold" fo:text-transform="uppercase" fo:color="#000000"/>
    </style:style>
    <style:style style:name="P38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center"/>
      <style:text-properties fo:font-weight="bold" style:font-weight-asian="bold" fo:text-transform="uppercase" fo:color="#000000"/>
    </style:style>
    <style:style style:name="P58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family="paragraph">
      <style:paragraph-properties fo:break-before="page" fo:text-indent="0.4923in"/>
    </style:style>
    <style:style style:name="T786" style:parent-style-name="DefaultParagraphFont" style:family="text">
      <style:text-properties fo:color="#000000" fo:language="en" fo:country="US"/>
    </style:style>
    <style:style style:name="P787" style:parent-style-name="Normal" style:family="paragraph">
      <style:text-properties fo:color="#000000"/>
    </style:style>
    <style:style style:name="T788" style:parent-style-name="DefaultParagraphFont" style:family="text">
      <style:text-properties fo:color="#000000" fo:language="en" fo:country="US"/>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break-before="page"/>
    </style:style>
    <style:style style:name="T792" style:parent-style-name="DefaultParagraphFont" style:family="text">
      <style:text-properties fo:color="#000000" fo:language="en" fo:country="US"/>
    </style:style>
    <style:style style:name="P793" style:parent-style-name="Normal" style:family="paragraph">
      <style:text-properties fo:color="#000000"/>
    </style:style>
    <style:style style:name="T794" style:parent-style-name="DefaultParagraphFont" style:family="text">
      <style:text-properties fo:color="#000000" fo:language="en" fo:country="US"/>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family="paragraph">
      <style:paragraph-properties fo:break-before="page"/>
    </style:style>
    <style:style style:name="T798" style:parent-style-name="DefaultParagraphFont" style:family="text">
      <style:text-properties fo:color="#000000" fo:language="en" fo:country="US"/>
    </style:style>
    <style:style style:name="P799" style:parent-style-name="Normal" style:family="paragraph">
      <style:text-properties fo:color="#000000"/>
    </style:style>
    <style:style style:name="T800" style:parent-style-name="DefaultParagraphFont" style:family="text">
      <style:text-properties fo:color="#000000" fo:language="en" fo:country="US"/>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P803" style:parent-style-name="Normal" style:family="paragraph">
      <style:paragraph-properties fo:break-before="page"/>
    </style:style>
    <style:style style:name="T804" style:parent-style-name="DefaultParagraphFont" style:family="text">
      <style:text-properties fo:color="#000000" fo:language="en" fo:country="US"/>
    </style:style>
    <style:style style:name="T805" style:parent-style-name="DefaultParagraphFont" style:family="text">
      <style:text-properties fo:color="#000000" fo:language="en" fo:country="US"/>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JURIDINIO ASMENS NEKILNOJAMOJO TURTO MOKESČIO METINĖS DEKLARACIJOS FR0315 FORMOS IR JURIDINIO ASMENS ĮSIGYTO (PRARASTO) NEKILNOJAMOJO TURTO MOKESČIO DEKLARACIJOS FR0316 FORMOS BEI ŠIŲ FORMŲ PILDYMO TAISYKLIŲ PATVIRTINIMO</text:p>
      <text:p text:style-name="P12"/>
      <text:p text:style-name="P13">2002 m. vasario 19 d. Nr. 49</text:p>
      <text:p text:style-name="P14">Vilnius</text:p>
      <text:p text:style-name="P15"/>
      <text:p text:style-name="P16"/>
      <text:p text:style-name="P17"><text:span text:style-name="T18">Vadovaudamasis Lietuvos Respublikos mokesčių administravimo įstatymo (Žin., 1995, Nr.<text:s/></text:span><text:a xlink:href="https://www.e-tar.lt/portal/lt/legalAct/TAR.D503DCB3BF0D" office:target-frame-name="_blank" xlink:show="new"><text:span text:style-name="T19">61-1525</text:span></text:a><text:span text:style-name="T20">) 23 straipsnio 3 dalimi, Lietuvos Respublikos įmonių ir organizacijų nekilnojamojo turto mokesčio įstatymu (Žin., 1994, Nr.<text:s/></text:span><text:a xlink:href="https://www.e-tar.lt/portal/lt/legalAct/TAR.BF09B38B99C6" office:target-frame-name="_blank" xlink:show="new"><text:span text:style-name="T21">59-1156</text:span></text:a><text:span text:style-name="T22">) bei Lietuvos Respublikos finansų ministro 1997 m. liepos 29 d. įsakymu Nr. 110 „Dėl Valstybinės mokesčių inspekcijos prie Finansų ministerijos – centrinio mokesčio administratoriaus nuostatų patvirtinimo“ patvirtintų Valstybinės mokesčių inspekcijos prie Finansų ministerijos nuostatų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18.11 punktu ir siekdamas užtikrinti efektyvų juridinių asmenų nekilnojamojo turto mokesčio administravimą:</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Juridinio asmens nekilnojamojo turto mokesčio metinės deklaracijos FR0315 formą (toliau – FR0315 forma).</text:span></text:p>
      <text:p text:style-name="P35"><text:span text:style-name="T36">1.2</text:span><text:span text:style-name="T37">. Juridinio asmens įsigyto (prarasto) nekilnojamojo turto mokesčio deklaracijos FR0316 formą (toliau – FR0316 forma).</text:span></text:p>
      <text:p text:style-name="P38"><text:span text:style-name="T39">1.3</text:span><text:span text:style-name="T40">. Juridinio asmens nekilnojamojo turto mokesčio metinės deklaracijos FR0315 formos ir Juridinio asmens įsigyto (prarasto) nekilnojamojo turto mokesčio deklaracijos FR0316 formos pildymo taisykles (toliau – Taisyklės).</text:span></text:p>
      <text:p text:style-name="P41"><text:span text:style-name="T42">2</text:span><text:span text:style-name="T43">.<text:s/></text:span><text:span text:style-name="T44">Įsaka</text:span><text:span text:style-name="T45">u:</text:span></text:p>
      <text:p text:style-name="P46"><text:span text:style-name="T47">2.1</text:span><text:span text:style-name="T48">. Valstybinės mokesčių inspekcijos prie Finansų ministerijos (toliau – Inspekcijos) Informacinių sistemų plėtros skyriui pagal Inspekcijos viršininko 1999 m. rugpjūčio 26 d. įsakymą Nr. 165 „Dėl dokumentų formų registro“ FR0315 ir FR0316 formas įtraukti į Dokumentų formų registrą ir užtikrinti, kad iki 2002 m. gegužės 1 d. būtų parengta programinė įranga šiose formose pateiktiems duomenims apdoroti.</text:span></text:p>
      <text:p text:style-name="P49"><text:span text:style-name="T50">2.2</text:span><text:span text:style-name="T51">. Inspekcijos Reikalų skyriui organizuoti FR0315 ir FR0316 formų blankų pagaminimą ir jais aprūpinti visas apskričių valstybines mokesčių inspekcijas (toliau – AVMI).</text:span></text:p>
      <text:p text:style-name="P52"><text:span text:style-name="T53">2.3</text:span><text:span text:style-name="T54">. Apskaičiuojantiems nekilnojamojo turto mokestį naudoti FR0315 ir FR0316 formas ir vadovautis Taisyklėms.</text:span></text:p>
      <text:p text:style-name="P55"><text:span text:style-name="T56">2.4</text:span><text:span text:style-name="T57">. Inspekcijos viršininko pavaduotojams pagal kuruojamas sritis ir AVMI viršininkams kontroliuoti šio įsakymo vykdymą.</text:span></text:p>
      <text:p text:style-name="P58"/>
      <text:p text:style-name="P59"/>
      <text:p text:style-name="P60"/>
      <text:p text:style-name="P61">Viršininko pirmasis pavaduotojas</text:p>
      <text:p text:style-name="P62"><text:span text:style-name="T63">l. E. viršininko pareigas</text:span><text:span text:style-name="T64"><text:tab/>Jurgis Gurauskas</text:span></text:p>
      <text:p text:style-name="P65"/>
      <text:p text:style-name="P66"/>
      <text:soft-page-break/>
      <text:p text:style-name="P67">PATVIRTINTA</text:p>
      <text:p text:style-name="P68">Valstybinės mokesčių inspekcijos prie</text:p>
      <text:p text:style-name="P69">Lietuvos Respublikos finansų ministerijos</text:p>
      <text:p text:style-name="P70">viršininko 2002 m. vasario 19 d.<text:s/></text:p>
      <text:p text:style-name="P71">įsakymu Nr. 49</text:p>
      <text:p text:style-name="P72"/>
      <text:p text:style-name="P73"><text:span text:style-name="T74">JURIDINIO ASMENS NEKILNOJAMOJO TURTO MOKESČIO METINĖS DEKLARACIJOS FR0315 FORMOS IR JURIDINIO ASMENS ĮSIGYTO (PRARASTO) NEKILNOJAMOJO TURTO MOKESČIO DEKLARACIJOS FR0316 FORMOS PILDY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s Juridinio asmens nekilnojamojo turto mokesčio metinės deklaracijos FR0315 formos ir Juridinio asmens įsigyto (prarasto) nekilnojamojo turto mokesčio deklaracijos FR0316 formos pildymo taisyklės (toliau – Taisyklės) nustato juridinio asmens nekilnojamojo turto mokesčio metinės deklaracijos FR0315 formos (toliau – metinė deklaracija) ir juridinio asmens įsigyto (prarasto) nekilnojamojo turto mokesčio deklaracijos FR0316 formos (toliau – įsigyto (prarasto) turto deklaracija) užpildymo tvarką.</text:span></text:p>
      <text:p text:style-name="P84"><text:span text:style-name="T85">2</text:span><text:span text:style-name="T86">. Taisyklės parengtos vadovaujantis Lietuvos Respublikos įmonių ir organizacijų nekilnojamojo turto mokesčio įstatymu (Žin.,1994, Nr.<text:s/></text:span><text:a xlink:href="https://www.e-tar.lt/portal/lt/legalAct/TAR.BF09B38B99C6" office:target-frame-name="_blank" xlink:show="new"><text:span text:style-name="T87">59-1156</text:span></text:a><text:span text:style-name="T88">) ir Lietuvos Respublikos mokesčių administravimo įstatymu (Žin.,1995, Nr.<text:s/></text:span><text:a xlink:href="https://www.e-tar.lt/portal/lt/legalAct/TAR.D503DCB3BF0D" office:target-frame-name="_blank" xlink:show="new"><text:span text:style-name="T89">61-1525</text:span></text:a><text:span text:style-name="T90">).</text:span></text:p>
      <text:p text:style-name="P91"><text:span text:style-name="T92">3</text:span><text:span text:style-name="T93">. Taisyklėse vartojamos sąvokos:</text:span></text:p>
      <text:p text:style-name="P94"><text:span text:style-name="T95">„juridinis asmuo“<text:s/></text:span><text:span text:style-name="T96">–</text:span><text:span text:style-name="T97"><text:s/></text:span><text:span text:style-name="T98">tai Lietuvos Respublikos civiliniame kodekse apibrėžtas Lietuvos Respublikos juridinis asmuo (įskaitant individualią (personalią) įmonę ar ūkinę bendriją), užsienio juridinis asmuo ar kita organizacija;</text:span></text:p>
      <text:p text:style-name="P99"><text:span text:style-name="T100">„nekilnojamojo turto mokesčio mokėtojas“ (toliau – mokesčio mokėtojas)<text:s/></text:span><text:span text:style-name="T101">– juridinis asmuo, kuris pagal Lietuvos Respublikos įmonių ir organizacijų nekilnojamojo turto mokesčio įstatymą (toliau – NTM įstatymas) privalo mokėti nekilnojamojo turto mokestį už Lietuvos Respublikos teritorijoje nuosavybės teise jam priklausantį nekilnojamąjį turtą;</text:span></text:p>
      <text:p text:style-name="P102"><text:span text:style-name="T103">„nekilnojamojo turto mokestis“ (toliau – mokestis)</text:span><text:span text:style-name="T104"><text:s/>– tai NTM įstatymo nustatyta tvarka apskaičiuotas mokestis už mokesčio mokėtojui Lietuvos Respublikos teritorijoje nuosavybės teise priklausantį nekilnojamąjį turtą.</text:span></text:p>
      <text:p text:style-name="P105"><text:span text:style-name="T106">4</text:span><text:span text:style-name="T107">. Deklaracijas pildo ir apskrities valstybinės mokesčių inspekcijos teritoriniam skyriui (toliau – AVMI teritoriniam skyriui) pagal įregistravimo mokesčio mokėtoju vietą turi pateikti mokesčio mokėtojai, kurie NTM įstatymo nustatyta tvarka privalo mokėti mokestį už nuosavybės teise priklausantį nekilnojamąjį turtą. Jeigu mokesčio mokėtojas turi nekilnojamojo turto kelių savivaldybių teritorijose, tai deklaracijose nurodomas visose savivaldybėse turimas nekilnojamasis turtas.</text:span></text:p>
      <text:p text:style-name="P108"><text:span text:style-name="T109">4.1</text:span><text:span text:style-name="T110">. Metinė deklaracija pagal praėjusių metų gruodžio 31 d. turto būklę pateikiama iki einamųjų metų kovo 1 dienos.</text:span></text:p>
      <text:p text:style-name="P111"><text:span text:style-name="T112">4.2</text:span><text:span text:style-name="T113">. Įsigyto (prarasto) turto deklaracija naudojama apskaičiuojant arba įsigyto arba prarasto nekilnojamojo turto mokestį. Ši deklaracija pateikiama iki kito mėnesio, einančio po mėnesio, kurį turtas buvo įsigytas nuosavybės teise ar prarastas (pasirašytas turto priėmimo–perdavimo aktas), pabaigos.</text:span></text:p>
      <text:p text:style-name="P114"><text:span text:style-name="T115">Pasistačius nekilnojamąjį turtą įsigyto (prarasto) turto deklaracija pateikiama iki kito mėnesio, einančio po mėnesio, kurį turtas buvo priimtas naudoti, pabaigos. Atlikus turto rekonstrukciją ir priėmus tokį turtą naudoti, iš Registro įmonės turi būti gauta nauja to turto mokestinės vertės pažyma, kurioje turi būti nurodyta nauja to turto mokestinė vertė. Jeigu po rekonstrukcijos turto vertė padidėja arba sumažėja, iki kito mėnesio, einančio po mėnesio, kurį rekonstruotas turtas buvo priimtas naudoti, pabaigos turi būti pateikiama įsigyto (prarasto) turto deklaracija.</text:span></text:p>
      <text:p text:style-name="P116"><text:span text:style-name="T117">4.3</text:span><text:span text:style-name="T118">. Jeigu tą patį mėnesį vienas nekilnojamasis turtas įsigyjamas, o kitas prarandamas, tai turi būti pateikiamos dvi įsigyto (prarasto) turto deklaracijos – viena kai turtas įsigyjamas, kita – kai prarandamas.</text:span></text:p>
      <text:p text:style-name="P119"><text:span text:style-name="T120">4.4</text:span><text:span text:style-name="T121">. Jeigu turtas įgyjamas ar prarandamas einamųjų metų sausio mėnesį ir įsigyto (prarasto) turto deklaraciją reikia pateikti iki vasario mėnesio paskutinės dienos, tai kartu su šia deklaracija turi būti pateikiama metinė deklaracija, kurioje turi būti nurodytas praėjusių metų gruodžio 31 d. turėtas turtas.</text:span></text:p>
      <text:p text:style-name="P122"><text:span text:style-name="T123">5</text:span><text:span text:style-name="T124">. Metinės deklaracijos ir įsigyto (prarasto) turto deklaracijos teikti neprivalo:</text:span></text:p>
      <text:p text:style-name="P125"><text:span text:style-name="T126">5.1</text:span><text:span text:style-name="T127">. Juridiniai asmenys, kurie, vadovaujantis NTM įstatymo 5 straipsniu, pagal savo statusą arba veiklos rūšį (visuomeninės organizacijos, valstybės ir savivaldybės įmonės, labdaros organizacijos ir fondai, švietimo įstaigos, biudžetinės įstaigos, užsienio valstybių diplomatinės ir konsulinės įstaigos ir pan.) yra atleisti nuo nekilnojamojo turto mokesčio.</text:span></text:p>
      <text:p text:style-name="P128"><text:span text:style-name="T129">5.2</text:span><text:span text:style-name="T130">. Juridiniai asmenys, turintys tik pagal NTM įstatymo nuostatas neapmokestinamą turtą – bendros paskirties objektus, aplinkos ir priešgaisrinei apsaugai naudojamą turtą, kapinių ir laidojimo paslaugoms naudojamą turtą.</text:span></text:p>
      <text:p text:style-name="P131"><text:span text:style-name="T132">5.3</text:span><text:span text:style-name="T133">. juridiniai asmenys, turintys tik nepriimtus naudoti statinius.</text:span></text:p>
      <text:p text:style-name="P134"><text:span text:style-name="T135">6</text:span><text:span text:style-name="T136">. Metinės deklaracijos teikti neprivalo:</text:span></text:p>
      <text:p text:style-name="P137"><text:span text:style-name="T138">6.1</text:span><text:span text:style-name="T139">. Juridiniai asmenys, praėjusių metų gruodžio 31 d. neturėję jokio nekilnojamojo turto.</text:span></text:p>
      <text:p text:style-name="P140"><text:span text:style-name="T141">6.2</text:span><text:span text:style-name="T142">. Per metus naujai įregistruoti juridiniai asmenys, įsigiję nekilnojamąjį turtą.</text:span></text:p>
      <text:p text:style-name="P143"><text:span text:style-name="T144">7</text:span><text:span text:style-name="T145">. Įsigyto (prarasto) turto deklaracijos teikti neprivalo:</text:span></text:p>
      <text:p text:style-name="P146"><text:span text:style-name="T147">7.1</text:span><text:span text:style-name="T148">. Juridiniai asmenys, tą patį nekilnojamąjį turtą įsigiję ir praradę tą patį mėnesį.</text:span></text:p>
      <text:p text:style-name="P149"><text:span text:style-name="T150">7.2</text:span><text:span text:style-name="T151">. Juridiniai asmenys, kurių nekilnojamojo turto vertė po rekonstrukcijos nepasikeitė.</text:span></text:p>
      <text:p text:style-name="P152"><text:span text:style-name="T153">8</text:span><text:span text:style-name="T154">. Juridiniai asmenys, turintys pagal NTM įstatymo nuostatas neapmokestinamą turtą ir apmokestinamą turtą, AVMI teritoriniam skyriui privalo pateikti metinę ar įsigyto (prarasto) turto deklaraciją, kurioje būtų nurodyta minėto neapmokestinamo ir apmokestinamo turto vertė. Nebaigtos statybos (nepriimtų naudoti statinių) vertė deklaracijoje nenurodoma.</text:span></text:p>
      <text:p text:style-name="P155"><text:span text:style-name="T156">9</text:span><text:span text:style-name="T157">. Jeigu savivaldybė mokesčio mokėtoją nuo mokesčio atleidžia arba šį mokestį jam sumažina, tai mokesčių mokėtojas metinę ar įsigyto (prarasto) turto deklaraciją privalo pateikti. Kartu reikia pateikti savivaldybės sprendimą dėl atleidimo nuo mokesčio arba jo sumažinimo ir šio sprendimo kopiją, kuri turi likti AVMI teritoriniame skyriuje. Jeigu savivaldybė tokį sprendimą priima po metinės ar įsigyto (prasto) turto deklaracijos pateikimo, tai turi būti teikiamos patikslintos deklaracijos.</text:span></text:p>
      <text:p text:style-name="P158"><text:span text:style-name="T159">10</text:span><text:span text:style-name="T160">. AVMI teritoriniam skyriui metinės arba įsigyto (prarasto) turto deklaracijos du egzemplioriai pateikiami asmeniškai arba atsiunčiami paštu. Vienas deklaracijos egzempliorius su jo gavimą patvirtinančiu spaudu ir deklaraciją priėmusio atsakingo darbuotojo parašu grąžinamas mokesčio mokėtojui.</text:span></text:p>
      <text:p text:style-name="P161"><text:span text:style-name="T162">11</text:span><text:span text:style-name="T163">. Mokesčio mokėtojai turi naudoti AVMI teritoriniuose skyriuose gautus spaustuviniu būdu pagamintų deklaracijų blankus arba kokybiškas (nepadidintas ir nesumažintas) tokių blankų kopijas.</text:span></text:p>
      <text:p text:style-name="P164"><text:span text:style-name="T165">12</text:span><text:span text:style-name="T166">. Deklaracijos turi būti pildomos laikantis tokių taisyklių:</text:span></text:p>
      <text:p text:style-name="P167"><text:span text:style-name="T168">12.1</text:span><text:span text:style-name="T169">. pildoma juodu arba mėlynu (pageidautina ne šviesaus atspalvio) rašikliu;</text:span></text:p>
      <text:p text:style-name="P170"><text:span text:style-name="T171">12.2</text:span><text:span text:style-name="T172">. raidės ir skaičiai turi būti įrašomi tiksliai į jiems skirtas vietas, nepažeidžiant nurodytų laukų linijų.</text:span></text:p>
      <text:p text:style-name="P173"><text:span text:style-name="T174">Kai į deklaraciją įrašomas rodiklis turi mažiau ženklų, negu atitinkamame laukelyje jam yra skirta vietų, tai tuščios vietos (tušti tarpeliai) gali būti paliekami tiek kairėje, tiek dešinėje, tiek abiejose įrašyto rodiklio pusėse (išskyrus 02 laukelyje nurodomą mokesčio mokėtojo identifikacinį numerį (kodą), kurį įrašant tuščios vietos paliekamos laukelio dešinėje pusėje);</text:span></text:p>
      <text:p text:style-name="P175"><text:span text:style-name="T176">12.3</text:span><text:span text:style-name="T177">. tekstas rašomas tik didžiosiomis spausdintinėmis raidėmis;</text:span></text:p>
      <text:p text:style-name="P178"><text:span text:style-name="T179">12.4</text:span><text:span text:style-name="T180">. nurodomos sumos apvalinamos: 49 centai ir mažiau atmetami, 50 centų ir daugiau laikomi litu;</text:span></text:p>
      <text:p text:style-name="P181"><text:span text:style-name="T182">12.5</text:span><text:span text:style-name="T183">. prie įrašomų skaičių nepridedami jokie kiti simboliai (pvz., kableliai, brūkšniai ir pan.);</text:span></text:p>
      <text:p text:style-name="P184"><text:span text:style-name="T185">12.6</text:span><text:span text:style-name="T186">. laukeliai, kurie nepildomi, paliekami tušti (nerašomi jokie simboliai, pvz., brūkšneliai, kryželiai, nuliai ar pan.);</text:span></text:p>
      <text:p text:style-name="P187"><text:span text:style-name="T188">12.7</text:span><text:span text:style-name="T189">. pildant kompiuteriniu būdu spausdintas deklaracijas laikomasi visų minėtų reikalavimų;</text:span></text:p>
      <text:p text:style-name="P190"><text:span text:style-name="T191">12.8</text:span><text:span text:style-name="T192">. kompiuteriniu būdu spausdintose deklaracijose turi išlikti originalios formos proporcijos (atstumai tarp kryželių, esančių formos kampuose, bei atstumai tarp kryželių ir pildomų laukų);</text:span></text:p>
      <text:p text:style-name="P193"><text:span text:style-name="T194">12.9</text:span><text:span text:style-name="T195">. deklaracijų preambulė nepildoma. Ją užpildo deklaracijas priimantis AVMI teritorinio skyriaus darbuotojas.</text:span></text:p>
      <text:p text:style-name="P196"><text:span text:style-name="T197">13</text:span><text:span text:style-name="T198">. Užpildytas deklaracijas pasirašo ją pateikusio juridinio asmens vadovas (savininkas) ir vyriausiasis buhalteris (buhalteris) arba tik neribotos civilinės atsakomybės juridinio asmens savininkas (jei savininkas yra vienas asmuo).</text:span></text:p>
      <text:p text:style-name="P199">Kai deklaracijas pateikia užsienio valstybės juridinis asmuo ar kita organizacija, privalanti mokėti Lietuvos Respublikoje esančio nekilnojamojo turto mokestį, ją gali pasirašyti užsienio valstybės juridinio asmens ar kitos organizacijos pagrindinės įmonės arba jos filialo Lietuvoje įgaliotasis atstovas, arba kitas įgaliotasis atstovas, veikiantis pagal patvirtintą įgaliojimą.</text:p>
      <text:p text:style-name="P200">Jei juridinis asmuo neturi vyriausiojo buhalterio (buhalterio) pareigybės ir pagal sutartį apskaitos paslaugas teikia ir deklaracijas rengia kitas juridinis asmuo (įmonė), tai deklaracijas (jei taip nustatyta sutartyje) pasirašo to kito juridinio asmens (įmonės) įgaliotas asmuo (turi būti nurodomas to asmens vardas, pavardė ir įmonės, teikiančios paslaugas, pavadinimas).</text:p>
      <text:p text:style-name="P201"/>
      <text:p text:style-name="P202"><text:span text:style-name="T203">II</text:span><text:span text:style-name="T204">.<text:s/></text:span><text:span text:style-name="T205">METINĖS DEKLARACIJOS PILDYMAS</text:span></text:p>
      <text:p text:style-name="P206"/>
      <text:p text:style-name="P207"><text:span text:style-name="T208">14</text:span><text:span text:style-name="T209">. Metinė deklaracija (toliau – deklaracija) pildoma, jeigu mokesčio mokėtojas turėjo nekilnojamąjį turtą praėjusių metų gruodžio 31 dieną.</text:span></text:p>
      <text:p text:style-name="P210"><text:span text:style-name="T211">15</text:span><text:span text:style-name="T212">. Deklaracijos A dalis pildoma taip:</text:span></text:p>
      <text:p text:style-name="P213"><text:span text:style-name="T214">15.1</text:span><text:span text:style-name="T215">.<text:s/></text:span><text:span text:style-name="T216">01</text:span><text:span text:style-name="T217"><text:s/></text:span><text:span text:style-name="T218">laukelyje</text:span><text:span text:style-name="T219"><text:s/>įrašomas „X“ ženklas, jeigu teikiama patikslinta atitinkamų ataskaitinių metų metinė deklaracija.</text:span></text:p>
      <text:p text:style-name="P220"><text:span text:style-name="T221">15.2</text:span><text:span text:style-name="T222">.<text:s/></text:span><text:span text:style-name="T223">02</text:span><text:span text:style-name="T224"><text:s/></text:span><text:span text:style-name="T225">laukelyje</text:span><text:span text:style-name="T226"><text:s/>įrašomas mokesčio mokėtojo identifikacinis numeris (kodas).</text:span></text:p>
      <text:p text:style-name="P227">Jeigu deklaraciją pateikia Lietuvos Respublikos juridinis asmuo ar užsienio juridinio asmens bei kitos organizacijos filialas, teisiškai įregistruotas Lietuvos Respublikoje, užpildomos 02 laukelio pirmiems 7 ženklams skirtos vietos.</text:p>
      <text:p text:style-name="P228"><text:span text:style-name="T229">Jeigu deklaraciją pateikia užsienio juridinis asmuo ar kita organizacija, kuri nėra teisiškai įregistruota Lietuvos Respublikoje, šiame laukelyje įrašomas laikinas mokesčio mokėtojo identifikacinis numeris (kodas) – užpildomos 02 laukelio visiems 10 ženklų skirtos vietos.</text:span></text:p>
      <text:p text:style-name="P230"><text:span text:style-name="T231">15.3</text:span><text:span text:style-name="T232">.</text:span><text:span text:style-name="T233"><text:s/>03 laukelyje<text:s/></text:span><text:span text:style-name="T234">įrašomi ataskaitiniai metai, už kuriuos teikiama metinė deklaracija.</text:span></text:p>
      <text:p text:style-name="P235"><text:span text:style-name="T236">15.4</text:span><text:span text:style-name="T237">.</text:span><text:span text:style-name="T238"><text:s/>04 laukelyje<text:s/></text:span><text:span text:style-name="T239">įrašomas mokesčio mokėtojo pavadinimas.</text:span></text:p>
      <text:p text:style-name="P240"><text:span text:style-name="T241">15.5</text:span><text:span text:style-name="T242">.<text:s/></text:span><text:span text:style-name="T243">05 laukelyje<text:s/></text:span><text:span text:style-name="T244">įrašomas mokesčio mokėtojo adresas.</text:span></text:p>
      <text:p text:style-name="P245"><text:span text:style-name="T246">15.6</text:span><text:span text:style-name="T247">.</text:span><text:span text:style-name="T248"><text:s/>06 laukelyje</text:span><text:span text:style-name="T249"><text:s/>įrašomas mokesčio mokėtojo telefonas.</text:span></text:p>
      <text:p text:style-name="P250"><text:span text:style-name="T251">15.7</text:span><text:span text:style-name="T252">.</text:span><text:span text:style-name="T253"><text:s/>07 laukelyje<text:s/></text:span><text:span text:style-name="T254">įrašomas mokesčio mokėtojo faksas.</text:span></text:p>
      <text:p text:style-name="P255"><text:span text:style-name="T256">15.8</text:span><text:span text:style-name="T257">.<text:s/></text:span><text:span text:style-name="T258">08 laukelyje</text:span><text:span text:style-name="T259"><text:s/>įrašomas mokesčio mokėtojo elektroninio pašto adresas.</text:span></text:p>
      <text:p text:style-name="P260"><text:span text:style-name="T261">16</text:span><text:span text:style-name="T262">. Deklaracijos B dalies pildymas:</text:span></text:p>
      <text:p text:style-name="P263"><text:span text:style-name="T264">16.1</text:span><text:span text:style-name="T265">.<text:s/></text:span><text:span text:style-name="T266">10 laukelyje<text:s/></text:span><text:span text:style-name="T267">įrašoma viso turimo nekilnojamojo turto mokestinė vertė, kuri nurodyta Žemės ir kito nekilnojamojo turto kadastro ir registro valstybės įmonės (toliau – Registro įmonė) mokesčio mokėtojui išduotoje pažymoje. NTM įstatyme numatyta, kad turto įvertinimas galioja 5 metus (jeigu vartojimo kainų indeksas nėra didesnis kaip 1,25 per kalendorinius metus). Todėl jeigu turto būklė 5 metų laikotarpiu nesikeitė, t. y. nebuvo atlikta to turto rekonstrukcija ir metinis vartojimo kainų indeksas nesiekė 1,25, tai to turto per minėtą laikotarpį iš naujo įvertinti nereikia.</text:span></text:p>
      <text:p text:style-name="P268"><text:span text:style-name="T269">16.2</text:span><text:span text:style-name="T270">.<text:s/></text:span><text:span text:style-name="T271">11 laukelyje<text:s/></text:span><text:span text:style-name="T272">nurodoma pagal NTM įstatymo nuostatas neapmokestinamo nekilnojamojo turto mokestinė vertė (bendros paskirties objektų, aplinkos ir priešgaisrinei apsaugai naudojamo turto, kapinių ir laidojimo paslaugoms naudojamo turto ir pan.). Ši vertė taip pat<text:s/></text:span><text:soft-page-break/><text:span text:style-name="T273">nustatoma pagal Registro įmonės išduotą pažymą. Jeigu tokio turto nėra, tai 11 laukelis nepildomas. Nepriimtų naudoti statinių vertė nenurodoma.</text:span></text:p>
      <text:p text:style-name="P274"><text:span text:style-name="T275">16.3</text:span><text:span text:style-name="T276">.<text:s/></text:span><text:span text:style-name="T277">12 laukelyje<text:s/></text:span><text:span text:style-name="T278">įrašoma viso apmokestinamo nekilnojamojo turto mokestinė vertė (10 lauk. – 11 lauk.).</text:span></text:p>
      <text:p text:style-name="P279"><text:span text:style-name="T280">16.4</text:span><text:span text:style-name="T281">.<text:s/></text:span><text:span text:style-name="T282">13 laukelyje<text:s/></text:span><text:span text:style-name="T283">įrašomas NTM įstatyme nustatytas mokesčio tarifas – 1,0 proc.</text:span></text:p>
      <text:p text:style-name="P284"><text:span text:style-name="T285">16.5</text:span><text:span text:style-name="T286">.<text:s/></text:span><text:span text:style-name="T287">14 laukelyje</text:span><text:span text:style-name="T288"><text:s/>įrašoma vieno mėnesio mokesčio suma (12 lauk. x 13 lauk.: 12 mėn.).</text:span></text:p>
      <text:p text:style-name="P289"><text:span text:style-name="T290">16.6</text:span><text:span text:style-name="T291">.<text:s/></text:span><text:span text:style-name="T292">15 laukelyje</text:span><text:span text:style-name="T293"><text:s/>įrašomas metinės deklaracijos mėnesių skaičius – 12 mėnesių.</text:span></text:p>
      <text:p text:style-name="P294"><text:span text:style-name="T295">16.7</text:span><text:span text:style-name="T296">.</text:span><text:span text:style-name="T297"><text:s/>16</text:span><text:span text:style-name="T298"><text:s/></text:span><text:span text:style-name="T299">laukelyje<text:s/></text:span><text:span text:style-name="T300">įrašoma metinė mokesčio suma (14 lauk. x 15 lauk.).</text:span></text:p>
      <text:p text:style-name="P301"><text:span text:style-name="T302">16.8</text:span><text:span text:style-name="T303">.<text:s/></text:span><text:span text:style-name="T304">17 laukelyje<text:s/></text:span><text:span text:style-name="T305">įrašoma savivaldybės suteikta mokesčio lengvata, išreikšta litais. Jeigu savivaldybė atleido nuo dalies mokesčio, tai nurodoma tik ta mokesčio dalis, nuo kurios mokesčio mokėtojas buvo atleistas. Jeigu savivaldybė atleido nuo viso mokesčio, tai šioje eilutėje nurodoma visa mokesčio suma. Jeigu lengvatas suteikė kelios savivaldybės, tai nurodoma tų lengvatų suma (jeigu turtas yra kelių savivaldybių teritorijose). Jeigu savivaldybė (- ės) lengvatos nesuteikė, tai ši eilutė nepildoma.</text:span></text:p>
      <text:p text:style-name="P306"><text:span text:style-name="T307">16.9</text:span><text:span text:style-name="T308">.<text:s/></text:span><text:span text:style-name="T309">18 laukelyje<text:s/></text:span><text:span text:style-name="T310">įrašoma metinė privaloma sumokėti mokesčio suma (16 lauk. – 17 lauk.).</text:span></text:p>
      <text:p text:style-name="P311"><text:span text:style-name="T312">17</text:span><text:span text:style-name="T313">. Deklaracijos C dalies pildymas:</text:span></text:p>
      <text:p text:style-name="P314"><text:span text:style-name="T315">19, 20, 21 ir 22 laukeliuose<text:s/></text:span><text:span text:style-name="T316">įrašomos už kiekvieną metų ketvirtį, pasibaigus ketvirčiui, iki kito mėnesio 25 dienos privalomos sumokėti mokesčių sumos. Vieno ketvirčio mokesčio suma yra lygi 1/4 metinės mokesčio sumos, nurodytos deklaracijos<text:s/></text:span><text:span text:style-name="T317">18 laukelyje</text:span><text:span text:style-name="T318">.</text:span></text:p>
      <text:p text:style-name="P319"><text:span text:style-name="T320">18</text:span><text:span text:style-name="T321">. Deklaracijos D dalies pildymas:</text:span></text:p>
      <text:p text:style-name="P322"><text:span text:style-name="T323">18.1</text:span><text:span text:style-name="T324">.<text:s/></text:span><text:span text:style-name="T325">23 laukelyje</text:span><text:span text:style-name="T326"><text:s/>įrašomas savivaldybės, kurioje yra nekilnojamasis turtas, kodas pagal savivaldybių kodų sąrašą, esantį deklaracijoje. Jeigu mokesčio mokėtojas turi nekilnojamąjį turtą keliose savivaldybėse, tai atskiruose žemiau esančiuose laukeliuose įrašomos visos savivaldybės. Jeigu mokesčio mokėtojas turi nekilnojamąjį turtą tik vienos savivaldybės teritorijoje, tai D dalis taip pat pildoma, nurodant tik vieną savivaldybę.</text:span></text:p>
      <text:p text:style-name="P327"><text:span text:style-name="T328">18.2</text:span><text:span text:style-name="T329">.<text:s/></text:span><text:span text:style-name="T330">24 laukelyje</text:span><text:span text:style-name="T331"><text:s/>įrašoma apskaičiuota savivaldybėje esančio nekilnojamojo turto mokesčio suma. Jeigu mokesčio mokėtojas turi nekilnojamojo turto keliose savivaldybėse, tai<text:s/></text:span><text:span text:style-name="T332">24 laukelyje</text:span><text:span text:style-name="T333"><text:s/>(atskiruose žemiau esančiuose laukeliuose) įrašoma apskaičiuota kiekvienoje savivaldybėje esančio nekilnojamojo turto mokesčio suma.</text:span></text:p>
      <text:p text:style-name="P334"><text:span text:style-name="T335">Jeigu deklaracijos D dalyje visoms savivaldybėms nurodyti eilučių neužtenka, likusios savivaldybės nurodomos papildomuose deklaracijos lapuose ir šių papildomų lapų skaičius nurodomas deklaracijos langelyje NT.</text:span></text:p>
      <text:p text:style-name="P336"><text:span text:style-name="T337">18.3</text:span><text:span text:style-name="T338">.</text:span><text:span text:style-name="T339"><text:s/>25 laukelyje</text:span><text:span text:style-name="T340"><text:s/>įrašoma kiekvienos savivaldybės suteikta mokesčio lengvata (t. y. mokesčio suma, nuo kurios atleistas mokesčio mokėtojas). Jeigu savivaldybė atleido nuo viso nekilnojamojo turto mokesčio, tai šiame laukelyje nurodoma visa mokesčio suma.</text:span></text:p>
      <text:p text:style-name="P341"><text:span text:style-name="T342">18.4</text:span><text:span text:style-name="T343">.<text:s/></text:span><text:span text:style-name="T344">26 laukelyje</text:span><text:span text:style-name="T345"><text:s/>įrašoma kiekvienai savivaldybei tenkanti metinė mokesčio suma (24 lauk. – 25 lauk.).</text:span></text:p>
      <text:p text:style-name="P346"><text:span text:style-name="T347">18.5</text:span><text:span text:style-name="T348">.<text:s/></text:span><text:span text:style-name="T349">26 a, 26 b, 26 c ir 26 d laukeliuose<text:s/></text:span><text:span text:style-name="T350">nurodoma kiekvienai savivaldybei tenkanti metinė mokesčio suma, išdalyta pagal metų ketvirčius.</text:span></text:p>
      <text:p text:style-name="P351"><text:span text:style-name="T352">18.6</text:span><text:span text:style-name="T353">.<text:s/></text:span><text:span text:style-name="T354">27 laukelyje</text:span><text:span text:style-name="T355"><text:s/>įrašoma apskaičiuota visose savivaldybėse esančio nekilnojamojo turto mokesčio suma. Ši suma turi sutapti su deklaracijos<text:s/></text:span><text:span text:style-name="T356">16 laukelyje<text:s/></text:span><text:span text:style-name="T357">nurodyta mokesčio suma.</text:span></text:p>
      <text:p text:style-name="P358"><text:span text:style-name="T359">18.7</text:span><text:span text:style-name="T360">.<text:s/></text:span><text:span text:style-name="T361">28 laukelyje</text:span><text:span text:style-name="T362"><text:s/>įrašoma visų savivaldybių suteikta mokesčio lengvatų suma. Ši suma turi sutapti su deklaracijos<text:s/></text:span><text:span text:style-name="T363">17 laukelyje</text:span><text:span text:style-name="T364"><text:s/>nurodyta mokesčio lengvatų suma.</text:span></text:p>
      <text:p text:style-name="P365"><text:span text:style-name="T366">18.8</text:span><text:span text:style-name="T367">.<text:s/></text:span><text:span text:style-name="T368">29 laukelyje</text:span><text:span text:style-name="T369"><text:s/>įrašoma visoms savivaldybėms tenkanti mokesčio suma. Ši suma turi sutapti su deklaracijos<text:s/></text:span><text:span text:style-name="T370"><text:line-break/>18 laukelyje</text:span><text:span text:style-name="T371"><text:s/>ir deklaracijos C dalies<text:s/></text:span><text:span text:style-name="T372">19, 20, 21, 22 stulpeliuose</text:span><text:span text:style-name="T373"><text:s/>nurodytomis mokesčių sumomis.</text:span></text:p>
      <text:p text:style-name="P374"><text:span text:style-name="T375">18.9</text:span><text:span text:style-name="T376">.<text:s/></text:span><text:span text:style-name="T377">27, 28 bei 29 laukeliai</text:span><text:span text:style-name="T378"><text:s/>pildomi, jeigu nėra papildomų deklaracijos lapų. Jeigu naudojami papildomi deklaracijos lapai, tai<text:s/></text:span><text:span text:style-name="T379">27, 28 ir 29 laukeliai<text:s/></text:span><text:span text:style-name="T380">pildomi tik paskutiniame papildomame deklaracijos lape.</text:span></text:p>
      <text:p text:style-name="P381"/>
      <text:p text:style-name="P382"><text:span text:style-name="T383">III</text:span><text:span text:style-name="T384">.<text:s/></text:span><text:span text:style-name="T385">ĮSIGYTO (PRARASTO) TURTO DEKLARACIJOS PILDYMAS ĮSIGIJUS TURTĄ</text:span></text:p>
      <text:p text:style-name="P386"/>
      <text:p text:style-name="P387"><text:span text:style-name="T388">19</text:span><text:span text:style-name="T389">. Deklaracijos A dalis pildoma taip:</text:span></text:p>
      <text:p text:style-name="P390"><text:span text:style-name="T391">19.1</text:span><text:span text:style-name="T392">.<text:s/></text:span><text:span text:style-name="T393">01</text:span><text:span text:style-name="T394"><text:s/></text:span><text:span text:style-name="T395">laukelyje</text:span><text:span text:style-name="T396"><text:s/>įrašomas „X“ ženklas, jeigu teikiama patikslinta atitinkamo laikotarpio įsigyto (prarasto) turto deklaracija (toliau – deklaracija).</text:span></text:p>
      <text:p text:style-name="P397"><text:span text:style-name="T398">19.2</text:span><text:span text:style-name="T399">.<text:s/></text:span><text:span text:style-name="T400">02</text:span><text:span text:style-name="T401"><text:s/></text:span><text:span text:style-name="T402">laukelyje</text:span><text:span text:style-name="T403"><text:s/>įrašomas mokesčio mokėtojo identifikacinis numeris (kodas).</text:span></text:p>
      <text:p text:style-name="P404">Jeigu deklaraciją pateikia Lietuvos Respublikos juridinis asmuo ar užsienio juridinio asmens bei kitos organizacijos filialas, teisiškai įregistruotas Lietuvos Respublikoje, užpildomos 02 laukelio 7 ženklams skirtos vietos.</text:p>
      <text:p text:style-name="P405"><text:span text:style-name="T406">Jeigu deklaraciją pateikia užsienio juridinis asmuo ar kita organizacija, kuri nėra teisiškai įregistruota Lietuvos Respublikoje, šiame laukelyje įrašomas laikinas mokesčių mokėtojo identifikacinis numeris (kodas) – užpildomos 02 laukelio visiems 10 ženklų skirtos vietos.</text:span></text:p>
      <text:p text:style-name="P407"><text:span text:style-name="T408">19.3</text:span><text:span text:style-name="T409">.<text:s/></text:span><text:span text:style-name="T410">03 laukelyje<text:s/></text:span><text:span text:style-name="T411">pažymimas</text:span><text:span text:style-name="T412"><text:s/></text:span><text:span text:style-name="T413">deklaracijos tipas (langelyje „įsigytas turtas“ įrašomas ženklas „X“).</text:span></text:p>
      <text:p text:style-name="P414"><text:span text:style-name="T415">19.4</text:span><text:span text:style-name="T416">.</text:span><text:span text:style-name="T417"><text:s/>04 laukelyje<text:s/></text:span><text:span text:style-name="T418">įrašomi metai, kurių deklaracija teikiama.</text:span></text:p>
      <text:p text:style-name="P419"><text:span text:style-name="T420">19.5</text:span><text:span text:style-name="T421">.<text:s/></text:span><text:span text:style-name="T422">05 laukelyje</text:span><text:span text:style-name="T423"><text:s/>įrašoma ataskaitinio laikotarpio, kurį skaičiuojamas mokestis, pradžia – metai ir mėnuo. Šio laikotarpio pradžia bus kitas mėnuo, einantis po to mėnesio, kurį turtas buvo įsigytas.</text:span></text:p>
      <text:p text:style-name="P424"><text:span text:style-name="T425">19.6</text:span><text:span text:style-name="T426">.</text:span><text:span text:style-name="T427"><text:s/>06 laukelyje<text:s/></text:span><text:span text:style-name="T428">įrašoma ataskaitinio laikotarpio, kurį skaičiuojamas mokestis, pabaiga – tų metų, kuriais turtas buvo įsigytas, gruodžio mėnuo.</text:span></text:p>
      <text:p text:style-name="P429"><text:span text:style-name="T430">19.7</text:span><text:span text:style-name="T431">.</text:span><text:span text:style-name="T432"><text:s/>07 laukelyje<text:s/></text:span><text:span text:style-name="T433">įrašomas mokesčio mokėtojo pavadinimas.</text:span></text:p>
      <text:p text:style-name="P434"><text:span text:style-name="T435">19.8</text:span><text:span text:style-name="T436">.<text:s/></text:span><text:span text:style-name="T437">08 laukelyje<text:s/></text:span><text:span text:style-name="T438">įrašomas mokesčio mokėtojo adresas.</text:span></text:p>
      <text:p text:style-name="P439"><text:span text:style-name="T440">19.9</text:span><text:span text:style-name="T441">.</text:span><text:span text:style-name="T442"><text:s/>9a laukelyje</text:span><text:span text:style-name="T443"><text:s/>įrašomas mokesčio mokėtojo telefonas.</text:span></text:p>
      <text:p text:style-name="P444"><text:span text:style-name="T445">19.10</text:span><text:span text:style-name="T446">.</text:span><text:span text:style-name="T447"><text:s/>9b laukelyje<text:s/></text:span><text:span text:style-name="T448">įrašomas mokesčio mokėtojo faksas.</text:span></text:p>
      <text:p text:style-name="P449"><text:span text:style-name="T450">19.11</text:span><text:span text:style-name="T451">.<text:s/></text:span><text:span text:style-name="T452">9c laukelyje</text:span><text:span text:style-name="T453"><text:s/>įrašomas mokesčio mokėtojo elektroninio pašto adresas.</text:span></text:p>
      <text:p text:style-name="P454"><text:span text:style-name="T455">20</text:span><text:span text:style-name="T456">. Deklaracijos B dalies pildymas:</text:span></text:p>
      <text:p text:style-name="P457"><text:span text:style-name="T458">20.1</text:span><text:span text:style-name="T459">.<text:s/></text:span><text:span text:style-name="T460">10 laukelyje<text:s/></text:span><text:span text:style-name="T461">įrašoma viso įsigyto nekilnojamojo turto mokestinė vertė. Ši vertė turi būti nurodyta Registro įmonės mokesčio mokėtojui išduotoje pažymoje. Naujai įsigyto turto mokestinė vertė, kaip numatyta NTM įstatyme, galioja 5 metus (jeigu vartojimo kainų indeksas ne didesnis kaip 1,25 per kalendorinius metus).</text:span></text:p>
      <text:p text:style-name="P462"><text:span text:style-name="T463">Jeigu po rekonstrukcijos turto vertė padidėjo, tai turi būti skaičiuojamas naujai įsigyto nekilnojamojo turto mokestis. Į deklaracijos<text:s/></text:span><text:span text:style-name="T464">10 laukelį</text:span><text:span text:style-name="T465"><text:s/>įrašomas rekonstruoto turto vertės padidėjimas: to turto vertės, buvusios prieš ir po rekonstrukcijos, skirtumas.</text:span></text:p>
      <text:p text:style-name="P466"><text:span text:style-name="T467">20.2</text:span><text:span text:style-name="T468">.<text:s/></text:span><text:span text:style-name="T469">11 laukelyje</text:span><text:span text:style-name="T470"><text:s/>nurodoma pagal NTM įstatymo nuostatas įsigyto neapmokestinamo nekilnojamojo turto mokestinė vertė (bendros paskirties objektų, aplinkos ir priešgaisrinei apsaugai naudojamo turto, kapinių ir laidojimo paslaugoms naudojamo turto ir pan.). Ši vertė taip pat nustatoma pagal Registro įmonės išduotą pažymą. Jeigu tokio turto nėra, tai 11 laukelis nepildomas. Nepriimtų naudoti statinių vertė nenurodoma.</text:span></text:p>
      <text:p text:style-name="P471"><text:span text:style-name="T472">20.3</text:span><text:span text:style-name="T473">.<text:s/></text:span><text:span text:style-name="T474">12 laukelyje</text:span><text:span text:style-name="T475"><text:s/>įrašoma įsigyto apmokestinamo nekilnojamojo turto mokestinė vertė (10 lauk. – 11 lauk.).</text:span></text:p>
      <text:p text:style-name="P476"><text:span text:style-name="T477">20.4</text:span><text:span text:style-name="T478">.<text:s/></text:span><text:span text:style-name="T479">13 laukelyje</text:span><text:span text:style-name="T480"><text:s/>nurodomas įstatyme nustatytas nekilnojamojo turto mokesčio tarifas – 1,0 proc.</text:span></text:p>
      <text:p text:style-name="P481"><text:span text:style-name="T482">20.5</text:span><text:span text:style-name="T483">.<text:s/></text:span><text:span text:style-name="T484">14 laukelyje<text:s/></text:span><text:span text:style-name="T485">nurodoma vieno mėnesio mokesčio suma (12 lauk. x 13 lauk.: 12 mėn.).</text:span></text:p>
      <text:p text:style-name="P486"><text:span text:style-name="T487">20.6</text:span><text:span text:style-name="T488">.<text:s/></text:span><text:span text:style-name="T489">15 laukelyje</text:span><text:span text:style-name="T490"><text:s/>nurodomas mėnesių skaičius, likęs iki metų pabaigos, kuriais įsigyto turto mokestis skaičiuojamas (skaičiuojamas nuo kito mėnesio, einančio po mėnesio, kurį turtas buvo įsigytas, iki tų metų pabaigos).</text:span></text:p>
      <text:p text:style-name="P491"><text:span text:style-name="T492">20.7</text:span><text:span text:style-name="T493">.<text:s/></text:span><text:span text:style-name="T494">16 laukelyje</text:span><text:span text:style-name="T495"><text:s/>nurodoma įsigyto apmokestinamo turto mokesčio suma (14 lauk. x 15 lauk.), apskaičiuota likusių iki metų pabaigos mėnesių skaičių.</text:span></text:p>
      <text:p text:style-name="P496"><text:span text:style-name="T497">20.8</text:span><text:span text:style-name="T498">.<text:s/></text:span><text:span text:style-name="T499">17 laukelyje<text:s/></text:span><text:span text:style-name="T500">įrašoma savivaldybės suteikta įsigyto turto mokesčio lengvata, išreikšta litais. Lengvata nurodoma pagal skaičių mėnesių, likusių iki metų pabaigos, kuriais turi būti skaičiuojamas mokestis. Jeigu savivaldybė atleido nuo dalies mokesčio, tai nurodoma toji dalis. Jeigu atleido nuo viso mokesčio, tai šioje eilutėje nurodoma visa mokesčio suma (apskaičiuota pagal iki metų pabaigos likusių mėnesių skaičių). Jeigu lengvatas suteikė kelios savivaldybės, tai<text:s/></text:span><text:soft-page-break/><text:span text:style-name="T501">nurodoma tų lengvatų suma (jeigu turtas yra kelių savivaldybių teritorijose). Jeigu savivaldybė (-ės) lengvatos nesuteikė, tai šis laukelis nepildomas.</text:span></text:p>
      <text:p text:style-name="P502"><text:span text:style-name="T503">20.9</text:span><text:span text:style-name="T504">.<text:s/></text:span><text:span text:style-name="T505">18 laukelyje<text:s/></text:span><text:span text:style-name="T506">nurodoma privaloma sumokėti įsigyto turto mokesčio suma per likusį iki metų pabaigos mėnesių skaičių, kuriais turi būti skaičiuojamas mokestis (16 lauk. – 17 lauk.).</text:span></text:p>
      <text:p text:style-name="P507"><text:span text:style-name="T508">21</text:span><text:span text:style-name="T509">. Deklaracijos C dalies pildymas:</text:span></text:p>
      <text:p text:style-name="P510"><text:span text:style-name="T511">19, 20, 21 ir 22 laukeliuose</text:span><text:span text:style-name="T512"><text:s/>nurodoma per mėnesių skaičių, likusių iki metų pabaigos, kuriais turi būti skaičiuojamas nekilnojamojo turto mokestis, privaloma sumokėti įsigyto turto mokesčio suma, išdalyta likusiems metų ketvirčiams (mokama pasibaigus ketvirčiui, iki kito mėnesio 25 dienos).<text:s/></text:span><text:span text:style-name="T513">19, 20, 21 ir 22 laukelių</text:span><text:span text:style-name="T514"><text:s/>mokesčių suma turi būti lygi<text:s/></text:span><text:span text:style-name="T515">18 laukelyje</text:span><text:span text:style-name="T516"><text:s/>nurodytai mokesčio sumai.</text:span></text:p>
      <text:p text:style-name="P517"><text:span text:style-name="T518">22</text:span><text:span text:style-name="T519">. Deklaracijos D dalies pildymas:</text:span></text:p>
      <text:p text:style-name="P520"><text:span text:style-name="T521">22.1</text:span><text:span text:style-name="T522">.<text:s/></text:span><text:span text:style-name="T523">23 laukelyje</text:span><text:span text:style-name="T524"><text:s/>nurodomas savivaldybės, kurioje yra įsigytas nekilnojamasis turtas, kodas pagal savivaldybių kodų sąrašą, esantį deklaracijoje. Jeigu mokesčio mokėtojas nekilnojamąjį turtą įsigijo keliose savivaldybėse, tai žemiau esančiuose laukeliuose nurodomi tų savivaldybių kodai. Jeigu mokesčio mokėtojas įsigijo nekilnojamąjį turtą tik vienos savivaldybės teritorijoje, tai D dalis taip pat pildoma, nurodant tik vieną savivaldybę.</text:span></text:p>
      <text:p text:style-name="P525"><text:span text:style-name="T526">22.2</text:span><text:span text:style-name="T527">.<text:s/></text:span><text:span text:style-name="T528">24 laukelyje</text:span><text:span text:style-name="T529"><text:s/>nurodoma savivaldybėje įsigyto turto apskaičiuota mokesčio suma. Jeigu mokesčio mokėtojas įsigijo nekilnojamąjį turtą keliose savivaldybėse, tai<text:s/></text:span><text:span text:style-name="T530">24 laukelyje</text:span><text:span text:style-name="T531"><text:s/>(atskiruose žemiau esančiuose laukeliuose) nurodoma kiekvienoje savivaldybėje esančio turto apskaičiuota mokesčio suma.</text:span></text:p>
      <text:p text:style-name="P532"><text:span text:style-name="T533">Jeigu deklaracijos D dalyje visoms savivaldybėms nurodyti laukelių neužtenka, likusios savivaldybės nurodomos papildomuose deklaracijos lapuose ir šių papildomų lapų skaičius nurodomas deklaracijos langelyje PT.</text:span></text:p>
      <text:p text:style-name="P534"><text:span text:style-name="T535">22.3</text:span><text:span text:style-name="T536">.<text:s/></text:span><text:span text:style-name="T537">25 laukelyje</text:span><text:span text:style-name="T538"><text:s/>nurodoma kiekvienos savivaldybės suteikta įsigyto turto mokesčio lengvata (t. y. mokesčio suma, nuo kurios atleistas mokesčio mokėtojas). Jeigu savivaldybė atleido nuo viso nekilnojamojo turto mokesčio, tai šiame laukelyje nurodoma visa mokesčio suma.</text:span></text:p>
      <text:p text:style-name="P539"><text:span text:style-name="T540">22.4</text:span><text:span text:style-name="T541">.<text:s/></text:span><text:span text:style-name="T542">26 laukelyje</text:span><text:span text:style-name="T543"><text:s/>nurodoma kiekvienoje savivaldybėje įsigyto turto mokesčio suma (24 lauk. – 25 lauk.).</text:span></text:p>
      <text:p text:style-name="P544"><text:span text:style-name="T545">22.5</text:span><text:span text:style-name="T546">.<text:s/></text:span><text:span text:style-name="T547">26 a, 26 b, 26 c ir 26 d laukeliuose<text:s/></text:span><text:span text:style-name="T548">nurodoma kiekvienoje savivaldybėje įsigyto turto mokesčio suma, išdalyta pagal metų ketvirčius (likusius iki metų pabaigos).</text:span></text:p>
      <text:p text:style-name="P549"><text:span text:style-name="T550">22.6</text:span><text:span text:style-name="T551">.<text:s/></text:span><text:span text:style-name="T552">27 laukelyje</text:span><text:span text:style-name="T553"><text:s/>nurodoma visose savivaldybėse įsigyto turto apskaičiuota mokesčio suma. Ši suma turi sutapti su deklaracijos<text:s/></text:span><text:span text:style-name="T554">16 laukelyje<text:s/></text:span><text:span text:style-name="T555">nurodyta mokesčio suma.</text:span></text:p>
      <text:p text:style-name="P556"><text:span text:style-name="T557">22.7</text:span><text:span text:style-name="T558">.<text:s/></text:span><text:span text:style-name="T559">28 laukelyje</text:span><text:span text:style-name="T560"><text:s/>nurodoma visų savivaldybių suteiktų įsigyto turto mokesčio lengvatų suma. Ši suma turi sutapti su deklaracijos<text:s/></text:span><text:span text:style-name="T561">17 laukelyje</text:span><text:span text:style-name="T562"><text:s/>nurodyta mokesčio lengvatų suma.</text:span></text:p>
      <text:p text:style-name="P563"><text:span text:style-name="T564">22.8</text:span><text:span text:style-name="T565">.<text:s/></text:span><text:span text:style-name="T566">29 laukelyje</text:span><text:span text:style-name="T567"><text:s/>nurodoma visoms savivaldybėms tenkanti įsigyto turto mokesčio suma. Ši suma turi sutapti su deklaracijos<text:s/></text:span><text:span text:style-name="T568">18 laukelyje</text:span><text:span text:style-name="T569"><text:s/>ir deklaracijos C dalies<text:s/></text:span><text:span text:style-name="T570">19, 20, 21, 22 laukeliuose</text:span><text:span text:style-name="T571"><text:s/>nurodytomis mokesčių sumomis.</text:span></text:p>
      <text:p text:style-name="P572"><text:span text:style-name="T573">22.9</text:span><text:span text:style-name="T574">.</text:span><text:span text:style-name="T575"><text:s/>27, 28 bei 29 laukeliai</text:span><text:span text:style-name="T576"><text:s/>pildomi, jeigu nėra papildomų deklaracijos lapų. Jeigu naudojami papildomi deklaracijos lapai, tai<text:s/></text:span><text:span text:style-name="T577">27, 28 ir 29 laukeliai<text:s/></text:span><text:span text:style-name="T578">pildomi tik paskutiniame papildomame deklaracijos lape.</text:span></text:p>
      <text:p text:style-name="P579"/>
      <text:p text:style-name="P580"><text:span text:style-name="T581">IV</text:span><text:span text:style-name="T582">.<text:s/></text:span><text:span text:style-name="T583">ĮSIGYTO (PRARASTO) TURTO DEKLARACIJOS PILDYMAS PRARADUS TURTĄ</text:span></text:p>
      <text:p text:style-name="P584"/>
      <text:p text:style-name="P585"><text:span text:style-name="T586">23</text:span><text:span text:style-name="T587">. Deklaracijos A dalis pildoma taip:</text:span></text:p>
      <text:p text:style-name="P588"><text:span text:style-name="T589">23.1</text:span><text:span text:style-name="T590">.<text:s/></text:span><text:span text:style-name="T591">01</text:span><text:span text:style-name="T592"><text:s/></text:span><text:span text:style-name="T593">laukelyje</text:span><text:span text:style-name="T594"><text:s/>įrašomas „X“ ženklas, jeigu teikiama patikslinta atitinkamo laikotarpio įsigyto (prarasto) turto deklaracija (toliau – deklaracija).</text:span></text:p>
      <text:p text:style-name="P595"><text:span text:style-name="T596">23.2</text:span><text:span text:style-name="T597">.<text:s/></text:span><text:span text:style-name="T598">02</text:span><text:span text:style-name="T599"><text:s/></text:span><text:span text:style-name="T600">laukelyje</text:span><text:span text:style-name="T601"><text:s/>įrašomas mokesčio mokėtojo identifikacinis numeris (kodas).</text:span></text:p>
      <text:p text:style-name="P602">Jeigu deklaraciją pateikia Lietuvos Respublikos juridinis asmuo ar užsienio juridinio asmens bei kitos organizacijos filialas, teisiškai įregistruotas Lietuvos Respublikoje, užpildomos 02 laukelio 7 ženklams skirtos vietos.</text:p>
      <text:soft-page-break/>
      <text:p text:style-name="P603"><text:span text:style-name="T604">Jeigu deklaraciją pateikia užsienio juridinis asmuo ar kita organizacija, kuri nėra teisiškai įregistruota Lietuvos Respublikoje, šiame laukelyje įrašomas laikinas mokesčių mokėtojo identifikacinis numeris (kodas) – užpildomi 02 laukelio visiems 10 ženklų skirtos vietos.</text:span></text:p>
      <text:p text:style-name="P605"><text:span text:style-name="T606">23.3</text:span><text:span text:style-name="T607">.<text:s/></text:span><text:span text:style-name="T608">03 laukelyje<text:s/></text:span><text:span text:style-name="T609">pažymimas</text:span><text:span text:style-name="T610"><text:s/></text:span><text:span text:style-name="T611">deklaracijos tipas (langelyje „parastas turtas“ įrašomas ženklas „X“).</text:span></text:p>
      <text:p text:style-name="P612"><text:span text:style-name="T613">23.4</text:span><text:span text:style-name="T614">.</text:span><text:span text:style-name="T615"><text:s/>04 laukelyje<text:s/></text:span><text:span text:style-name="T616">įrašomi metai, kurių deklaracija teikiama.</text:span></text:p>
      <text:p text:style-name="P617"><text:span text:style-name="T618">23.5</text:span><text:span text:style-name="T619">.<text:s/></text:span><text:span text:style-name="T620">05 laukelyje</text:span><text:span text:style-name="T621"><text:s/>įrašoma ataskaitinio laikotarpio, kurį skaičiuojamas mokestis, pradžia – metai ir mėnuo. Šio laikotarpio pradžia bus kitas mėnuo, einantis po to mėnesio, kurį turtas buvo prarastas.</text:span></text:p>
      <text:p text:style-name="P622"><text:span text:style-name="T623">23.6</text:span><text:span text:style-name="T624">.</text:span><text:span text:style-name="T625"><text:s/>06 laukelyje<text:s/></text:span><text:span text:style-name="T626">įrašoma ataskaitinio laikotarpio, kurio skaičiuojamas mokestis, pabaiga – tų metų, kuriais turtas buvo prarastas, gruodžio mėnuo.</text:span></text:p>
      <text:p text:style-name="P627"><text:span text:style-name="T628">23.7</text:span><text:span text:style-name="T629">.</text:span><text:span text:style-name="T630"><text:s/>07 laukelyje<text:s/></text:span><text:span text:style-name="T631">įrašomas mokesčio mokėtojo pavadinimas.</text:span></text:p>
      <text:p text:style-name="P632"><text:span text:style-name="T633">23.8</text:span><text:span text:style-name="T634">.<text:s/></text:span><text:span text:style-name="T635">08 laukelyje<text:s/></text:span><text:span text:style-name="T636">įrašomas mokesčio mokėtojo adresas.</text:span></text:p>
      <text:p text:style-name="P637"><text:span text:style-name="T638">23.9</text:span><text:span text:style-name="T639">.</text:span><text:span text:style-name="T640"><text:s/>9a laukelyje</text:span><text:span text:style-name="T641"><text:s/>įrašomas mokesčio mokėtojo telefonas.</text:span></text:p>
      <text:p text:style-name="P642"><text:span text:style-name="T643">23.10</text:span><text:span text:style-name="T644">.</text:span><text:span text:style-name="T645"><text:s/>9b laukelyje<text:s/></text:span><text:span text:style-name="T646">įrašomas mokesčio mokėtojo faksas.</text:span></text:p>
      <text:p text:style-name="P647"><text:span text:style-name="T648">23.11</text:span><text:span text:style-name="T649">.<text:s/></text:span><text:span text:style-name="T650">9c laukelyje</text:span><text:span text:style-name="T651"><text:s/>įrašomas mokesčio mokėtojo elektroninio pašto adresas.</text:span></text:p>
      <text:p text:style-name="P652"><text:span text:style-name="T653">24</text:span><text:span text:style-name="T654">. Deklaracijos B dalies pildymas:</text:span></text:p>
      <text:p text:style-name="P655"><text:span text:style-name="T656">24.1</text:span><text:span text:style-name="T657">.<text:s/></text:span><text:span text:style-name="T658">10 laukelyje<text:s/></text:span><text:span text:style-name="T659">įrašoma viso prarasto nekilnojamojo turto mokestinė vertė, pagal kurią buvo skaičiuojamas mokestis iki to turto praradimo.</text:span></text:p>
      <text:p text:style-name="P660"><text:span text:style-name="T661">Jeigu po rekonstrukcijos turto vertė sumažėjo, tai turi būti skaičiuojamas prarasto nekilnojamojo turto mokestis. Į deklaracijos 10 laukelį įrašomas rekonstruoto turto vertės sumažėjimas: to turto vertės prieš ir po rekonstrukcijos skirtumas.</text:span></text:p>
      <text:p text:style-name="P662"><text:span text:style-name="T663">24.2</text:span><text:span text:style-name="T664">.<text:s/></text:span><text:span text:style-name="T665">11 laukelyje</text:span><text:span text:style-name="T666"><text:s/>įrašoma pagal NTM įstatymo nuostatas prarasto neapmokestinamo nekilnojamojo turto mokestinė vertė (bendros paskirties objektų, aplinkos ir priešgaisrinei apsaugai naudojamo turto, kapinių ir laidojimo paslaugoms naudojamo turto ir pan.). Ši vertė nurodoma tokia, kokia ji buvo nurodyta prieš tai pateiktoje metinėje arba įsigyto (prarasto) turto deklaracijoje. Jeigu tokio turto nėra, tai 11 laukelis nepildomas.</text:span></text:p>
      <text:p text:style-name="P667"><text:span text:style-name="T668">24.3</text:span><text:span text:style-name="T669">.<text:s/></text:span><text:span text:style-name="T670">12 laukelyje</text:span><text:span text:style-name="T671"><text:s/>įrašoma prarasto apmokestinamo nekilnojamojo turto mokestinė vertė (10 lauk. – 11 lauk).</text:span></text:p>
      <text:p text:style-name="P672"><text:span text:style-name="T673">24.4</text:span><text:span text:style-name="T674">.<text:s/></text:span><text:span text:style-name="T675">13 laukelyje</text:span><text:span text:style-name="T676"><text:s/>nurodomas NTM įstatyme nustatytas nekilnojamojo turto mokesčio tarifas – 1,0 proc.</text:span></text:p>
      <text:p text:style-name="P677"><text:span text:style-name="T678">24.5</text:span><text:span text:style-name="T679">.<text:s/></text:span><text:span text:style-name="T680">14 laukelyje<text:s/></text:span><text:span text:style-name="T681">nurodoma vieno mėnesio mokesčio suma (12 lauk. x 13 lauk.: 12 mėn.).</text:span></text:p>
      <text:p text:style-name="P682"><text:span text:style-name="T683">24.6</text:span><text:span text:style-name="T684">.<text:s/></text:span><text:span text:style-name="T685">15 laukelyje</text:span><text:span text:style-name="T686"><text:s/>nurodomas mėnesių, likusių iki metų pabaigos skaičius, kuriais nebeskaičiuojamas prarasto nekilnojamojo turto mokestis (skaičiuojamas nuo kito mėnesio, einančio po mėnesio, kurį turtas buvo prarastas iki metų pabaigos).</text:span></text:p>
      <text:p text:style-name="P687"><text:span text:style-name="T688">24.7</text:span><text:span text:style-name="T689">.<text:s/></text:span><text:span text:style-name="T690">16 laukelyje</text:span><text:span text:style-name="T691"><text:s/>nurodoma per likusį iki metų pabaigos mėnesių skaičių apskaičiuota nebemokama prarasto turto mokesčio suma (14 lauk. x 15 lauk.).<text:s/></text:span></text:p>
      <text:p text:style-name="P692"><text:span text:style-name="T693">24.8</text:span><text:span text:style-name="T694">.<text:s/></text:span><text:span text:style-name="T695">17 laukelyje<text:s/></text:span><text:span text:style-name="T696">įrašoma savivaldybės suteikta prarasto turto mokesčio lengvata, išreikšta litais. Lengvata nurodoma pagal kiekį mėnesių, likusių iki metų pabaigos, per kuriuos turėjo būti skaičiuojamas mokestis, jeigu turtas nebūtų buvęs prarastas. Jeigu savivaldybė atleido nuo dalies mokesčio, tai nurodoma toji dalis. Jeigu atleido nuo viso mokesčio, tai šioje eilutėje nurodoma visa mokesčio suma (apskaičiuota pagal iki metų pabaigos likusį mėnesių skaičių). Jeigu lengvatas suteikė kelios savivaldybės, tai nurodoma tų lengvatų suma (jeigu turtas yra kelių savivaldybių teritorijose). Jeigu savivaldybė (-ės) lengvatos nesuteikė, tai ši eilutė nepildoma.</text:span></text:p>
      <text:p text:style-name="P697"><text:span text:style-name="T698">24.9</text:span><text:span text:style-name="T699">.<text:s/></text:span><text:span text:style-name="T700">18 laukelyje<text:s/></text:span><text:span text:style-name="T701">nurodoma iki metų pabaigos nebemokėtina prarasto turto mokesčio suma (16 lauk. – 17 lauk.).</text:span></text:p>
      <text:p text:style-name="P702"><text:span text:style-name="T703">25</text:span><text:span text:style-name="T704">. Deklaracijos C dalies pildymas:</text:span></text:p>
      <text:p text:style-name="P705"><text:span text:style-name="T706">19, 20, 21 ir 22 laukeliuose</text:span><text:span text:style-name="T707"><text:s/>nurodoma likusio iki metų pabaigos laikotarpio nebemokėtina prarasto turto mokesčio suma (nurodyta<text:s/></text:span><text:span text:style-name="T708">18 laukelyje</text:span><text:span text:style-name="T709">), išdalyta likusiems iki metų pabaigos ketvirčiams. 19, 20, 21 ir 22 laukelių mokesčių suma turi sutapti su<text:s/></text:span><text:span text:style-name="T710">18 laukelyje<text:s/></text:span><text:span text:style-name="T711">nurodyta mokesčio suma.</text:span></text:p>
      <text:p text:style-name="P712"><text:span text:style-name="T713">26</text:span><text:span text:style-name="T714">. Deklaracijos D dalies pildymas:</text:span></text:p>
      <text:p text:style-name="P715"><text:span text:style-name="T716">26.1</text:span><text:span text:style-name="T717">.<text:s/></text:span><text:span text:style-name="T718">23 laukelyje</text:span><text:span text:style-name="T719"><text:s/>nurodomos savivaldybių, kuriose buvo prarastas nekilnojamasis turtas, kodas pagal savivaldybių kodų sąrašą, esantį deklaracijoje. Jeigu mokesčio mokėtojas prarado nekilnojamąjį turtą tik vienos savivaldybės teritorijoje, tai D dalis taip pat pildoma, nurodant tik vieną savivaldybę.</text:span></text:p>
      <text:p text:style-name="P720"><text:span text:style-name="T721">26.2</text:span><text:span text:style-name="T722">.<text:s/></text:span><text:span text:style-name="T723">24 laukelyje</text:span><text:span text:style-name="T724"><text:s/>nurodoma likusio iki metų pabaigos laikotarpio nebemokėtina savivaldybėje prarasto turto mokesčio suma. Jeigu mokesčio mokėtojas prarado turtą keliose savivaldybėse, tai žemiau esančiuose laukeliuose nurodoma kiekvienoje savivaldybėje prarasto turto nemokėtina mokesčio suma.</text:span></text:p>
      <text:p text:style-name="P725"><text:span text:style-name="T726">Jeigu deklaracijos D dalyje esančių laukelių visoms savivaldybėms nurodyti neužtenka, likusios savivaldybės nurodomos papildomuose deklaracijos lapuose ir šių papildomų lapų skaičius nurodomas deklaracijos langelyje PT.</text:span></text:p>
      <text:p text:style-name="P727"><text:span text:style-name="T728">26.3</text:span><text:span text:style-name="T729">.</text:span><text:span text:style-name="T730"><text:s/>25 laukelyje</text:span><text:span text:style-name="T731"><text:s/>įrašoma kiekvienos savivaldybės suteikta prarasto turto mokesčio lengvata, išreikšta litais. Lengvata nurodoma pagal kiekį mėnesių, likusių iki metų pabaigos, per kuriuos turėjo būti skaičiuojamas mokestis, jeigu turtas nebūtų buvęs prarastas. Jeigu savivaldybė mokesčio mokėtoją atleido nuo dalies mokesčio, tai nurodoma toji dalis. Jeigu atleido nuo viso mokesčio, tai šiame laukelyje nurodoma visa mokesčio suma (apskaičiuota pagal mėnesių, likusių iki metų pabaigos, skaičių).</text:span></text:p>
      <text:p text:style-name="P732"><text:span text:style-name="T733">26.4</text:span><text:span text:style-name="T734">.<text:s/></text:span><text:span text:style-name="T735">26 laukelyje</text:span><text:span text:style-name="T736"><text:s/>nurodoma kiekvienoje savivaldybėje prarasto turto mokesčio, kurio nebereikia mokėti, suma (24 lauk. – 25 lauk.).</text:span></text:p>
      <text:p text:style-name="P737"><text:span text:style-name="T738">26.5</text:span><text:span text:style-name="T739">.<text:s/></text:span><text:span text:style-name="T740">26 a, 26 b, 26 c ir 26 d laukeliuose<text:s/></text:span><text:span text:style-name="T741">nurodoma savivaldybėje prarasto turto mokesčio, kurio nebereikia mokėti, suma išdalyta pagal iki metų pabaigos likusius ketvirčius.</text:span></text:p>
      <text:p text:style-name="P742"><text:span text:style-name="T743">26.6</text:span><text:span text:style-name="T744">.<text:s/></text:span><text:span text:style-name="T745">27 laukelyje</text:span><text:span text:style-name="T746"><text:s/>nurodoma visose savivaldybėse prarasto turto nebemokėtina mokesčio suma. Ši suma turi sutapti su deklaracijos<text:s/></text:span><text:span text:style-name="T747">16 laukelyje<text:s/></text:span><text:span text:style-name="T748">nurodyta mokesčio suma.</text:span></text:p>
      <text:p text:style-name="P749"><text:span text:style-name="T750">26.7</text:span><text:span text:style-name="T751">.<text:s/></text:span><text:span text:style-name="T752">28 laukelyje</text:span><text:span text:style-name="T753"><text:s/>nurodoma visose savivaldybėse prarasto turto mokesčių lengvatų suma. Ši suma turi sutapti su deklaracijos<text:s/></text:span><text:span text:style-name="T754">17 laukelyje</text:span><text:span text:style-name="T755"><text:s/>nurodyta mokesčio lengvatų suma.</text:span></text:p>
      <text:p text:style-name="P756"><text:span text:style-name="T757">26.8</text:span><text:span text:style-name="T758">.<text:s/></text:span><text:span text:style-name="T759">29 laukelyje</text:span><text:span text:style-name="T760"><text:s/>nurodoma visose savivaldybėse prarasto turto mokesčio suma, kurios nebereikia mokėti. Ši suma turi sutapti su deklaracijos<text:s/></text:span><text:span text:style-name="T761">18 laukelyje</text:span><text:span text:style-name="T762"><text:s/>ir deklaracijos C dalies<text:s/></text:span><text:span text:style-name="T763">19, 20, 21, 22 laukeliuose</text:span><text:span text:style-name="T764"><text:s/>nurodytomis mokesčių sumomis.</text:span></text:p>
      <text:p text:style-name="P765"><text:span text:style-name="T766">26.9</text:span><text:span text:style-name="T767">.<text:s/></text:span><text:span text:style-name="T768">27, 28 bei 29 laukeliai</text:span><text:span text:style-name="T769"><text:s/>pildomi, jeigu nėra papildomų deklaracijos lapų. Jeigu naudojami papildomi deklaracijos lapai, tai<text:s/></text:span><text:span text:style-name="T770">27, 28 ir 29 laukeliai<text:s/></text:span><text:span text:style-name="T771">pildomi tik paskutiniame papildomame deklaracijos lape.</text:span></text:p>
      <text:p text:style-name="P772"/>
      <text:p text:style-name="P773"><text:span text:style-name="T774">V</text:span><text:span text:style-name="T775">.<text:s/></text:span><text:span text:style-name="T776">BAIGIAMOSIOS NUOSTATOS</text:span></text:p>
      <text:p text:style-name="P777"/>
      <text:p text:style-name="P778"><text:span text:style-name="T779">27</text:span><text:span text:style-name="T780">. Deklaracijos, užpildytos nesilaikant šių Taisyklių 10 ir 11 punktuose nurodytų reikalavimų, gali būti nepriimamos. Mokesčių administratorius mokesčių mokėtojui gali nurodyti deklaracijas pataisyti ir vėl pateikti AVMI teritoriniam skyriui.</text:span></text:p>
      <text:p text:style-name="P781"><text:span text:style-name="T782">Už deklaracijos nepateikimą, pavėluotą pateikimą arba neteisingą užpildymą asmuo gali būti traukiamas atsakomybėn įstatymų nustatyta tvarka.</text:span></text:p>
      <text:p text:style-name="P783"><text:span text:style-name="T784">______________</text:span></text:p>
      <text:p text:style-name="P785"/>
      <text:soft-page-break/>
      <text:p text:style-name="Normal"><text:span text:style-name="T786"><draw:frame draw:style-name="a0" draw:name="Picture 2" text:anchor-type="as-char" svg:x="0in" svg:y="0in" svg:width="6.6875in" svg:height="9.5625in" style:rel-width="scale" style:rel-height="scale"><draw:image xlink:href="media/image1.emf" xlink:type="simple" xlink:show="embed" xlink:actuate="onLoad"/><svg:title/><svg:desc/></draw:frame></text:span></text:p>
      <text:p text:style-name="P787"/>
      <text:soft-page-break/>
      <text:p text:style-name="Normal"><text:span text:style-name="T788"><draw:frame draw:style-name="a1" draw:name="Picture 3" text:anchor-type="as-char" svg:x="0in" svg:y="0in" svg:width="6.6875in" svg:height="9.625in" style:rel-width="scale" style:rel-height="scale"><draw:image xlink:href="media/image2.emf" xlink:type="simple" xlink:show="embed" xlink:actuate="onLoad"/><svg:title/><svg:desc/></draw:frame></text:span></text:p>
      <text:p text:style-name="P789"><text:span text:style-name="T790">______________</text:span></text:p>
      <text:soft-page-break/>
      <text:p text:style-name="P791"><text:span text:style-name="T792"><draw:frame draw:style-name="a2" draw:name="Picture 4" text:anchor-type="as-char" svg:x="0in" svg:y="0in" svg:width="6.6875in" svg:height="9.875in" style:rel-width="scale" style:rel-height="scale"><draw:image xlink:href="media/image3.emf" xlink:type="simple" xlink:show="embed" xlink:actuate="onLoad"/><svg:title/><svg:desc/></draw:frame></text:span></text:p>
      <text:p text:style-name="P793"/>
      <text:soft-page-break/>
      <text:p text:style-name="Normal"><text:span text:style-name="T794"><draw:frame draw:style-name="a3" draw:name="Picture 5" text:anchor-type="as-char" svg:x="0in" svg:y="0in" svg:width="6.6875in" svg:height="9.61458in" style:rel-width="scale" style:rel-height="scale"><draw:image xlink:href="media/image4.emf" xlink:type="simple" xlink:show="embed" xlink:actuate="onLoad"/><svg:title/><svg:desc/></draw:frame></text:span></text:p>
      <text:p text:style-name="P795"><text:span text:style-name="T796">______________</text:span></text:p>
      <text:soft-page-break/>
      <text:p text:style-name="P797"><text:span text:style-name="T798"><draw:frame draw:style-name="a4" draw:name="Picture 6" text:anchor-type="as-char" svg:x="0in" svg:y="0in" svg:width="6.6875in" svg:height="9.86458in" style:rel-width="scale" style:rel-height="scale"><draw:image xlink:href="media/image5.emf" xlink:type="simple" xlink:show="embed" xlink:actuate="onLoad"/><svg:title/><svg:desc/></draw:frame></text:span></text:p>
      <text:p text:style-name="P799"/>
      <text:soft-page-break/>
      <text:p text:style-name="Normal"><text:span text:style-name="T800"><draw:frame draw:style-name="a5" draw:name="Picture 7" text:anchor-type="as-char" svg:x="0in" svg:y="0in" svg:width="6.69792in" svg:height="9.36458in" style:rel-width="scale" style:rel-height="scale"><draw:image xlink:href="media/image6.emf" xlink:type="simple" xlink:show="embed" xlink:actuate="onLoad"/><svg:title/><svg:desc/></draw:frame></text:span></text:p>
      <text:p text:style-name="P801"><text:span text:style-name="T802">______________</text:span></text:p>
      <text:soft-page-break/>
      <text:p text:style-name="P803"><text:span text:style-name="T804"><draw:frame draw:style-name="a6" draw:name="Picture 8" text:anchor-type="as-char" svg:x="0in" svg:y="0in" svg:width="6.6875in" svg:height="9.25in" style:rel-width="scale" style:rel-height="scale"><draw:image xlink:href="media/image7.emf" xlink:type="simple" xlink:show="embed" xlink:actuate="onLoad"/><svg:title/><svg:desc/></draw:frame></text:span></text:p>
      <text:soft-page-break/>
      <text:p text:style-name="Normal"><text:span text:style-name="T805"><draw:frame draw:style-name="a7" draw:name="Picture 9" text:anchor-type="as-char" svg:x="0in" svg:y="0in" svg:width="6.6875in" svg:height="9.34375in" style:rel-width="scale" style:rel-height="scale"><draw:image xlink:href="media/image8.emf" xlink:type="simple" xlink:show="embed" xlink:actuate="onLoad"/><svg:title/><svg:desc/></draw:frame></text:span></text:p>
      <text:p text:style-name="P806"><text:span text:style-name="T8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08:11:00Z</meta:creation-date>
    <dc:date>2016-09-20T08:11:00Z</dc:date>
    <meta:template xlink:href="Normal" xlink:type="simple"/>
    <meta:editing-cycles>2</meta:editing-cycles>
    <meta:editing-duration>PT0S</meta:editing-duration>
    <meta:document-statistic meta:page-count="17" meta:paragraph-count="176" meta:word-count="3832" meta:character-count="32211" meta:row-count="664" meta:non-whitespace-character-count="28555"/>
  </office:meta>
</office:document-meta>
</file>