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fo:letter-spacing="0.0138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1996 M. VASARIO 19 D. ĮSAKYMO NR. 62 „DĖL UPIŲ, PRAMOGINIŲ IR MAŽŲJŲ MOTORINIŲ LAIVŲ ĮGULŲ NARIŲ KVALIFIKACINIŲ DOKUMENTŲ BEI LAIVŲ BILIETŲ PAVYZDŽIŲ PATVIRTINIMO“ PRIPAŽINIMO NETEKUSIU GALIOS</text:p>
      <text:p text:style-name="P12"/>
      <text:p text:style-name="P13">2003 m. rugsėjo 8 d. Nr. 3-504</text:p>
      <text:p text:style-name="P14">Vilnius</text:p>
      <text:p text:style-name="P15"/>
      <text:p text:style-name="P16"><text:span text:style-name="T17">Pripažįstu</text:span><text:span text:style-name="T18"><text:s/></text:span><text:span text:style-name="T19">netekusiu galios Lietuvos Respublikos susisiekimo ministro 1996 m. vasario 19 d. įsakymą Nr. 62 „Dėl upių, pramoginių ir mažųjų motorinių laivų įgulų narių kvalifikacinių dokumentų bei laivų bilietų pavyzdžių patvirtinimo“ (Žin., 1996, Nr.<text:s/></text:span><text:a xlink:href="https://www.e-tar.lt/portal/lt/legalAct/TAR.5DBDE96ADFCF" office:target-frame-name="_blank" xlink:show="new"><text:span text:style-name="T20">23-618</text:span></text:a><text:span text:style-name="T21">; 2001, Nr.<text:s/></text:span><text:a xlink:href="https://www.e-tar.lt/portal/lt/legalAct/TAR.8CDC7417073D" office:target-frame-name="_blank" xlink:show="new"><text:span text:style-name="T22">101-3612</text:span></text:a><text:span text:style-name="T23">).</text:span></text:p>
      <text:p text:style-name="P24"/>
      <text:p text:style-name="P25"/>
      <text:p text:style-name="P26"/>
      <text:p text:style-name="P27"><text:span text:style-name="T28">SUSISIEKIMO MINISTRAS</text:span><text:span text:style-name="T2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8T11:38:00Z</meta:creation-date>
    <dc:date>2017-02-28T11:38:00Z</dc:date>
    <meta:template xlink:href="Normal.dotm" xlink:type="simple"/>
    <meta:editing-cycles>2</meta:editing-cycles>
    <meta:editing-duration>PT0S</meta:editing-duration>
    <meta:document-statistic meta:page-count="1" meta:paragraph-count="11" meta:word-count="117" meta:character-count="829" meta:row-count="21" meta:non-whitespace-character-count="723"/>
  </office:meta>
</office:document-meta>
</file>