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text-properties fo:font-weight="bold" style:font-weight-asian="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text-properties fo:font-weight="bold" style:font-weight-asian="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text-properties fo:color="#000000"/>
    </style:style>
    <style:style style:name="TableColumn313" style:family="table-column">
      <style:table-column-properties style:column-width="3.3465in"/>
    </style:style>
    <style:style style:name="TableColumn314" style:family="table-column">
      <style:table-column-properties style:column-width="3.3472in"/>
    </style:style>
    <style:style style:name="Table312" style:family="table">
      <style:table-properties style:width="6.6937in" fo:margin-left="0in" table:align="lef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end"/>
      <style:text-properties fo:color="#000000"/>
    </style:style>
    <style:style style:name="P321" style:parent-style-name="Normal" style:family="paragraph">
      <style:paragraph-properties fo:text-align="end"/>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color="#000000"/>
    </style:style>
  </office:automatic-styles>
  <office:body>
    <office:text text:use-soft-page-breaks="true">
      <text:p text:style-name="P1"><text:span text:style-name="T7"/><text:span text:style-name="T8">LIETUVOS RESPUBLIKOS VYRIAUSYBĖS IR UKRAINOS VYRIAUSYBĖS</text:span></text:p>
      <text:p text:style-name="P9"/>
      <text:p text:style-name="P10">SUTARTIS</text:p>
      <text:p text:style-name="P11">DĖL INVESTICIJŲ SKATINIMO IR ABIPUSĖS APSAUGOS</text:p>
      <text:p text:style-name="P12"/>
      <text:p text:style-name="P13"><text:span text:style-name="T14">Lietuvos Respublikos Vyriausybė ir Ukrainos Vyriausybė (toliau vadinamos „Susitariančiosiomis Šalimis“),</text:span></text:p>
      <text:p text:style-name="P15"><text:span text:style-name="T16">norėdamos intensyvinti ekonominį Susitariančiųjų Šalių bendradarbiavimą abiems Šalims naudingomis sąlygomis,</text:span></text:p>
      <text:p text:style-name="P17">siekdamos sukurti ir palaikyti palankias sąlygas vienos Valstybės investitorių investicijoms kitos Valstybės teritorijoje, ir</text:p>
      <text:p text:style-name="P18">įsitikinusios, kad investicijų abipusis skatinimas ir apsauga pagal šią Sutartį skatina komercinę iniciatyvą šioje sferoje,</text:p>
      <text:p text:style-name="P19"><text:span text:style-name="T20">susitari</text:span><text:span text:style-name="T21">a:</text:span></text:p>
      <text:p text:style-name="P22"/>
      <text:p text:style-name="P23"><text:span text:style-name="T24">1</text:span><text:span text:style-name="T25"><text:s/>straipsnis</text:span></text:p>
      <text:p text:style-name="P26"/>
      <text:p text:style-name="P27"><text:span text:style-name="T28">Sąvokos</text:span></text:p>
      <text:p text:style-name="P29"/>
      <text:p text:style-name="P30"><text:span text:style-name="T31">Dėl šios Sutarties tikslų:</text:span></text:p>
      <text:p text:style-name="P32"><text:span text:style-name="T33">1</text:span><text:span text:style-name="T34">. Sąvoka „investicija“ reiškia bet kurios rūšies turtą, investuotą dėl ekonomin</text:span><text:span text:style-name="T35">ės veiklos vienos Susitariančiosios Šalies investitorių kitos Susitariančiosios Šalies teritorijoje pagal jos įstatymus ir tvarką, ir ypač, nors ir ne visada, apima:</text:span></text:p>
      <text:p text:style-name="P36">/a/ kilnojamąjį ir nekilnojamąjį turtą bei bet kurias kitas nuosavybės teises, tokias kaip<text:s/>hipoteka, turto sulaikymas, užstatas ir panašios teisės;</text:p>
      <text:p text:style-name="P37">/b/ bendrovės akcijas, obligacijas bei kitokius vertybinius popierius ar kitas dalyvavimo bendrovėje formas;</text:p>
      <text:p text:style-name="P38">/c/ pretenzijas į pinigus ar į bet kurią ekonominę vertę turinčią veiklą;</text:p>
      <text:p text:style-name="P39">/d/ intelektualinės nuosavybės teises, tarp jų autorines teises, prekių ir paslaugų ženklus, patentus, pramoninius modelius, techninius procesus, know-how, prekybos paslaptis, prekybinius pavadinimus ir goodwill;</text:p>
      <text:p text:style-name="P40">/e/ bet kurią teisę, suteiktą įstatymu ar sutartimi, ir bet kurias licencijas ir leidimus sutinkamai su įstatymais, įskaitant koncesijas gamtinių išteklių žvalgybai, gavybai, apdirbimui ar jų panaudojimui.</text:p>
      <text:p text:style-name="P41"><text:span text:style-name="T42">Bet koks investicijos formos pakeitimas neturės įtakos investicijos traktavimui su sąlyga, kad toks pakeitim</text:span><text:span text:style-name="T43">as neprieštarauja Susitariančiosios Šalies, kurios teritorijoje atlikta investicija, įstatymams.</text:span></text:p>
      <text:p text:style-name="P44"><text:span text:style-name="T45">2</text:span><text:span text:style-name="T46">. Sąvoka „investitorius“ reiškia:</text:span></text:p>
      <text:p text:style-name="P47">/a/ Lietuvos Respublikos atžvilgiu:</text:p>
      <text:p text:style-name="P48">– fizinius asmenis, kurie yra Lietuvos Respublikos piliečiai pagal Lietuvos<text:s/>Respublikos įstatymus;</text:p>
      <text:p text:style-name="P49">– bet kurią įmonę, įsteigtą Lietuvos Respublikos teritorijoje pagal joje galiojančius įstatymus ir tvarką;</text:p>
      <text:p text:style-name="P50">/b/ Ukrainos atžvilgiu:</text:p>
      <text:p text:style-name="P51">– fizinį asmenį, kuris yra Ukrainos pilietis pagal Ukrainos įstatymus;</text:p>
      <text:p text:style-name="P52">– bet kurią įmonę, įsteigtą Ukrainos teritorijoje pagal joje galiojančius įstatymus ir tvarką;</text:p>
      <text:p text:style-name="P53"><text:span text:style-name="T54">/c/ kiekvienos Susitariančiosios Šalies atžvilgiu – bet kurią įmonę ar organizaciją, įsteigtą pagal bet kurios trečiosios valstybės įstatymus, kurios tiesiogiai ar netiesiogiai kontroliuojamos</text:span><text:span text:style-name="T55"><text:s/>tos Susitariančiosios Šalies fizinių ar juridinių asmenų, turinčių savo buveinę Susitariančiosios Šalies teritorijoje; turint omenyje, kad kontrolei reikalinga didelė nuosavybės dalis.</text:span></text:p>
      <text:p text:style-name="P56"><text:span text:style-name="T57">3</text:span><text:span text:style-name="T58">. Sąvoka „pajamos“ reiškia iš investicijų gautas sumas ir ypač, n</text:span><text:span text:style-name="T59">ors ne visada, apima pelną, palūkanas, pajamas iš kapitalo, akcijas, dividendus, autorinius honorarus ar atlyginimus.</text:span></text:p>
      <text:p text:style-name="P60"><text:span text:style-name="T61">4</text:span><text:span text:style-name="T62">. Sąvoka „teritorija“ kiekvienos Susitariančiosios Šalies atžvilgiu reiškia suverenią jos teritoriją ir jūros bei povandeninius plotu</text:span><text:span text:style-name="T63">s, kuriuose Susitariančioji Šalis pagal tarptautinę teisę naudojasi suverenumu, suvereniomis teisėmis ar jurisdikcija.</text:span></text:p>
      <text:p text:style-name="P64"/>
      <text:p text:style-name="P65"><text:span text:style-name="T66">2</text:span><text:span text:style-name="T67"><text:s/>straipsnis</text:span></text:p>
      <text:p text:style-name="P68"/>
      <text:p text:style-name="P69"><text:span text:style-name="T70">Investicijų skatinimas ir apsauga</text:span></text:p>
      <text:p text:style-name="P71"/>
      <text:p text:style-name="P72"><text:span text:style-name="T73">1</text:span><text:span text:style-name="T74">. Kiekviena Susitariančioji Šalis skatins ir sudarys palankias sąlygas kitos</text:span><text:span text:style-name="T75"><text:s/>Susitariančiosios Šalies investitoriams investuoti savo teritorijoje ir traktuos tokias investicijas pagal savo įstatymus ir tvarką.</text:span></text:p>
      <text:p text:style-name="P76"><text:span text:style-name="T77">2</text:span><text:span text:style-name="T78">. Bet kurios Susitariančiosios Šalies investitorių investicijos visada bus pilnai ginamos ir saugomos kitos Susitaria</text:span><text:span text:style-name="T79">nčiosios Šalies teritorijoje.</text:span></text:p>
      <text:p text:style-name="P80"/>
      <text:p text:style-name="P81"><text:span text:style-name="T82">3</text:span><text:span text:style-name="T83"><text:s/>straipsnis</text:span></text:p>
      <text:p text:style-name="P84"/>
      <text:p text:style-name="P85"><text:span text:style-name="T86">Didžiausio palankumo statusas</text:span></text:p>
      <text:p text:style-name="P87"/>
      <text:p text:style-name="P88"><text:span text:style-name="T89">1</text:span><text:span text:style-name="T90">. Kiekviena Susitariančioji Šalis savo teritorijoje traktuos kitos Susitariančiosios Šalies investitorių investicijas ir pajamas sąžiningai ir lygiaverčiai bei ne mažiau</text:span><text:span text:style-name="T91"><text:s/>palankiai negu bet kurios trečiosios valstybės investitorių investicijas ir pajamas.</text:span></text:p>
      <text:p text:style-name="P92"><text:span text:style-name="T93">2</text:span><text:span text:style-name="T94">. Kiekviena Susitariančioji Šalis savo teritorijoje traktuos kitos Susitariančiosios Šalies investitorių investicijas, kiek tai susiję su jų valdymu, palaikymu, naud</text:span><text:span text:style-name="T95">ojimu, pasinaudojimu, turėjimu ar disponavimu, sąžiningai, lygiaverčiai ir ne mažiau palankiai negu bet kurios trečiosios valstybės investitorių investicijas.</text:span></text:p>
      <text:p text:style-name="P96"><text:span text:style-name="T97">3</text:span><text:span text:style-name="T98">. Šio straipsnio 1 ir 2 dalių nuostatos nebus sudarytos taip, kad įpareigotų vieną Susitaria</text:span><text:span text:style-name="T99">nčiąją Šalį teikti kitos Susitariančiosios Šalies investitoriams traktavimo palankumą, lengvatas ar pranašumus, kurie gali būti taikomi pirmosios Susitariančiosios Šalies dėl:</text:span></text:p>
      <text:p text:style-name="P100">/a/ muitų sąjungos ar laisvos prekybos zonos bei valiutinės sąjungos ar panašaus<text:s/>tarptautinio susitarimo, vedančio prie tokių sąjungų bei institucijų ar kitų regioninio bendradarbiavimo formų, kuriose bet kuri Susitariančioji Šalis dalyvauja ar gali dalyvauti;</text:p>
      <text:p text:style-name="P101">/b/ bet kokios tarptautinės sutarties ar susitarimo, visiškai ar dalinai susijusių su apmokestinimu ar vidaus mokesčių įstatymų.</text:p>
      <text:p text:style-name="P102"/>
      <text:p text:style-name="P103"><text:span text:style-name="T104">4</text:span><text:span text:style-name="T105"><text:s/>straipsnis</text:span></text:p>
      <text:p text:style-name="P106"/>
      <text:p text:style-name="P107"><text:span text:style-name="T108">Nuostolių atlyginimas</text:span></text:p>
      <text:p text:style-name="P109"/>
      <text:p text:style-name="P110"><text:span text:style-name="T111">1</text:span><text:span text:style-name="T112">. Kai vienos iš Susitariančiųjų Šalių investitoriai patiria nuostolius dėl karo, ginkluoto konflikto, nacionalinės nelaimės, maišto, riaušių, sukilimo ar</text:span><text:span text:style-name="T113"><text:s/>kitų panašių įvykių kitos Susitariančiosios Šalies teritorijoje, šie nuostoliai turėtų būti padengiami pastarosios Susitariančiosios Šalies, kiek tai susiję su nuostolių atlyginimu, kompensacija, padengimu ar kitais atsiskaitymais ne mažiau palankiomis są</text:span><text:span text:style-name="T114">lygomis, negu tos, kurias pastaroji Susitariančioji Šalis suteikia savo investitoriams ar bet kurios trečiosios šalies investitoriams.</text:span></text:p>
      <text:p text:style-name="P115"><text:span text:style-name="T116">2</text:span><text:span text:style-name="T117">. Nepažeidžiant šio straipsnio 1 dalies nuostatų, nuostoliai, kuriuos patiria vienos Susitariančiosios Šalies<text:s/></text:span><text:span text:style-name="T118">investitoriai bet kuriuo iš išvardytų šioje dalyje atvejų kitos Susitariančiosios Šalies teritorijoje, kylantys:</text:span></text:p>
      <text:soft-page-break/>
      <text:p text:style-name="P119">/a/ dėl jų nuosavybės nusavinimo, įvykdyto Susitariančiosios Šalies karinių pajėgų ar valdžios atstovų,</text:p>
      <text:p text:style-name="P120">/b/ Susitariančiosios Šalies karinėms pajėgoms arba valdžios atstovams sunaikinus jų turtą nemasinio susidūrimo atveju arba nesant susidariusios situacijos būtinumo,</text:p>
      <text:p text:style-name="P121">bus atlyginami ir atitinkamai kompensuojami patyrus juos per nusavinimo laikotarpį ar sunaikinant nuosavybę. Mokėjimai bus nedelsiant laisvai pervedami konvertuojama valiuta.</text:p>
      <text:p text:style-name="P122"/>
      <text:p text:style-name="P123"><text:span text:style-name="T124">5</text:span><text:span text:style-name="T125"><text:s/>straipsnis</text:span></text:p>
      <text:p text:style-name="P126"/>
      <text:p text:style-name="P127"><text:span text:style-name="T128">Eksproprijacija</text:span></text:p>
      <text:p text:style-name="P129"/>
      <text:p text:style-name="P130"><text:span text:style-name="T131">1</text:span><text:span text:style-name="T132">. Bet kurios Susitariančiosios Šalies investitorių investicijos negali būti nacionalizuojamos, eksproprijuojamos, joms negalima taikyti kitų analogiškų priemonių (toli</text:span><text:span text:style-name="T133">au vadinamų – „eksproprijacija“) kitos Susitariančiosios Šalies teritorijoje, išskyrus atvejus, kai tai daroma visuomenės interesais. Eksproprijacija vykdoma pagal atitinkamą įstatyminį procesą nediskriminacine tvarka, nedelsiant ir veiksmingai išmokant at</text:span><text:span text:style-name="T134">itinkamą kompensaciją. Tokios kompensacijos dydis turi atitikti nusavintų investicijų vertę, buvusią prieš pat eksproprijaciją arba viešo tokių priemonių paskelbimo metu, kaip naudingiau investitoriui. Kompensacija, apimanti palūkanas nuo eksproprijavimo d</text:span><text:span text:style-name="T135">ienos, paskaičiuotas pagal LIBOR kursą atitinkamai valiutai, turi būti išmokėta nedelsiant ir veiksmingai realizuojama bei laisvai pervedama konvertuojama valiuta.</text:span></text:p>
      <text:p text:style-name="P136"><text:span text:style-name="T137">2</text:span><text:span text:style-name="T138">. Suinteresuotas investitorius turi teisę kreiptis į juridinę ar kitą tos Susitariančio</text:span><text:span text:style-name="T139">sios Šalies nepriklausomą instituciją, kad būtų įvertintos investicijos pagal šiame straipsnyje nurodytus principus.</text:span></text:p>
      <text:p text:style-name="P140"><text:span text:style-name="T141">3</text:span><text:span text:style-name="T142">. Šio straipsnio 1 dalies nuostatos taip pat bus taikomos, kai Susitariančioji Šalis eksproprijuos turtą bendrovės, inkorporuotos ar s</text:span><text:span text:style-name="T143">udarytos pagal galiojančius bet kurioje jos teritorijos dalyje įstatymus, kurioje kitos Susitariančiosios Šalies investitoriai yra akcijų savininkai.</text:span></text:p>
      <text:p text:style-name="P144"><text:span text:style-name="T145">4</text:span><text:span text:style-name="T146">. Investitoriai, nurodyti 1 straipsnio 2 dalies (c) punkte, negali reikšti pretenzijų, jeigu kompensa</text:span><text:span text:style-name="T147">cija jau buvo sumokėta pagal panašią sutartį dėl investicijų skatinimo ir apsaugos, sudarytą Susitariančiosios Šalies, kurios teritorijoje buvo atlikta investicija.</text:span></text:p>
      <text:p text:style-name="P148"/>
      <text:p text:style-name="P149"><text:span text:style-name="T150">6</text:span><text:span text:style-name="T151"><text:s/>straipsnis</text:span></text:p>
      <text:p text:style-name="P152"/>
      <text:p text:style-name="P153"><text:span text:style-name="T154">Pervedimai</text:span></text:p>
      <text:p text:style-name="P155"/>
      <text:p text:style-name="P156"><text:span text:style-name="T157">1</text:span><text:span text:style-name="T158">. Susitariančiosios Šalys garantuoja mokėjimų, susiju</text:span><text:span text:style-name="T159">sių su investicijomis ir pajamomis, pervedimą. Pervedimai atliekami konvertuojama valiuta be jokių apribojimų ir delsimų. Tokie pervedimai ypač, nors ne visada, apima:</text:span></text:p>
      <text:p text:style-name="P160">/a/ kapitalą ir papildomas sumas investicijoms palaikyti ar padidinti investuojamą kapitalą;</text:p>
      <text:p text:style-name="P161">/b/ pelną, palūkanas, dividendus ir kitas einamąsias pajamas;</text:p>
      <text:p text:style-name="P162">/c/ lėšas paskoloms apmokėti;</text:p>
      <text:p text:style-name="P163">/d/ autorinius honorarus ar atlyginimus;</text:p>
      <text:p text:style-name="P164">/e/ įplaukas, gautas pardavus ar likvidavus investicijas;</text:p>
      <text:p text:style-name="P165">/f/ fizinių asmenų uždarbius pagal Susitariančiosios Šalies,<text:s/>kurioje atliktos investicijos, įstatymus ir tvarką;</text:p>
      <text:p text:style-name="P166"><text:span text:style-name="T167">/g/ kompensacijas pagal šios Sutarties 4 ir 5 straipsnius.</text:span></text:p>
      <text:p text:style-name="P168"><text:span text:style-name="T169">2</text:span><text:span text:style-name="T170">. Šios Sutarties tikslais pervedimai bus atliekami pagal pervedimo dieną galiojusį oficialų valiutos keitimo kursą, jei nebus susitarta kit</text:span><text:span text:style-name="T171">aip.</text:span></text:p>
      <text:p text:style-name="P172"/>
      <text:p text:style-name="P173"><text:span text:style-name="T174">7</text:span><text:span text:style-name="T175"><text:s/>straipsnis</text:span></text:p>
      <text:p text:style-name="P176"/>
      <text:p text:style-name="P177"><text:span text:style-name="T178">Subrogacija</text:span></text:p>
      <text:p text:style-name="P179"/>
      <text:p text:style-name="P180"><text:span text:style-name="T181">Jeigu Susitariančioji Šalis ar jos paskirta agentūra apmoka savo investitoriams pagal garantiją, kurią buvo suteikusi kitos Susitariančiosios Šalies teritorijoje, pastaroji Susitariančioji Šalis pripažįsta:</text:span></text:p>
      <text:p text:style-name="P182"><text:span text:style-name="T183">/a/ ko</text:span><text:span text:style-name="T184">mpensaciją gavusios šalies visų teisių ar pretenzijų perdavimą pirmajai Susitariančiajai Šaliai pagal įstatymą ar teisinį sandorį; ir taip pat</text:span></text:p>
      <text:p text:style-name="P185"><text:span text:style-name="T186">/b/ kad subrogacijos būdu gautomis teisėmis ir pretenzijomis pirmoji Susitariančioji Šalis naudojasi tokiu pat<text:s/></text:span><text:span text:style-name="T187">lygiu kaip ir kompensaciją gavusi šalis.</text:span></text:p>
      <text:p text:style-name="P188"><text:span text:style-name="T189">2</text:span><text:span text:style-name="T190">. Subroguotos teisės ar pretenzijos nepažeis investitoriaus teisių ar pretenzijų prioriteto.</text:span></text:p>
      <text:p text:style-name="P191"/>
      <text:p text:style-name="P192"><text:span text:style-name="T193">8</text:span><text:span text:style-name="T194"><text:s/>straipsnis</text:span></text:p>
      <text:p text:style-name="P195"/>
      <text:p text:style-name="P196"><text:span text:style-name="T197">Investicinių ginčų tarp Susitariančiosios Šalies ir kitos Susitariančiosios Šalies investitoriau</text:span><text:span text:style-name="T198">s sprendimas</text:span></text:p>
      <text:p text:style-name="P199"/>
      <text:p text:style-name="P200"><text:span text:style-name="T201">1</text:span><text:span text:style-name="T202">. Bet koks ginčas, kuris gali iškilti tarp vienos Susitariančiosios Šalies investitoriaus ir kitos Susitariančiosios Šalies dėl investicijų, padarytų šios Susitariančiosios Šalies teritorijoje, turi būti derybų tarp ginčo šalių objektas.</text:span></text:p>
      <text:p text:style-name="P203"><text:span text:style-name="T204">2</text:span><text:span text:style-name="T205">. Jeigu bet koks ginčas tarp vienos Susitariančiosios Šalies investitoriaus ir kitos Susitariančiosios Šalies negali būti išspręstas per 6 mėnesius, investitorius gali perduoti ginčą spręsti į:</text:span></text:p>
      <text:p text:style-name="P206">/a/ Tarptautinį investicinių ginčų sprendimo centrą (ICSID), atsižvelgiant į taikomas 1965 m. Vašingtone pasirašytos Konvencijos dėl investicinių ginčų tarp atskirų valstybių ir kitų valstybių piliečių sprendimo nuostatas, jeigu abi Susitariančiosios Šalys yra šios Konvencijos dalyvės; arba</text:p>
      <text:p text:style-name="P207">/b/ tarptautinį arbitražą ar ad hoc arbitražo teismą, įsteigtą pagal Jungtinių Tautų Tarptautinės prekybos teisės komisijos (UNCITRAL) arbitražo taisykles. Ginčo šalys gali raštu susitarti pakeisti šias taisykles. Teismo sprendimai yra galutiniai ir privalomi abiem ginčo šalims.</text:p>
      <text:p text:style-name="P208"/>
      <text:p text:style-name="P209"><text:span text:style-name="T210">9</text:span><text:span text:style-name="T211"><text:s/>straipsnis</text:span></text:p>
      <text:p text:style-name="P212"/>
      <text:p text:style-name="P213"><text:span text:style-name="T214">Ginčų tarp Susitariančiųjų Šalių sprendimas</text:span></text:p>
      <text:p text:style-name="P215"/>
      <text:p text:style-name="P216"><text:span text:style-name="T217">1</text:span><text:span text:style-name="T218">. Ginčai tarp Susitariančiųjų Šalių dėl šios Sutarties interpretavimo ar taikymo, jei tai yra galima, sprendžiami konsultacijų ar derybų būdu.</text:span></text:p>
      <text:p text:style-name="P219"><text:span text:style-name="T220">2</text:span><text:span text:style-name="T221">. Jeigu ginčo negalima išspręsti<text:s/></text:span><text:span text:style-name="T222">per 6 mėnesius, tada, paprašius bet kuriai iš Susitariančiųjų Šalių, jį galima perduoti spręsti Arbitražui pagal šio straipsnio nuostatas.</text:span></text:p>
      <text:p text:style-name="P223"><text:span text:style-name="T224">3</text:span><text:span text:style-name="T225">. Arbitražas sudaromas kiekvienu atskiru atveju tokiu būdu. Per du mėnesius, kada buvo gautas kreipimasis į Arbi</text:span><text:span text:style-name="T226">tražą, kiekviena Susitariančioji Šalis gali paskirti vieną Arbitražo narį. Tie du nariai išrenka trečiosios valstybės pilietį, kuris, pritarus abiem Susitariančiosioms Šalims, turi būti paskiriamas Arbitražo pirmininku (toliau vadinamas – „Pirmininku“). Pi</text:span><text:span text:style-name="T227">rmininkas turi būti paskirtas per tris mėnesius nuo kitų dviejų narių paskyrimo datos.</text:span></text:p>
      <text:p text:style-name="P228"><text:span text:style-name="T229">4</text:span><text:span text:style-name="T230">. Jeigu per laikotarpį, nurodytą šio straipsnio 3 dalyje, būtini paskyrimai nebuvo padaryti, tada galima kreiptis į Tarptautinio Teismo Prezidentą, kad jis atliktų<text:s/></text:span><text:span text:style-name="T231">šiuos paskyrimus. Tuo atveju, jeigu Prezidentas yra bet kurios iš Susitariančiųjų Šalių pilietis, ar jeigu jis dėl kitų priežasčių negali atlikti minėtų funkcijų, tada paskyrimus atlikti yra prašomas Viceprezidentas. Jeigu Viceprezidentas taip pat yra vien</text:span><text:span text:style-name="T232">os iš Susitariančiųjų Šalių pilietis ar negali atlikti minėtos funkcijos, tada kreipiamasi į turintį didžiausią stažą Tarptautinio Teismo narį, kuris nėra vienos iš Susitariančiųjų Šalių pilietis.</text:span></text:p>
      <text:p text:style-name="P233"><text:span text:style-name="T234">5</text:span><text:span text:style-name="T235">. Arbitražas priima sprendimus balsų dauguma. Tokie sp</text:span><text:span text:style-name="T236">rendimai yra privalomi. Kiekviena Susitariančioji Šalis apmoka savo teismo nario išlaidas bei jos atstovavimo arbitražo procese išlaidas; Arbitražo pirmininko ir kitas likusias išlaidas abi Susitariančiosios Šalys apmoka po lygiai. Arbitražas gali nuspręst</text:span><text:span text:style-name="T237">i, kad didesnę išlaidų dalį padengs viena iš Susitariančiųjų Šalių, ir toks sprendimas bus privalomas abiem Susitariančiosioms Šalims. Arbitražas pats nustato savo darbo tvarką.</text:span></text:p>
      <text:p text:style-name="P238"/>
      <text:p text:style-name="P239"><text:span text:style-name="T240">10</text:span><text:span text:style-name="T241"><text:s/>straipsnis</text:span></text:p>
      <text:p text:style-name="P242"><text:span text:style-name="T243">Kitų taisyklių taikymas ir ypatingi įsipareigojimai</text:span></text:p>
      <text:p text:style-name="P244"/>
      <text:p text:style-name="P245"><text:span text:style-name="T246">1</text:span><text:span text:style-name="T247">. Jeigu tuo pačiu metu Susitariančiosios Šalys yra šios Sutarties ir kito tarptautinio susitarimo dalyvės, tai ši Sutartis neužkirs kelio bet kuriai Susitariančiajai Šaliai ar bet kuriam jos investitoriui, turinčiam investicijas kitos Susitariančiosios Ša</text:span><text:span text:style-name="T248">lies teritorijoje, pasinaudoti palankesnėmis jo atžvilgiu sąlygomis.</text:span></text:p>
      <text:p text:style-name="P249"><text:span text:style-name="T250">2</text:span><text:span text:style-name="T251">. Jeigu pagal vienos Susitariančiosios Šalies įstatymus ir tvarką ar kitas ypatingas kontraktų nuostatas kitos Susitariančiosios Šalies investitorių traktavimas yra palankesnis negu<text:s/></text:span><text:span text:style-name="T252">pagal šią Sutartį, tai taikomos tos palankesnės sąlygos.</text:span></text:p>
      <text:p text:style-name="P253"/>
      <text:p text:style-name="P254"><text:span text:style-name="T255">11</text:span><text:span text:style-name="T256"><text:s/>straipsnis</text:span></text:p>
      <text:p text:style-name="P257"/>
      <text:p text:style-name="P258"><text:span text:style-name="T259">Šios Sutarties taikymas</text:span></text:p>
      <text:p text:style-name="P260"/>
      <text:p text:style-name="P261"><text:span text:style-name="T262">Ši Sutartis taikoma investicijoms, padarytoms po šios Sutarties įsigaliojimo, taip pat investicijoms, kurias vienos Susitariančiosios Šalies<text:s/></text:span><text:span text:style-name="T263">investitoriai iki šios Sutarties įsigaliojimo dienos atliko kitos Susitariančiosios Šalies teritorijoje pagal jos įstatymus ir tvarką.</text:span></text:p>
      <text:p text:style-name="P264"/>
      <text:p text:style-name="P265"><text:span text:style-name="T266">12</text:span><text:span text:style-name="T267"><text:s/>straipsnis</text:span></text:p>
      <text:p text:style-name="P268"/>
      <text:p text:style-name="P269"><text:span text:style-name="T270">Įsigaliojimas, trukmė ir nutraukimas</text:span></text:p>
      <text:p text:style-name="P271"/>
      <text:p text:style-name="P272"><text:span text:style-name="T273">1</text:span><text:span text:style-name="T274">. Kiekviena Susitariančioji Šalis praneš kitai Susitaria</text:span><text:span text:style-name="T275">nčiajai Šaliai apie būtinų pagal jos įstatymus šiai Sutarčiai įsigalioti reikalavimų įvykdymą. Ši Sutartis įsigalios nuo antrojo pranešimo gavimo datos.</text:span></text:p>
      <text:p text:style-name="P276"><text:span text:style-name="T277">2</text:span><text:span text:style-name="T278">. Ši Sutartis sudaryta 10 metų laikotarpiui. Pasibaigus šiam laikotarpiui, Sutartis lieka galioti<text:s/></text:span><text:span text:style-name="T279">neribotą laiką, jeigu kuri nors iš Susitariančiųjų Šalių ne vėliau kaip prieš 12 mėnesių iki šio termino pabaigos raštiškai nepraneša kitai Susitariančiajai Šaliai apie Sutarties nutraukimą. Praėjus 10 metų, Sutartis gali būti nutraukta bet kada, pranešus<text:s/></text:span><text:span text:style-name="T280">apie tai prieš 12 mėnesių.</text:span></text:p>
      <text:p text:style-name="P281"><text:span text:style-name="T282">3</text:span><text:span text:style-name="T283">. Investicijoms, padarytoms iki šios Sutarties nutraukimo, šios Sutarties nuostatos bus taikomos 10 metų periodui nuo nutraukimo datos.</text:span></text:p>
      <text:p text:style-name="P284"/>
      <text:p text:style-name="P285"><text:span text:style-name="T286">13</text:span><text:span text:style-name="T287"><text:s/>straipsnis</text:span></text:p>
      <text:p text:style-name="P288"/>
      <text:p text:style-name="P289"><text:span text:style-name="T290">Konsultacijos</text:span></text:p>
      <text:p text:style-name="P291"/>
      <text:p text:style-name="P292"><text:span text:style-name="T293">Bet kurios Susitariančiosios Šalies prašymu kita<text:s/></text:span><text:span text:style-name="T294">Susitariančioji Šalis nedelsdama turi surengti konsultacijas dėl šios Sutarties sąlygų aiškinimo ir taikymo.</text:span></text:p>
      <text:p text:style-name="P295"/>
      <text:p text:style-name="P296"><text:span text:style-name="T297">14</text:span><text:span text:style-name="T298"><text:s/>straipsnis</text:span></text:p>
      <text:p text:style-name="P299"/>
      <text:p text:style-name="P300"><text:span text:style-name="T301">Pataisos</text:span></text:p>
      <text:p text:style-name="P302"/>
      <text:p text:style-name="P303"><text:span text:style-name="T304">Šios Sutarties sąlygos gali būti keičiamos bet kuriuo metu Susitariančiųjų Šalių susitarimu. Pataisos įsigalioja<text:s/></text:span><text:span text:style-name="T305">tada, kai Susitariančiosios Šalys praneša viena kitai apie visų būtinų joms įsigalioti konstitucinių reikalavimų įvykdymą.</text:span></text:p>
      <text:p text:style-name="P306"><text:span text:style-name="T307">Paliudydami tai, įgalioti asmenys pasirašė šią Sutartį.</text:span></text:p>
      <text:p text:style-name="P308"><text:span text:style-name="T309">Sudaryta Vilniuje 1994 m. vasario 8 d. dviem egzemplioriais lietuvių, ukr</text:span><text:span text:style-name="T310">ainiečių ir anglų kalbomis, visi tekstai vienodos teisinės galios. Interpretacijos neatitikimo atveju remiamasi tekstu anglų kalba.</text:span></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LIETUVOS RESPUBLIKOS</text:p>
            <text:p text:style-name="P318">VYRIAUSYBĖS VARDU</text:p>
          </table:table-cell>
          <table:table-cell table:style-name="TableCell319">
            <text:p text:style-name="P320">UKRAINOS</text:p>
            <text:p text:style-name="P321"><text:span text:style-name="T322">VYRIAUSYBĖS VARDU<text:s/></text:span></text:p>
          </table:table-cell>
        </table:table-row>
      </table:table>
      <text:p text:style-name="P323"><text:span text:style-name="T3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0T23:55:00Z</meta:creation-date>
    <dc:date>2015-06-10T23:55:00Z</dc:date>
    <meta:template xlink:href="Normal" xlink:type="simple"/>
    <meta:editing-cycles>2</meta:editing-cycles>
    <meta:editing-duration>PT0S</meta:editing-duration>
    <meta:document-statistic meta:page-count="6" meta:paragraph-count="124" meta:word-count="1835" meta:character-count="14891" meta:row-count="387" meta:non-whitespace-character-count="13180"/>
  </office:meta>
</office:document-meta>
</file>