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RUGSĖJO 20 D. NUTARIMO NR. 1251 „DĖL DALIES VALSTYBĖS TURTO PERDAVIMO SAVIVALDYBIŲ NUOSAVYBĖN TVARKOS“ DALINIO PAKEITIMO</text:p>
      <text:p text:style-name="P15"/>
      <text:p text:style-name="P16">1997 m. kovo 24 d. Nr. 261</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5 m. rugsėjo 20 d. nutarimą Nr. 1251 „Dėl dalies valstybės turto perdavimo savivaldybių nuosavybėn tvarkos“ (Žin., 1995, Nr. ; 1996, Nr. 74-1772):</text:span></text:p>
      <text:p text:style-name="P26"><text:span text:style-name="T27">1</text:span><text:span text:style-name="T28">. Papildyti nurodytąjį nutarimą šiuo 2.6 punktu:</text:span></text:p>
      <text:p text:style-name="P29"><text:span text:style-name="T30">„</text:span><text:span text:style-name="T31">2.6</text:span><text:span text:style-name="T32">. Valdymo reformų ir savivaldybių reikalų ministerijai leidžiama, pasikeitus apskrities viršininkui arba jo pavaduotojui, keisti pagal Lietuvos Respublikos Vyriausybės sprendimą paskirtų naujų šių pareigūnų, Lietuvos Respublikos Vyriausybės įgaliotų perduoti savivaldybėms Lietuvos Respublikos įstatymo „Dėl dalies valstybės turto priskyrimo ir perdavimo savivaldybių nuosavybėn“ priskirtą savivaldybių nuosavybėn valstybės turtą, sąrašą“.</text:span></text:p>
      <text:p text:style-name="P33"><text:span text:style-name="T34">2</text:span><text:span text:style-name="T35">. Išdėstyti nauja redakcija nurodytuoju nutarimu patvirtintą asmenų, Lietuvos Respublikos Vyriausybės įgaliotų perduoti savivaldybėms Lietuvos Respublikos įstatymo „Dėl dalies valstybės turto priskyrimo ir perdavimo savivaldybių nuosavybėn“ priskirtą savivaldybių nuosavybėn valstybės turtą, sąrašą (pridedama).</text:span></text:p>
      <text:p text:style-name="P36"/>
      <text:p text:style-name="P37"/>
      <text:p text:style-name="P38"/>
      <text:p text:style-name="P39">MINISTRAS PIRMININKAS<text:tab/>GEDIMINAS VAGNORIUS</text:p>
      <text:p text:style-name="P40"/>
      <text:p text:style-name="P41"/>
      <text:p text:style-name="P42"/>
      <text:p text:style-name="P43">VALDYMO REFORMŲ IR SAVIVALDYBIŲ REIKALŲ MINISTRAS<text:tab/>KĘSTUTIS SKREBYS</text:p>
      <text:soft-page-break/>
      <text:p text:style-name="P44">PATVIRTINTA</text:p>
      <text:p text:style-name="P52">Lietuvos Respublikos Vyriausybės</text:p>
      <text:p text:style-name="P53">1995 m. rugsėjo 20 d. nutarimu Nr. 1251</text:p>
      <text:p text:style-name="P54">(Lietuvos Respublikos Vyriausybės</text:p>
      <text:p text:style-name="P55">1997 m. kovo 24 d. nutarimo Nr. 261</text:p>
      <text:p text:style-name="P56">redakcija)</text:p>
      <text:p text:style-name="P57"/>
      <text:p text:style-name="P58"><text:span text:style-name="T59">ASMENYS, LIETUVOS RESPUBLIKOS VYRIAUSYBĖS ĮGALIOTI PERDUOTI SAVIVALDYBĖMS LIETUVOS RESPUBLIKOS ĮSTATYMO „DĖL DALIES VALSTYBĖS TURTO PRISKYRIMO IR PERDAVIMO SAVIVALDYBIŲ NUOSAVYBĖN“ PRISKIRTĄ SAVIVALDYBIŲ NUOSAVYBĖN VALSTYBĖS TURTĄ</text:span></text:p>
      <text:p text:style-name="P60"/>
      <text:p text:style-name="P61">Ignas Aleškevičius – Alytaus apskrities viršininkas, Pranas Jaciunskas – Alytaus apskrities viršininko pavaduotojas – Alytaus ir Druskininkų miestų, Alytaus, Lazdijų ir Varėnos rajonų savivaldybėms</text:p>
      <text:p text:style-name="P62">Kazimieras Starkevičius – Kauno apskrities viršininkas, Juozas Yla – Kauno apskrities viršininko pavaduotojas – Kauno ir Birštono miestų, Jonavos, Kauno, Kaišiadorių, Kėdainių, Prienų ir Raseinių rajonų savivaldybėms</text:p>
      <text:p text:style-name="P63">Laisvūnas Kavaliauskas – Klaipėdos apskrities viršininkas, Šarūnas Reikalas – Klaipėdos apskrities viršininko pavaduotojas – Klaipėdos, Neringos ir Palangos miestų, Klaipėdos, Kretingos, Skuodo ir Šilutės rajonų savivaldybėms</text:p>
      <text:p text:style-name="P64">Kostas Jankauskas – Marijampolės apskrities viršininkas, Remigijus Kartanas – Marijampolės apskrities viršininko pavaduotojas – Marijampolės miesto, Marijampolės, Šakių ir Vilkaviškio rajonų savivaldybėms</text:p>
      <text:p text:style-name="P65"><text:span text:style-name="T66">Tomas Josas – Panevėžio apskrities viršininkas, Alvydas<text:s/></text:span>Vl<text:span text:style-name="T67">adislovas Grėbliūnas – Panevėžio apskrities viršininko pavaduotojas – Panevėžio miesto, Biržų, Kupiškio, Panevėžio, Pasvalio ir Rokiškio rajonų savivaldybėms</text:span></text:p>
      <text:p text:style-name="P68">Vincas Girnius – Šiaulių apskrities viršininkas, Rimundas Domarkas – Šiaulių apskrities viršininko pavaduotojas – Šiaulių miesto, Akmenės, Joniškio, Kelmės, Pakruojo, Radviliškio ir Šiaulių rajonų savivaldybėms</text:p>
      <text:p text:style-name="P69">Stasys Aužbikas – Tauragės apskrities viršininkas, Vytautas Bambalas - Tauragės apskrities viršininko pavaduotojas – Jurbarko, Šilalės ir Tauragės rajonų savivaldybėms</text:p>
      <text:p text:style-name="P70">Danutė Mileikienė – Telšių apskrities viršininkė, Tomas Kurlys – Telšių apskrities viršininkės pavaduotojas – Mažeikių, Plungės ir Telšių rajonų savivaldybėms</text:p>
      <text:p text:style-name="P71">Rimantas Dijokas – Utenos apskrities viršininkas, Janė Ona Palskienė – Utenos apskrities viršininko pavaduotoja – Visagino miesto, Anykščių, Ignalinos, Molėtų, Utenos ir Zarasų rajonų savivaldybėms</text:p>
      <text:p text:style-name="P72">Alis Vidūnas – Vilniaus apskrities viršininkas, Alfredas Vytautas Petrulis – Vilniaus apskrities viršininko pavaduotojas – Vilniaus miesto, Šalčininkų, Širvintų, Švenčionių, Trakų, Ukmergės ir Vilniaus rajonų savivaldybėms</text:p>
      <text:p text:style-name="P73"><text:span text:style-name="T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7T08:10:00Z</meta:creation-date>
    <dc:date>2019-05-07T08:10:00Z</dc:date>
    <meta:template xlink:href="Normal.dotm" xlink:type="simple"/>
    <meta:editing-cycles>2</meta:editing-cycles>
    <meta:editing-duration>PT0S</meta:editing-duration>
    <meta:document-statistic meta:page-count="2" meta:paragraph-count="32" meta:word-count="475" meta:character-count="3856" meta:row-count="110" meta:non-whitespace-character-count="3413"/>
  </office:meta>
</office:document-meta>
</file>