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break-before="page" fo:text-indent="3.543in"/>
    </style:style>
    <style:style style:name="T252" style:parent-style-name="DefaultParagraphFont" style:family="text">
      <style:text-properties fo:color="#000000"/>
    </style:style>
    <style:style style:name="P253" style:parent-style-name="Normal" style:family="paragraph">
      <style:paragraph-properties fo:text-indent="3.54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tab-stops>
          <style:tab-stop style:type="left" style:leader-style="dotted" style:leader-text="." style:position="1.9395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TableColumn260" style:family="table-column">
      <style:table-column-properties style:column-width="0.3229in" style:use-optimal-column-width="false"/>
    </style:style>
    <style:style style:name="TableColumn261" style:family="table-column">
      <style:table-column-properties style:column-width="0.2486in" style:use-optimal-column-width="false"/>
    </style:style>
    <style:style style:name="TableColumn262" style:family="table-column">
      <style:table-column-properties style:column-width="0.3368in" style:use-optimal-column-width="false"/>
    </style:style>
    <style:style style:name="TableColumn263" style:family="table-column">
      <style:table-column-properties style:column-width="0.3236in" style:use-optimal-column-width="false"/>
    </style:style>
    <style:style style:name="TableColumn264" style:family="table-column">
      <style:table-column-properties style:column-width="0.4118in" style:use-optimal-column-width="false"/>
    </style:style>
    <style:style style:name="TableColumn265" style:family="table-column">
      <style:table-column-properties style:column-width="0.3201in" style:use-optimal-column-width="false"/>
    </style:style>
    <style:style style:name="TableColumn266" style:family="table-column">
      <style:table-column-properties style:column-width="0.3652in" style:use-optimal-column-width="false"/>
    </style:style>
    <style:style style:name="TableColumn267" style:family="table-column">
      <style:table-column-properties style:column-width="0.4625in" style:use-optimal-column-width="false"/>
    </style:style>
    <style:style style:name="TableColumn268" style:family="table-column">
      <style:table-column-properties style:column-width="0.4486in" style:use-optimal-column-width="false"/>
    </style:style>
    <style:style style:name="TableColumn269" style:family="table-column">
      <style:table-column-properties style:column-width="0.4875in" style:use-optimal-column-width="false"/>
    </style:style>
    <style:style style:name="TableColumn270" style:family="table-column">
      <style:table-column-properties style:column-width="0.5493in" style:use-optimal-column-width="false"/>
    </style:style>
    <style:style style:name="TableColumn271" style:family="table-column">
      <style:table-column-properties style:column-width="0.6388in" style:use-optimal-column-width="false"/>
    </style:style>
    <style:style style:name="TableColumn272" style:family="table-column">
      <style:table-column-properties style:column-width="0.0118in" style:use-optimal-column-width="false"/>
    </style:style>
    <style:style style:name="TableColumn273" style:family="table-column">
      <style:table-column-properties style:column-width="0.6527in" style:use-optimal-column-width="false"/>
    </style:style>
    <style:style style:name="TableColumn274" style:family="table-column">
      <style:table-column-properties style:column-width="0.0243in" style:use-optimal-column-width="false"/>
    </style:style>
    <style:style style:name="TableColumn275" style:family="table-column">
      <style:table-column-properties style:column-width="0.5895in" style:use-optimal-column-width="false"/>
    </style:style>
    <style:style style:name="TableColumn276" style:family="table-column">
      <style:table-column-properties style:column-width="0.0368in" style:use-optimal-column-width="false"/>
    </style:style>
    <style:style style:name="TableColumn277" style:family="table-column">
      <style:table-column-properties style:column-width="0.4625in" style:use-optimal-column-width="false"/>
    </style:style>
    <style:style style:name="Table259" style:family="table">
      <style:table-properties style:width="6.6937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1833in" style:use-optimal-row-height="false"/>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TableRow313" style:family="table-row">
      <style:table-row-properties style:min-row-height="0.1597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text-properties fo:font-size="10pt" style:font-size-asian="10pt"/>
    </style:style>
    <style:style style:name="TableRow328" style:family="table-row">
      <style:table-row-properties style:use-optimal-row-height="false"/>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text-properties fo:font-size="10pt" style:font-size-asian="10pt" style:language-asian="lt" style:country-asian="L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text-properties fo:font-size="10pt" style:font-size-asian="10pt" style:language-asian="lt" style:country-asian="L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break-before="page" fo:text-indent="3.54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5"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3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7"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398" style:parent-style-name="Normal" style:family="paragraph">
      <style:paragraph-properties fo:text-align="justify">
        <style:tab-stops>
          <style:tab-stop style:type="left" style:leader-style="dotted" style:leader-text="." style:position="2.4937in"/>
          <style:tab-stop style:type="right" style:leader-style="dotted" style:leader-text="." style:position="6.6895in"/>
        </style:tab-stops>
      </style:paragraph-properties>
      <style:text-properties fo:color="#000000"/>
    </style:style>
    <style:style style:name="P399" style:parent-style-name="Normal" style:family="paragraph">
      <style:paragraph-properties fo:text-align="justify">
        <style:tab-stops>
          <style:tab-stop style:type="left" style:leader-style="dotted" style:leader-text="." style:position="2.4541in"/>
          <style:tab-stop style:type="left" style:leader-style="dotted" style:leader-text="." style:position="4.3145in"/>
          <style:tab-stop style:type="right" style:leader-style="dotted" style:leader-text="." style:position="6.6895in"/>
        </style:tab-stops>
      </style:paragraph-properties>
      <style:text-properties fo:color="#000000"/>
    </style:style>
    <style:style style:name="P400" style:parent-style-name="Normal" style:family="paragraph">
      <style:paragraph-properties fo:text-align="justify">
        <style:tab-stops>
          <style:tab-stop style:type="left" style:leader-style="dotted" style:leader-text="." style:position="4.1166in"/>
          <style:tab-stop style:type="left" style:leader-style="dotted" style:leader-text="." style:position="5.5812in"/>
        </style:tab-stops>
      </style:paragraph-properties>
      <style:text-properties fo:color="#000000"/>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style:tab-stops>
          <style:tab-stop style:type="right" style:leader-style="dotted" style:leader-text="." style:position="6.693in"/>
        </style:tab-stops>
      </style:paragraph-properties>
      <style:text-properties fo:color="#000000" style:font-size-complex="12pt"/>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ab-stops>
          <style:tab-stop style:type="left" style:leader-style="dotted" style:leader-text="." style:position="3.325in"/>
          <style:tab-stop style:type="right" style:leader-style="dotted" style:leader-text="." style:position="6.6895in"/>
        </style:tab-stops>
      </style:paragraph-properties>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fo:text-indent="4.1166in">
        <style:tab-stops>
          <style:tab-stop style:type="left" style:position="4.1166in"/>
          <style:tab-stop style:type="right" style:leader-style="dotted" style:leader-text="." style:position="6.6895in"/>
        </style:tab-stops>
      </style:paragraph-properties>
      <style:text-properties fo:color="#000000"/>
    </style:style>
    <style:style style:name="P41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ŪKININKŲ ŪKIŲ REGISTRAVIMO TVARKOS</text:p>
      <text:p text:style-name="P15"/>
      <text:p text:style-name="P16">1994 m. rugpjūčio 4 d. Nr. 411</text:p>
      <text:p text:style-name="P17">Vilnius</text:p>
      <text:p text:style-name="P18"/>
      <text:p text:style-name="P19"><text:span text:style-name="T20">Vadovaudamasis Lietuvos Respublikos žemės įstatymo 37 straipsniu ir vykdydamas L</text:span><text:span text:style-name="T21">ietuvos Respublikos Vyriausybės 1994 m. gegužės 7 d. pavedimą Nr. 13-6020,</text:span></text:p>
      <text:p text:style-name="P22"><text:span text:style-name="T23">įsaka</text:span><text:span text:style-name="T24">u:</text:span></text:p>
      <text:p text:style-name="P25"><text:span text:style-name="T26">1</text:span><text:span text:style-name="T27">. Patvirtinti Ūkininkų ūkių registravimo tvarką (pridedama).</text:span></text:p>
      <text:p text:style-name="P28"><text:span text:style-name="T29">2</text:span><text:span text:style-name="T30">. Lietuvos Respublikos Vyriausybės numatytas ūkininkų rėmimo priemones, kai remiami savarankiškai ūk</text:span><text:span text:style-name="T31">ininkaujantys žemdirbiai nuo 1994 m. spalio 1 d. taikyti tik nustatyta tvarka įregistruotiems ūkininkams.</text:span></text:p>
      <text:p text:style-name="P32"><text:span text:style-name="T33">3</text:span><text:span text:style-name="T34">. Rajonų valdybų žemės ūkio skyriams iki 1994 m. spalio 1d. parengti ūkininkų ūkių sąrašus, po 1 egz. jų kopijų pateikti Lietuvos ūkininkų sąjung</text:span><text:span text:style-name="T35">os skyriui ir Žemės ūkio ministerijai ir, patikslinus pagal pareikštas pastabas, ūkininkų ūkių registravimo žiniaraščius patvirtinti ne vėliau kaip iki 1994 m. gruodžio 1 d.</text:span></text:p>
      <text:p text:style-name="P36"><text:span text:style-name="T37">4</text:span><text:span text:style-name="T38">. Valstybinei žemės kadastro įmonei iki 1994 m. gruodžio 1 d. parengti progra</text:span><text:span text:style-name="T39">mą ūkininkų ūkių registravimui miestų (rajonų) valdybų žemėtvarkos tarnybose, panaudojant personalinius kompiuterius.</text:span></text:p>
      <text:p text:style-name="P40"><text:span text:style-name="T41">5</text:span><text:span text:style-name="T42">. Įsakymo vykdymą kontroliuoti Žemės tvarkymo ir Žemės ūkio gamybos departamentams.</text:span></text:p>
      <text:p text:style-name="P43"/>
      <text:p text:style-name="P44"/>
      <text:p text:style-name="P45"><text:span text:style-name="T46">ŽEMĖS ŪKIO MINISTRAS</text:span><text:span text:style-name="T47"><text:tab/>RIMANTAS KARAZIJA</text:span></text:p>
      <text:p text:style-name="P48">______________</text:p>
      <text:p text:style-name="P49"/>
      <text:soft-page-break/>
      <text:p text:style-name="P50"><text:span text:style-name="T51">PATVIRTINTA</text:span></text:p>
      <text:p text:style-name="P52">Lietuvos Respublikos žemės ūkio ministerijos</text:p>
      <text:p text:style-name="P53">1994 08 04 įsakymu Nr. 411</text:p>
      <text:p text:style-name="P54"/>
      <text:p text:style-name="P55"><text:span text:style-name="T56">ŪKININKŲ ŪKIŲ REGISTRAVIMO</text:span></text:p>
      <text:p text:style-name="P57"><text:span text:style-name="T58">T V A R K A</text:span></text:p>
      <text:p text:style-name="P59"/>
      <text:p text:style-name="P60"><text:span text:style-name="T61">I. Bendroji dalis</text:span></text:p>
      <text:p text:style-name="P62"/>
      <text:p text:style-name="P63"><text:span text:style-name="T64">1</text:span><text:span text:style-name="T65">. Ūkininko ūkiu laikoma įsigyta arba sugrąžinama privatinėn nuosavybėn bei išsinuomota<text:s/></text:span><text:span text:style-name="T66">daugiau kaip 3 metams žemėnauda, jeigu:</text:span></text:p>
      <text:p text:style-name="P67"><text:span text:style-name="T68">1.1</text:span><text:span text:style-name="T69">. savarankiškai naudojamos žemės ūkio naudmenų plotas yra ne mažesnis kaip 3 ha, o siaurai specializuotuose augalininkystės ūkiuose – kaip 0,30 ha;</text:span></text:p>
      <text:p text:style-name="P70"><text:span text:style-name="T71">1.2</text:span><text:span text:style-name="T72">. žemė naudojama prekinei žemės ūkio produkcijai gaminti</text:span><text:span text:style-name="T73">;</text:span></text:p>
      <text:p text:style-name="P74"><text:span text:style-name="T75">1.3</text:span><text:span text:style-name="T76">. asmuo, kurio vardu registruojamas ūkininko ūkis, yra Žemės ūkio ministerijos nustatyta tvarka pripažintas pasirengusiu ūkininkauti. Pasirengimo ūkininkauti reikalavimas netaikomas asmeniui, kuris paveldėjo ūkininko ūkio žemę, taip pat ūkininko s</text:span><text:span text:style-name="T77">utuoktiniui ir vaikams, kuriems perleidžiama ūkininko ūkio žemė;</text:span></text:p>
      <text:p text:style-name="P78"><text:span text:style-name="T79">1.4</text:span><text:span text:style-name="T80">. asmuo, kurio vardu registruojamas ūkininko ūkis, gyvena arba kuriasi ūkininko ūkio sodyboje, arba gyvena ne toje vietoje, kur yra ūkininko ūkis, tačiau turi galimybę savarankiškai or</text:span><text:span text:style-name="T81">ganizuoti žemės ūkio darbus.</text:span></text:p>
      <text:p text:style-name="P82"><text:span text:style-name="T83">Asmenų, gavusių žemę pagal Valstiečio ūkio įstatymą ir jos nustatytąja tvarka neįsigijusių privatinėn nuosavybėn, žemėnaudos registruojamos ūkininko ūkiu tik esant sudarytoms valstybinės žemės nuomos sutartims ir taikant 1.1–1.</text:span><text:span text:style-name="T84">4 punkte nurodytas sąlygas.</text:span></text:p>
      <text:p text:style-name="P85"><text:span text:style-name="T86">2</text:span><text:span text:style-name="T87">. Ūkininko ūkius registruoja:</text:span></text:p>
      <text:p text:style-name="P88"><text:span text:style-name="T89">2.1</text:span><text:span text:style-name="T90">. kai ūkininkų ūkių registracija nėra kompiuterizuota – rajonų valdybų žemės ūkio skyriai;</text:span></text:p>
      <text:p text:style-name="P91"><text:span text:style-name="T92">2.2</text:span><text:span text:style-name="T93">. kai miesto (rajono) valstybinio žemės kadastro duomenų registre įdiegta Kompiuterinė p</text:span><text:span text:style-name="T94">rograma ūkininkų ūkių registravimui – miestų (rajonų) valdybų žemėtvarkos tarnybos.</text:span></text:p>
      <text:p text:style-name="P95"><text:span text:style-name="T96">Ūkininkų ūkius registruojantys asmenys parengia ūkininkų ūkių registravimo žiniaraščius (pagal 1 priede nustatytos formos lentelę) ir juos periodiškai tikslina. Žiniaraščiu</text:span><text:span text:style-name="T97">s patvirtina miesto (rajono) valdytojas.</text:span></text:p>
      <text:p text:style-name="P98"><text:span text:style-name="T99">3</text:span><text:span text:style-name="T100">. Ūkininkų ūkių registravimui reikalingus duomenis pateikia:</text:span></text:p>
      <text:p text:style-name="P101"><text:span text:style-name="T102">3.1</text:span><text:span text:style-name="T103">. miesto (rajono) valdybos žemėtvarkos tarnybos darbuotojai, atsakingi už valstybinio žemės kadastro duomenų tvarkymą;</text:span></text:p>
      <text:p text:style-name="P104"><text:span text:style-name="T105">3.2</text:span><text:span text:style-name="T106">. rajono valdybo</text:span><text:span text:style-name="T107">s žemės ūkio skyriaus sudaryta ekspertų komisija;</text:span></text:p>
      <text:p text:style-name="P108"><text:span text:style-name="T109">3.3</text:span><text:span text:style-name="T110">. apylinkės agrarinės reformos tarnyba;</text:span></text:p>
      <text:p text:style-name="P111"><text:span text:style-name="T112">3.4</text:span><text:span text:style-name="T113">. kai ūkininkų ūkiai bus registruojami rajono valdybos žemėtvarkos tarnyboje – rajonų valdybų žemės ūkio skyriai.</text:span></text:p>
      <text:p text:style-name="P114"><text:span text:style-name="T115">4</text:span><text:span text:style-name="T116">. Įregistruojant ūkininko ūkį,<text:s/></text:span><text:span text:style-name="T117">1 punkte nurodyti reikalavimai pagrindžiami šiais dokumentais:</text:span></text:p>
      <text:p text:style-name="P118"><text:span text:style-name="T119">4.1</text:span><text:span text:style-name="T120">. apylinkės agrarinės reformos tarnybos pažyma apie tai, kiek ūkininkas savarankiškai naudoja žemės. Savarankišku žemės naudojimu nelaikoma, jeigu žemės savininkas žemę yra leidęs naudoti<text:s/></text:span><text:span text:style-name="T121">kitiems asmenims pagal raštiškas žemės nuomos arba panaudos sutartis, taip pat pagal žodinį tarpusavio susitarimą (šiuo atveju apylinkės agrarinės reformos tarnyba turi vietoje nustatyti, kad žemę naudoja ir išauginta produkcija disponuoja ne žemės ūkio sa</text:span><text:span text:style-name="T122">vininkas, ir tai įforminti atitinkamu protokolu). Iš savarankiškai naudojamo žemės ploto išminusuojamos nenaudojamos (apleistos, dirvonuojančios) žemės ūkio naudmenos, jeigu tai nustatyta valstybinę žemės naudojimo kontrolę vykdančių asmenų parengtuose adm</text:span><text:span text:style-name="T123">inistracinių teisių pažeidimų aktuose.</text:span></text:p>
      <text:p text:style-name="P124"><text:span text:style-name="T125">Apylinkės agrarinės reformos tarnybos pažymoje turi būti nurodytos savarankiškai naudojamos žemės ploto dalys: privati žemė, susigrąžinama žemė; išsinuomota iš valstybės žemė; išsinuomota iš privačių asmenų žemė. Išsi</text:span><text:span text:style-name="T126">nuomota žemė pridedama tik tuo atveju, jeigu yra<text:s/></text:span><text:soft-page-break/><text:span text:style-name="T127">sudarytos raštiškai žemės nuomos sutartys. Pažymą patikrina ir suderina rajono valdybos žemėtvarkos tarnyba;</text:span></text:p>
      <text:p text:style-name="P128"><text:span text:style-name="T129">4.2</text:span><text:span text:style-name="T130">. kai savarankiškai naudojama mažiau kaip 3 ha žemės ūkio naudmenų (0,30–3,00 ha) – rajono<text:s/></text:span><text:span text:style-name="T131">valdybos žemės ūkio skyriaus sudarytos ekspertų komisijos protokolas, pripažįstantis (pagal pretendento pateiktus duomenis ir vietoje išvykusių komisijos nustatytus požymius), kad šis ūkis yra siaurai specializuotas prekinės augalininkystės produkcijos gam</text:span><text:span text:style-name="T132">ybai. Esant reikalui gali būti pateikiama papildoma gamybinių ir visuomeninių organizacijų informacija (pvz., apie ūkius, specializuotus bitininkystėje, gėlininkystėje, vaistingųjų augalų auginime ir kt.). Pažymoje nurodoma auginamos produkcijos rūšis, kie</text:span><text:span text:style-name="T133">kis, turima technika, įrenginiai ir kt.;</text:span></text:p>
      <text:p text:style-name="P134"><text:span text:style-name="T135">4.3</text:span><text:span text:style-name="T136">. asmenims, kurie gyvena arba dirba (dirbo) kaimo vietovėje, – apylinkės agrarinės reformos tarnybos pažyma apie praktinio darbo žemės ūkyje patirtį;</text:span></text:p>
      <text:p text:style-name="P137"><text:span text:style-name="T138">4.4</text:span><text:span text:style-name="T139">. asmenims, gyvenantiems ne kaimo vietovėje<text:s/></text:span><text:span text:style-name="T140">(išskyrus 4.3 punkte nurodytus atvejus), – rajono valdybos žemės ūkio skyriaus pažyma apie jų kvalifikacinį pasirengimą ūkininkauti, parengta vadovaujantis Lietuvos Respublikos Vyriausybės 1992 m. gruodžio 9d. nutarimu Nr. 935 „Dėl ūkininkavimo žinių minim</text:span><text:span text:style-name="T141">umo patikrinimo, ūkininkų kvalifikacijos kėlimo bei fizinių ir juridinių asmenų, besiverčiančių žemės ūkio veikla, konsultavimo sistemos sukūrimo“. Asmenims, turintiems specialųjį arba žemės ūkio išsilavinimą, pažyma parengiama jiems pateikus atitinkamą do</text:span><text:span text:style-name="T142">kumentą;</text:span></text:p>
      <text:p text:style-name="P143"><text:span text:style-name="T144">4.5</text:span><text:span text:style-name="T145">. asmenims, negyvenantiems toje vietovėje, kur yra ūkininko ūkis, ir nekuriantiems ūkininko ūkio sodybos, – apylinkės agrarinės reformos tarnybos pažyma apie pretendento galimybę savarankiškai organizuoti žemės ūkio darbus. Pažyma parengiam</text:span><text:span text:style-name="T146">a išplėstiniame apylinkės agrarinės reformos tarnybos posėdyje, dalyvaujant rajono valdybos sudarytai ekspertų komisijai, apsvarsčius pretendento, ne mažiau kaip vienerius metus naudojusio susigrąžintą arba išsinuomotą ūkininko ūkiui steigti žemę, veiklos<text:s/></text:span><text:span text:style-name="T147">rezultatus ir sugebėjimą organizuoti žemės ūkio darbus.</text:span></text:p>
      <text:p text:style-name="P148"><text:span text:style-name="T149">5</text:span><text:span text:style-name="T150">. Ūkininko ūkiai registruojami šia tvarka:</text:span></text:p>
      <text:p text:style-name="P151"><text:span text:style-name="T152">5.1</text:span><text:span text:style-name="T153">. ūkiai, įkurti iki 1994 metų liepos 1 d. – iki 1994 metų spalio 1 dienos;</text:span></text:p>
      <text:p text:style-name="P154"><text:span text:style-name="T155">5.2</text:span><text:span text:style-name="T156">. vėliau įkurti ūkiai – ne vėliau kaip per mėnesį nuo privačios</text:span><text:span text:style-name="T157">, susigrąžinamos arba išsinuomotos žemės sklypo teisinio įregistravimo miesto (rajono) valstybinio žemės kadastro duomenų registre.</text:span></text:p>
      <text:p text:style-name="P158"><text:span text:style-name="T159">Ūkiai, kuriems nėra parengtų 4 punkte nurodytų pažymų, registruojami tik parengus visas reikiamas pažymas, ne vėliau kaip pe</text:span><text:span text:style-name="T160">r mėnesį nuo visų reikiamų dokumentų pateikimo.</text:span></text:p>
      <text:p text:style-name="P161"><text:span text:style-name="T162">6</text:span><text:span text:style-name="T163">. Ūkininkų ūkių registravimo žiniaraštį pasirašo jį rengę asmenys. Žiniaraštį tvirtina miesto (rajono) valdytojas.</text:span></text:p>
      <text:p text:style-name="P164"><text:span text:style-name="T165">7</text:span><text:span text:style-name="T166">. Ūkininkų ūkių registravimo žiniaraščiai pildomi įrašant naujus ūkius ir tikslin</text:span><text:span text:style-name="T167">ami šiais atvejais:</text:span></text:p>
      <text:p text:style-name="P168"><text:span text:style-name="T169">7.1</text:span><text:span text:style-name="T170">. kiekvienų metų I ketvirtį miesto (rajono) valdybos sudarytai ekspertų komisijai patikrinus ūkininkų ūkių įregistravimo teisėtumą ir faktiškų ūkio rodiklių atitikimą ūkininko ūkiui nustatytiems reikalavimams, ūkininko ūkiai iš reg</text:span><text:span text:style-name="T171">istro žiniaraščio gali būti išbraukiami;</text:span></text:p>
      <text:p text:style-name="P172"><text:span text:style-name="T173">7.2</text:span><text:span text:style-name="T174">. valstybinio žemės kadastro duomenų registre patikslinus ūkininko ūkio žemėnaudą apibūdinančius rodiklius;</text:span></text:p>
      <text:p text:style-name="P175"><text:span text:style-name="T176">7.3</text:span><text:span text:style-name="T177">. ūkininkui pateikus raštišką prašymą dėl duomenų patikslinimo ir šio patikslinimo pagrindimą</text:span><text:span text:style-name="T178">.</text:span></text:p>
      <text:p text:style-name="P179"><text:span text:style-name="T180">Ūkininkų ūkių žiniaraštyje atliekamus papildymus ir patikslinimus ne rečiau kaip kas pusmetį patvirtina miesto (rajono) valdytojas.</text:span></text:p>
      <text:p text:style-name="P181"><text:span text:style-name="T182">8</text:span><text:span text:style-name="T183">. Ūkininkų ūkių registravimo žiniaraščius pildo miesto (rajono) valdybos paskirti darbuotojai. Šie asmenys atsaking</text:span><text:span text:style-name="T184">i už duomenų parengimą ir nustatytu laiku pateikimą įrašymui į kompiuterį, žiniaraščių patikslinimą, pažymų išdavimą. Registravimo žiniaraščių pagrindu parengiama ataskaita (suvestinė lentelė) kiekvienų metų sausio 1 dienai ir ne vėliau kaip per vieną mėne</text:span><text:span text:style-name="T185">sį pateikiama Žemės ūkio ministerijai. Ataskaitoje ūkininkų ūkiai sugrupuojami pagal naudojamos žemės plotą, gyvenamąsias vietoves (miestus, miesto tipo gyvenvietes, apylinkes), kuriose yra ūkininko ūkio pagrindinis masyvas, ir žemės priklausomybę.</text:span></text:p>
      <text:p text:style-name="P186"><text:span text:style-name="T187">9</text:span><text:span text:style-name="T188">.<text:s/></text:span><text:span text:style-name="T189">Įregistravus ūkininko ūkį, ūkininkui išduodama 2 priede nurodytos formos pažyma apie ūkininko ūkio įregistravimą. Pažymą pasirašo miesto (rajono) valdytojas arba jo įgaliotas asmuo. Pažyma galioja iki 6 mėn. – iki kiekvienų metų liepos 1 dienos, o išduota<text:s/></text:span><text:span text:style-name="T190">po šios dienos – iki tų metų gruodžio 31 dienos, ir gali būti pratęsiama kiekvieną kartą ne daugiau 6 mėn. Pažyma yra oficialus dokumentas ūkininkavimo faktui ir ūkininko naudojamos žemės plotus įrodyti. Papildomos pažymos išduodamos ūkininko prašymu. Viso</text:span><text:span text:style-name="T191">s pažymos išduodamos nemokamai, vedant specialų jų registravimo žiniaraštį.</text:span></text:p>
      <text:p text:style-name="P192"><text:span text:style-name="T193">10</text:span><text:span text:style-name="T194">. Ūkininkininkų ūkių registravimo duomenys teikiami nemokamai valstybinėms institucijoms ir Lietuvos ūkininkų sąjungai, pateikusiems raštiškus prašymus. Kitiems asmenims išra</text:span><text:span text:style-name="T195">šai iš ūkininkų ūkių registravimo žiniaraščio teikiami apmokant pagal susitarimą su miesto (rajono) valdybos žemėtvarkos valdyba.</text:span></text:p>
      <text:p text:style-name="P196"/>
      <text:p text:style-name="P197"><text:span text:style-name="T198">II</text:span><text:span text:style-name="T199">.<text:s/></text:span><text:span text:style-name="T200">Ūkininko ūkių registravimo žiniaraščio pildymas</text:span></text:p>
      <text:p text:style-name="P201"/>
      <text:p text:style-name="P202"><text:span text:style-name="T203">11</text:span><text:span text:style-name="T204">. Žiniaraščio 1 ir 2 skiltyse įrašomą registravimo numerį<text:s/></text:span><text:span text:style-name="T205">sudaro: miesto (rajono) kodas, apylinkės kodas (pagal valstybinio žemės kadastro duomenų registro klasifikaciją) ir ūkininko ūkio įregistravimo eilės numeris. Įregistravimo arba įrašų patikslinimo data turi atitikti faktišką žiniaraščio užpildymo dieną.</text:span></text:p>
      <text:p text:style-name="P206"><text:span text:style-name="T207">12</text:span><text:span text:style-name="T208">. Ūkininko pavardė, vardas bei asmens kodas (žiniaraščio 3 ir 4 skiltys) įrašomi pagal ūkininko paso duomenis.</text:span></text:p>
      <text:p text:style-name="P209"><text:span text:style-name="T210">13</text:span><text:span text:style-name="T211">. Ūkininko gyvenamoji vieta (žiniaraščio 5 skiltis) įrašoma pagal miesto (rajono) valdybos žemėtvarkos tarnyboje turimus duomenis arba<text:s/></text:span><text:span text:style-name="T212">pagal ūkininko pateiktus duomenis (jo pase nurodytą adresą).</text:span></text:p>
      <text:p text:style-name="P213"><text:span text:style-name="T214">14</text:span><text:span text:style-name="T215">. Žemės priklausomybė (žiniaraščio 6 skiltis) nurodoma panaudojant valstybinio žemės kadastro duomenų registro rodiklius, įrašant: savininkas, bendrasavininkis, valdomo panaudos teise, priv</text:span><text:span text:style-name="T216">ačios žemės nuomininkas, valstybinės žemės nuomininkas, susigrąžinantis žemę. Jeigu ūkininko ūkis yra valdomas bendrosios nuosavybės teise, ūkininkui, pagal tarpusavio susitarimą valdančiam visą žemę, įrašoma „bendrasavininkis“ ir nurodoma jam priklausanti</text:span><text:span text:style-name="T217"><text:s/>žemės ploto dalis. Kitiems bendrasavininkiams priklausanti žemės ploto dalis įrašoma eilutėje „valdoma panaudos teise“. Jeigu ūkininko ūkis kuriamas jam numatomoje grąžinti žemėje ir yra priimta tik apylinkės agrarinės reformos tarnybos išvada dėl pilieči</text:span><text:span text:style-name="T218">o tenkinimo, žemės sklypas išmatuotas vietovėje ir pažymėtas žemės reformos žemėtvarkos projekte, įrašoma: „susigrąžinantis žemę“. Kitais atvejais, jeigu ūkininko ūkis kuriamas žemėje, kuri nėra jo nuosavybė, jis registruojamas, jeigu yra miesto (rajono) v</text:span><text:span text:style-name="T219">aldybos žemėtvarkos tarnyboje teisiškai įregistruota žemės nuomos sutartis. Kai ūkininko ūkį sudaro kelių skirtingų žemės priklausomybės rūšių žemė, žiniaraščio (6–15 skiltyse) pildomos kelios eilutės, kurios susumuojamos visai ūkininko ūkiui priskirtai že</text:span><text:span text:style-name="T220">mei.</text:span></text:p>
      <text:p text:style-name="P221"><text:span text:style-name="T222">15</text:span><text:span text:style-name="T223">. Žemės įsigijimo (įgijimo) naudotis data (žiniaraščio 7 skiltis) laikoma:</text:span></text:p>
      <text:p text:style-name="P224"><text:span text:style-name="T225">15.1</text:span><text:span text:style-name="T226">. sugrąžintos žemės sklypams – ministerijos arba valdybos sprendimo dėl jų sugrąžinimo priėmimo data;</text:span></text:p>
      <text:p text:style-name="P227"><text:span text:style-name="T228">15.2</text:span><text:span text:style-name="T229">. kitiems privačios bei išsinuomotos žemės sklypams –<text:s/></text:span><text:span text:style-name="T230">žemės sandorio teisinio įregistravimo arba žemės savininko (naudotojo) pakeitimų įrašymo valstybinio žemės kadastro duomenų registre data;</text:span></text:p>
      <text:p text:style-name="P231"><text:span text:style-name="T232">15.3</text:span><text:span text:style-name="T233">. asmenims, gavusiems žemę pagal Valstiečių ūkio įstatymą, – valstybinio žemės nuosavybės akto išdavimo data;</text:span></text:p>
      <text:p text:style-name="P234"><text:span text:style-name="T235">15.4</text:span><text:span text:style-name="T236">. susigrąžinantiems žemę asmenims įrašoma apylinkės agrarinės reformos tarnybos išvados dėl jų prašymų tenkinimo data.</text:span></text:p>
      <text:p text:style-name="P237"><text:span text:style-name="T238">16</text:span><text:span text:style-name="T239">. Žemės sklypo vietovė, kodas, sklypo žemės numeris plane ir bendras žemėnaudos plotas (žiniaraščio 8, 9, 10 skiltys) nu</text:span><text:span text:style-name="T240">rodomi pagal valstybinio žemės kadastro duomenų registro įrašus.</text:span></text:p>
      <text:p text:style-name="P241"><text:span text:style-name="T242">17</text:span><text:span text:style-name="T243">. Žemės naudmenų, savarankiškai naudojamų ūkininkavimui, plotai (žiniaraščio 11–14 skiltys) įrašomi pagal 4.1 punkte nurodytų pažymų duomenis ir tikslinami pagal valstybinio žemės<text:s/></text:span><text:span text:style-name="T244">kadastro duomenų registro įrašus.</text:span></text:p>
      <text:p text:style-name="P245"><text:span text:style-name="T246">18</text:span><text:span text:style-name="T247">. Pastabose nurodoma apylinkės ir kaimo, kuriame yra žemės sklypas, pavadinimas ir kitos specifinės charakteristikos.</text:span></text:p>
      <text:p text:style-name="P248">______________</text:p>
      <text:p text:style-name="P249"/>
      <text:p text:style-name="P250"/>
      <text:soft-page-break/>
      <text:p text:style-name="P251"><text:span text:style-name="T252">Ūkininkų ūkių registravimo tvarkos</text:span></text:p>
      <text:p text:style-name="P253"><text:span text:style-name="T254">1</text:span><text:span text:style-name="T255"><text:s/>priedas</text:span></text:p>
      <text:p text:style-name="P256"/>
      <text:p text:style-name="P257"><text:tab/>rajono ūkininkų ūkių registravimo žiniarašti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able:number-rows-spanned="2">
            <text:p text:style-name="P280">Registravimo</text:p>
          </table:table-cell>
          <table:covered-table-cell/>
          <table:table-cell table:style-name="TableCell281" table:number-columns-spanned="2">
            <text:p text:style-name="P282">Ūkininko</text:p>
          </table:table-cell>
          <table:covered-table-cell/>
          <table:table-cell table:style-name="TableCell283" table:number-rows-spanned="4">
            <text:p text:style-name="P284">Ūkininko gyvenamoji vietovė (adresas, telefonas)</text:p>
          </table:table-cell>
          <table:table-cell table:style-name="TableCell285" table:number-rows-spanned="4">
            <text:p text:style-name="P286">Žemės priklausomybė</text:p>
          </table:table-cell>
          <table:table-cell table:style-name="TableCell287" table:number-rows-spanned="4">
            <text:p text:style-name="P288">Žemės įsigijimo (įgijimo naudotis) data</text:p>
          </table:table-cell>
          <table:table-cell table:style-name="TableCell289" table:number-rows-spanned="4">
            <text:p text:style-name="P290">Žemės sklypo vietovės kodas</text:p>
          </table:table-cell>
          <table:table-cell table:style-name="TableCell291" table:number-rows-spanned="4">
            <text:p text:style-name="P292">Žemės sklypo kadastrinis Nr.</text:p>
          </table:table-cell>
          <table:table-cell table:style-name="TableCell293" table:number-rows-spanned="4">
            <text:p text:style-name="P294">Žemės sklypo žemėnaudos plotas</text:p>
          </table:table-cell>
          <table:table-cell table:style-name="TableCell295" table:number-columns-spanned="6" table:number-rows-spanned="3">
            <text:p text:style-name="P296">iš jo<text:s/>naudojama savarankiškai, ha</text:p>
          </table:table-cell>
          <table:covered-table-cell/>
          <table:covered-table-cell/>
          <table:covered-table-cell/>
          <table:covered-table-cell/>
          <table:covered-table-cell/>
          <table:table-cell table:style-name="TableCell297" table:number-columns-spanned="2" table:number-rows-spanned="3">
            <text:p text:style-name="P298">Pastabos</text:p>
          </table:table-cell>
          <table:covered-table-cell/>
        </table:table-row>
        <table:table-row table:style-name="TableRow299">
          <table:covered-table-cell>
            <text:p text:style-name="P300"/>
          </table:covered-table-cell>
          <table:covered-table-cell/>
          <table:table-cell table:style-name="TableCell301" table:number-rows-spanned="3">
            <text:p text:style-name="P302">pavardė, vardas</text:p>
          </table:table-cell>
          <table:table-cell table:style-name="TableCell303" table:number-rows-spanned="3">
            <text:p text:style-name="P304">Asmens kodas</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able:covered-table-cell/>
          <table:covered-table-cell/>
          <table:covered-table-cell/>
          <table:covered-table-cell/>
          <table:covered-table-cell>
            <text:p text:style-name="P312"/>
          </table:covered-table-cell>
          <table:covered-table-cell/>
        </table:table-row>
        <table:table-row table:style-name="TableRow313">
          <table:table-cell table:style-name="TableCell314" table:number-rows-spanned="2">
            <text:p text:style-name="P315">numeris</text:p>
          </table:table-cell>
          <table:table-cell table:style-name="TableCell316" table:number-rows-spanned="2">
            <text:p text:style-name="P317">data</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able:covered-table-cell/>
          <table:covered-table-cell/>
          <table:covered-table-cell/>
          <table:covered-table-cell/>
          <table:covered-table-cell>
            <text:p text:style-name="P327"/>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miškai</text:p>
          </table:table-cell>
          <table:table-cell table:style-name="TableCell341" table:number-columns-spanned="2">
            <text:p text:style-name="P342">ežerai, tvenkiniai, upės</text:p>
          </table:table-cell>
          <table:covered-table-cell/>
          <table:table-cell table:style-name="TableCell343" table:number-columns-spanned="2">
            <text:p text:style-name="P344">žemės ūkio naudmenos</text:p>
          </table:table-cell>
          <table:covered-table-cell/>
          <table:table-cell table:style-name="TableCell345" table:number-columns-spanned="2">
            <text:p text:style-name="P346">bendras plotas</text:p>
          </table:table-cell>
          <table:covered-table-cell/>
          <table:table-cell table:style-name="TableCell347">
            <text:p text:style-name="P348"/>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cell table:style-name="TableCell366">
            <text:p text:style-name="P367">9</text:p>
          </table:table-cell>
          <table:table-cell table:style-name="TableCell368">
            <text:p text:style-name="P369">10</text:p>
          </table:table-cell>
          <table:table-cell table:style-name="TableCell370">
            <text:p text:style-name="P371">11</text:p>
          </table:table-cell>
          <table:table-cell table:style-name="TableCell372">
            <text:p text:style-name="P373">12</text:p>
          </table:table-cell>
          <table:table-cell table:style-name="TableCell374" table:number-columns-spanned="2">
            <text:p text:style-name="P375">13</text:p>
          </table:table-cell>
          <table:covered-table-cell/>
          <table:table-cell table:style-name="TableCell376" table:number-columns-spanned="3">
            <text:p text:style-name="P377">14</text:p>
          </table:table-cell>
          <table:covered-table-cell/>
          <table:covered-table-cell/>
          <table:table-cell table:style-name="TableCell378">
            <text:p text:style-name="P379">1 5</text:p>
          </table:table-cell>
        </table:table-row>
      </table:table>
      <text:p text:style-name="P380"/>
      <text:p text:style-name="P381"/>
      <text:soft-page-break/>
      <text:p text:style-name="P382"><text:span text:style-name="T383">Ūkininkų ūkių registravimo<text:s/></text:span><text:span text:style-name="T384">tvarkos</text:span></text:p>
      <text:p text:style-name="P385"><text:span text:style-name="T386">2</text:span><text:span text:style-name="T387"><text:s/>priedas</text:span></text:p>
      <text:p text:style-name="P388"/>
      <text:p text:style-name="P389"><text:span text:style-name="T390">P A Ž Y M A</text:span></text:p>
      <text:p text:style-name="P391">apie ūkininko ūkio įregistravimą</text:p>
      <text:p text:style-name="P392">Nr.</text:p>
      <text:p text:style-name="P393"/>
      <text:p text:style-name="P394">Pažymima, kad asmuo<text:s/><text:tab/>,</text:p>
      <text:p text:style-name="P395"><text:tab/>(vardas, pavardė)</text:p>
      <text:p text:style-name="P396">gyvenantis<text:s/><text:tab/>,</text:p>
      <text:p text:style-name="P397"><text:tab/>(adresas)</text:p>
      <text:p text:style-name="P398">valdo ūkininko ūkį bendro<text:s/><text:tab/><text:s/>ha ploto, iš kurio jam priklauso nuosavybės teise<text:s/><text:tab/><text:s/>ha,</text:p>
      <text:p text:style-name="P399">valdoma panaudos teise<text:s/><text:tab/><text:s/>ha, nuomos teise<text:s/><text:tab/>ha, numatoma grąžinti<text:s/><text:tab/>ha.</text:p>
      <text:p text:style-name="P400">Savarankiškai naudojamos žemės plotas 19 ... m.<text:s/><text:tab/><text:s/>ha, iš jo<text:s/><text:tab/><text:s/>ha žemės ūkio naudmenų.</text:p>
      <text:p text:style-name="P401">Ūkininko ūkio (sklypų) adresas(ai):<text:s/><text:tab/></text:p>
      <text:p text:style-name="P402"><text:tab/></text:p>
      <text:p text:style-name="P403">(rajonas, apylinkė, kaimas; miestas, m. t. g.)</text:p>
      <text:p text:style-name="P404"><text:tab/></text:p>
      <text:p text:style-name="P405">Kiti duomenys:<text:s/><text:tab/></text:p>
      <text:p text:style-name="P406"><text:tab/></text:p>
      <text:p text:style-name="P407">Ūkininko ūkis įregistruotas<text:s/><text:tab/><text:s/>rajono (miesto) valdyboje:</text:p>
      <text:p text:style-name="P408">-registracijos numeris:</text:p>
      <text:p text:style-name="P409">-registracijos data:</text:p>
      <text:p text:style-name="P410"/>
      <text:p text:style-name="P411">Pažyma išduota 19..... m.<text:s/><text:tab/><text:s/>d. ir galioja iki<text:s/><text:tab/></text:p>
      <text:p text:style-name="P412"/>
      <text:p text:style-name="P413"><text:tab/></text:p>
      <text:p text:style-name="P414"><text:tab/>(pažymą patvirtinusio asmens parašas)</text:p>
      <text:p text:style-name="P415">A. V.</text:p>
      <text:p text:style-name="P416">______________</text:p>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11:18:00Z</meta:creation-date>
    <dc:date>2020-07-01T11:18:00Z</dc:date>
    <meta:template xlink:href="Normal.dotm" xlink:type="simple"/>
    <meta:editing-cycles>2</meta:editing-cycles>
    <meta:editing-duration>PT0S</meta:editing-duration>
    <meta:document-statistic meta:page-count="7" meta:paragraph-count="253" meta:word-count="1887" meta:character-count="13699" meta:row-count="603" meta:non-whitespace-character-count="12065"/>
  </office:meta>
</office:document-meta>
</file>