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1.2347in"/>
    </style:style>
    <style:style style:name="TableColumn72" style:family="table-column">
      <style:table-column-properties style:column-width="1.5916in"/>
    </style:style>
    <style:style style:name="TableColumn73" style:family="table-column">
      <style:table-column-properties style:column-width="3.8659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9687in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1.6076in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1.4444in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1.1388in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1.2916in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min-row-height="0.3666in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9756in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9756in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1.2916in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1.7604in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4 m. lapkričio 3 d. Nr. 137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6">97-2451</text:span></text:a><text:span text:style-name="T27">; 2002, Nr.<text:s/></text:span><text:a xlink:href="https://www.e-tar.lt/portal/lt/legalAct/TAR.FDB568A6F725" office:target-frame-name="_blank" xlink:show="new"><text:span text:style-name="T28">54-2121</text:span></text:a><text:span text:style-name="T29">; 2003, Nr.<text:s/></text:span><text:a xlink:href="https://www.e-tar.lt/portal/lt/legalAct/TAR.4F84870519F7" office:target-frame-name="_blank" xlink:show="new"><text:span text:style-name="T30">74-3443</text:span></text:a><text:span text:style-name="T31">; 2004, Nr.<text:s/></text:span><text:a xlink:href="https://www.e-tar.lt/portal/lt/legalAct/TAR.8848B02D62CA" office:target-frame-name="_blank" xlink:show="new"><text:span text:style-name="T32">26-815</text:span></text:a><text:span text:style-name="T33">, Nr.<text:s/></text:span><text:a xlink:href="https://www.e-tar.lt/portal/lt/legalAct/TAR.051A35B4A2C1" office:target-frame-name="_blank" xlink:show="new"><text:span text:style-name="T34">143-5233</text:span></text:a><text:span text:style-name="T35">):</text:span></text:p>
      <text:p text:style-name="P36"><text:span text:style-name="T37">1.1</text:span><text:span text:style-name="T38">. Išdėstyti 1 punktą taip:</text:span></text:p>
      <text:p text:style-name="P39"><text:span text:style-name="T40">„</text:span><text:span text:style-name="T41">1</text:span><text:span text:style-name="T42">. Patvirtinti 1093,71 tūkst. hektarų valstybinės<text:s/></text:span><text:span text:style-name="T43">reikšmės miškų plotus (pridedama) pagal Aplinkos ministerijos parengtas schemas.“.</text:span></text:p>
      <text:p text:style-name="P44"><text:span text:style-name="T45">1.2</text:span><text:span text:style-name="T46">. Išdėstyti nauja redakcija nurodytuoju nutarimu patvirtintus valstybinės reikšmės miškų plotus (pridedama).</text:span></text:p>
      <text:p text:style-name="P47"><text:span text:style-name="T48">2</text:span><text:span text:style-name="T49">. Pavesti Aplinkos ministerijai pateikti 1<text:s/></text:span><text:span text:style-name="T50">punkte nurodytas schemas apskričių viršininkams ir kitoms suinteresuotoms institucijoms.</text:span></text:p>
      <text:p text:style-name="P51"/>
      <text:p text:style-name="P52"/>
      <text:p text:style-name="P53"><text:span text:style-name="T54">Ministras Pirmininkas</text:span><text:span text:style-name="T55"><text:tab/>Algirdas Brazauskas</text:span></text:p>
      <text:p text:style-name="P56"/>
      <text:p text:style-name="P57">Aplinkos ministras<text:tab/>Arūnas Kundrotas</text:p>
      <text:p text:style-name="P58"><text:span text:style-name="T59">______________</text:span></text:p>
      <text:soft-page-break/>
      <text:p text:style-name="P60">PATVIRTINTA</text:p>
      <text:p text:style-name="P61">Lietuvos Respublikos Vyriausybės</text:p>
      <text:p text:style-name="P62">1997 m. spalio 23<text:s/>d. nutarimu Nr. 1154</text:p>
      <text:p text:style-name="P63">(Lietuvos Respublikos</text:p>
      <text:p text:style-name="P64">Vyriausybės 2004 m. lapkričio 3 d.<text:s/></text:p>
      <text:p text:style-name="P65">nutarimo Nr. 1370 redakcija)</text:p>
      <text:p text:style-name="P66"/>
      <text:p text:style-name="P67"><text:span text:style-name="T68">VALSTYBINĖS REIKŠMĖS MIŠKŲ PLOT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pskritis</text:p>
          </table:table-cell>
          <table:table-cell table:style-name="TableCell77">
            <text:p text:style-name="P78">Savivaldybė</text:p>
          </table:table-cell>
          <table:table-cell table:style-name="TableCell79">
            <text:p text:style-name="P80">Valstybinės reikšmės miškų plotai, tūkst. hektarų</text:p>
          </table:table-cell>
        </table:table-row>
        <table:table-row table:style-name="TableRow81">
          <table:table-cell table:style-name="TableCell82">
            <text:p text:style-name="P83">Alytaus</text:p>
          </table:table-cell>
          <table:table-cell table:style-name="TableCell84">
            <text:p text:style-name="P85">Alytaus rajono</text:p>
            <text:p text:style-name="P86">Lazdijų rajono</text:p>
            <text:p text:style-name="P87">Varėnos rajono</text:p>
            <text:p text:style-name="P88">Alytaus miesto</text:p>
            <text:p text:style-name="P89">Druskininkų</text:p>
            <text:p text:style-name="P90"/>
            <text:p text:style-name="P91">Iš viso</text:p>
          </table:table-cell>
          <table:table-cell table:style-name="TableCell92">
            <text:p text:style-name="P93">18,18</text:p>
            <text:p text:style-name="P94">16,97</text:p>
            <text:p text:style-name="P95">65,39</text:p>
            <text:p text:style-name="P96">1,31</text:p>
            <text:p text:style-name="P97">15,29</text:p>
            <text:p text:style-name="P98"/>
            <text:p text:style-name="P99">117,14</text:p>
          </table:table-cell>
        </table:table-row>
        <table:table-row table:style-name="TableRow100">
          <table:table-cell table:style-name="TableCell101">
            <text:p text:style-name="P102">Kauno</text:p>
          </table:table-cell>
          <table:table-cell table:style-name="TableCell103">
            <text:p text:style-name="P104">Birštono</text:p>
            <text:p text:style-name="P105">Jonavos rajono</text:p>
            <text:p text:style-name="P106">Kaišiadorių rajono</text:p>
            <text:p text:style-name="P107">Kauno miesto</text:p>
            <text:p text:style-name="P108">Kauno rajono</text:p>
            <text:p text:style-name="P109">Kėdainių rajono</text:p>
            <text:p text:style-name="P110">Prienų rajono</text:p>
            <text:p text:style-name="P111">Raseinių rajono</text:p>
            <text:p text:style-name="P112"/>
            <text:p text:style-name="P113">Iš viso</text:p>
          </table:table-cell>
          <table:table-cell table:style-name="TableCell114">
            <text:p text:style-name="P115">3,59</text:p>
            <text:p text:style-name="P116">23,52</text:p>
            <text:p text:style-name="P117">21,71</text:p>
            <text:p text:style-name="P118">0,41</text:p>
            <text:p text:style-name="P119">34,17</text:p>
            <text:p text:style-name="P120">22,02</text:p>
            <text:p text:style-name="P121">18,65</text:p>
            <text:p text:style-name="P122">13,56</text:p>
            <text:p text:style-name="P123"/>
            <text:p text:style-name="P124">137,63</text:p>
          </table:table-cell>
        </table:table-row>
        <table:table-row table:style-name="TableRow125">
          <table:table-cell table:style-name="TableCell126">
            <text:p text:style-name="P127">Klaipėdos</text:p>
          </table:table-cell>
          <table:table-cell table:style-name="TableCell128">
            <text:p text:style-name="P129">Klaipėdos rajono</text:p>
            <text:p text:style-name="P130">Kretingos rajono</text:p>
            <text:p text:style-name="P131">Skuodo rajono</text:p>
            <text:p text:style-name="P132">Šilutės rajono</text:p>
            <text:p text:style-name="P133">Klaipėdos miesto</text:p>
            <text:p text:style-name="P134">Palangos miesto</text:p>
            <text:p text:style-name="P135">Neringos miesto</text:p>
            <text:p text:style-name="P136"/>
            <text:p text:style-name="P137">Iš viso</text:p>
          </table:table-cell>
          <table:table-cell table:style-name="TableCell138">
            <text:p text:style-name="P139">15,83</text:p>
            <text:p text:style-name="P140">16,23</text:p>
            <text:p text:style-name="P141">5,06</text:p>
            <text:p text:style-name="P142">24,26</text:p>
            <text:p text:style-name="P143">2</text:p>
            <text:p text:style-name="P144">3,33</text:p>
            <text:p text:style-name="P145">7,58</text:p>
            <text:p text:style-name="P146"/>
            <text:p text:style-name="P147">74,29</text:p>
          </table:table-cell>
        </table:table-row>
        <table:table-row table:style-name="TableRow148">
          <table:table-cell table:style-name="TableCell149">
            <text:p text:style-name="P150">Marijampolės</text:p>
          </table:table-cell>
          <table:table-cell table:style-name="TableCell151">
            <text:p text:style-name="P152">Šakių rajono</text:p>
            <text:p text:style-name="P153">Vilkaviškio rajono</text:p>
            <text:p text:style-name="P154">Kalvarijos</text:p>
            <text:p text:style-name="P155">Kazlų<text:s/>Rūdos</text:p>
            <text:p text:style-name="P156">Marijampolės</text:p>
            <text:p text:style-name="P157"/>
            <text:p text:style-name="P158">Iš viso</text:p>
          </table:table-cell>
          <table:table-cell table:style-name="TableCell159">
            <text:p text:style-name="P160">22,13</text:p>
            <text:p text:style-name="P161">8,15</text:p>
            <text:p text:style-name="P162">2,71</text:p>
            <text:p text:style-name="P163">29,67</text:p>
            <text:p text:style-name="P164">10,93</text:p>
            <text:p text:style-name="P165"/>
            <text:p text:style-name="P166">73,59</text:p>
          </table:table-cell>
        </table:table-row>
        <table:table-row table:style-name="TableRow167">
          <table:table-cell table:style-name="TableCell168">
            <text:p text:style-name="P169">Panevėžio</text:p>
          </table:table-cell>
          <table:table-cell table:style-name="TableCell170">
            <text:p text:style-name="P171">Biržų rajono</text:p>
            <text:p text:style-name="P172">Kupiškio rajono</text:p>
            <text:p text:style-name="P173">Panevėžio miesto</text:p>
            <text:p text:style-name="P174">Panevėžio rajono</text:p>
            <text:p text:style-name="P175">Pasvalio rajono</text:p>
            <text:p text:style-name="P176">Rokiškio rajono</text:p>
            <text:p text:style-name="P177"/>
            <text:p text:style-name="P178">Iš viso</text:p>
          </table:table-cell>
          <table:table-cell table:style-name="TableCell179">
            <text:p text:style-name="P180">20,68</text:p>
            <text:p text:style-name="P181">13,38</text:p>
            <text:p text:style-name="P182">0,05</text:p>
            <text:p text:style-name="P183">38,9</text:p>
            <text:p text:style-name="P184">12,07</text:p>
            <text:p text:style-name="P185">21,81</text:p>
            <text:p text:style-name="P186"/>
            <text:p text:style-name="P187">106,89</text:p>
          </table:table-cell>
        </table:table-row>
        <table:table-row table:style-name="TableRow188">
          <table:table-cell table:style-name="TableCell189">
            <text:p text:style-name="P190">Šiaulių</text:p>
          </table:table-cell>
          <table:table-cell table:style-name="TableCell191">
            <text:p text:style-name="P192">Akmenės rajono</text:p>
            <text:p text:style-name="P193">Joniškio<text:s/>rajono</text:p>
            <text:p text:style-name="P194">Kelmės rajono</text:p>
            <text:p text:style-name="P195">Pakruojo rajono</text:p>
            <text:p text:style-name="P196">Radviliškio rajono</text:p>
            <text:p text:style-name="P197">Šiaulių miesto</text:p>
            <text:p text:style-name="P198">Šiaulių rajono</text:p>
            <text:p text:style-name="P199"/>
            <text:p text:style-name="P200">Iš viso</text:p>
          </table:table-cell>
          <table:table-cell table:style-name="TableCell201">
            <text:p text:style-name="P202">15,35</text:p>
            <text:p text:style-name="P203">17,4</text:p>
            <text:p text:style-name="P204">20,32</text:p>
            <text:p text:style-name="P205">15,96</text:p>
            <text:p text:style-name="P206">23,27</text:p>
            <text:p text:style-name="P207">0,26</text:p>
            <text:p text:style-name="P208">39,54</text:p>
            <text:p text:style-name="P209"/>
            <text:p text:style-name="P210">132,1</text:p>
          </table:table-cell>
        </table:table-row>
        <text:soft-page-break/>
        <table:table-row table:style-name="TableRow211">
          <table:table-cell table:style-name="TableCell212">
            <text:p text:style-name="P213">Tauragės</text:p>
          </table:table-cell>
          <table:table-cell table:style-name="TableCell214">
            <text:p text:style-name="P215">Jurbarko rajono</text:p>
            <text:p text:style-name="P216">Šilalės rajono</text:p>
            <text:p text:style-name="P217">Tauragės rajono</text:p>
            <text:p text:style-name="P218">Pagėgių</text:p>
            <text:p text:style-name="P219"/>
            <text:p text:style-name="P220">Iš viso</text:p>
          </table:table-cell>
          <table:table-cell table:style-name="TableCell221">
            <text:p text:style-name="P222">38,91</text:p>
            <text:p text:style-name="P223">12,05</text:p>
            <text:p text:style-name="P224">30,01</text:p>
            <text:p text:style-name="P225">6,75</text:p>
            <text:p text:style-name="P226"/>
            <text:p text:style-name="P227">87,72</text:p>
          </table:table-cell>
        </table:table-row>
        <table:table-row table:style-name="TableRow228">
          <table:table-cell table:style-name="TableCell229">
            <text:p text:style-name="P230">Telšių</text:p>
          </table:table-cell>
          <table:table-cell table:style-name="TableCell231">
            <text:p text:style-name="P232">Mažeikių rajono</text:p>
            <text:p text:style-name="P233">Plungės rajono</text:p>
            <text:p text:style-name="P234">Telšių rajono</text:p>
            <text:p text:style-name="P235">Rietavo</text:p>
            <text:p text:style-name="P236"/>
            <text:p text:style-name="P237">Iš viso</text:p>
          </table:table-cell>
          <table:table-cell table:style-name="TableCell238">
            <text:p text:style-name="P239">19,6</text:p>
            <text:p text:style-name="P240">18,83</text:p>
            <text:p text:style-name="P241">17,42</text:p>
            <text:p text:style-name="P242">14,25</text:p>
            <text:p text:style-name="P243"/>
            <text:p text:style-name="P244">70,1</text:p>
          </table:table-cell>
        </table:table-row>
        <table:table-row table:style-name="TableRow245">
          <table:table-cell table:style-name="TableCell246">
            <text:p text:style-name="P247">Utenos</text:p>
          </table:table-cell>
          <table:table-cell table:style-name="TableCell248">
            <text:p text:style-name="P249">Anykščių rajono</text:p>
            <text:p text:style-name="P250">Ignalinos rajono</text:p>
            <text:p text:style-name="P251">Molėtų rajono</text:p>
            <text:p text:style-name="P252">Utenos rajono</text:p>
            <text:p text:style-name="P253">Zarasų rajono</text:p>
            <text:p text:style-name="P254">Visagino miesto</text:p>
            <text:p text:style-name="P255"/>
            <text:p text:style-name="P256">Iš viso</text:p>
          </table:table-cell>
          <table:table-cell table:style-name="TableCell257">
            <text:p text:style-name="P258">19,26</text:p>
            <text:p text:style-name="P259">19,47</text:p>
            <text:p text:style-name="P260">10,77</text:p>
            <text:p text:style-name="P261">6,61</text:p>
            <text:p text:style-name="P262">13,86</text:p>
            <text:p text:style-name="P263">3,09</text:p>
            <text:p text:style-name="P264"/>
            <text:p text:style-name="P265">73,06</text:p>
          </table:table-cell>
        </table:table-row>
        <table:table-row table:style-name="TableRow266">
          <table:table-cell table:style-name="TableCell267">
            <text:p text:style-name="P268">Vilniaus</text:p>
          </table:table-cell>
          <table:table-cell table:style-name="TableCell269">
            <text:p text:style-name="P270">Šalčininkų rajono</text:p>
            <text:p text:style-name="P271">Širvintų rajono</text:p>
            <text:p text:style-name="P272">Švenčionių rajono</text:p>
            <text:p text:style-name="P273">Trakų rajono</text:p>
            <text:p text:style-name="P274">Ukmergės rajono</text:p>
            <text:p text:style-name="P275">Vilniaus rajono</text:p>
            <text:p text:style-name="P276">Elektrėnų</text:p>
            <text:p text:style-name="P277">Vilniaus miesto</text:p>
            <text:p text:style-name="P278">Iš viso</text:p>
            <text:p text:style-name="P279"/>
            <text:p text:style-name="P280">Iš viso Lietuvoje</text:p>
          </table:table-cell>
          <table:table-cell table:style-name="TableCell281">
            <text:p text:style-name="P282">36,6</text:p>
            <text:p text:style-name="P283">14,52</text:p>
            <text:p text:style-name="P284">60,63</text:p>
            <text:p text:style-name="P285">28,46</text:p>
            <text:p text:style-name="P286">21,19</text:p>
            <text:p text:style-name="P287">39,24</text:p>
            <text:p text:style-name="P288">6,64</text:p>
            <text:p text:style-name="P289">13,91</text:p>
            <text:p text:style-name="P290">221,19</text:p>
            <text:p text:style-name="P291"/>
            <text:p text:style-name="P292">1093,71</text:p>
          </table:table-cell>
        </table:table-row>
      </table:table>
      <text:p text:style-name="P2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6:00Z</meta:creation-date>
    <dc:date>2015-07-06T04:56:00Z</dc:date>
    <meta:template xlink:href="Normal" xlink:type="simple"/>
    <meta:editing-cycles>2</meta:editing-cycles>
    <meta:editing-duration>PT0S</meta:editing-duration>
    <meta:document-statistic meta:page-count="3" meta:paragraph-count="232" meta:word-count="452" meta:character-count="3022" meta:row-count="280" meta:non-whitespace-character-count="2802"/>
  </office:meta>
</office:document-meta>
</file>