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break-before="page"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background-color="#FFFFFF"/>
    </style:style>
    <style:style style:name="P114" style:parent-style-name="Normal" style:family="paragraph">
      <style:paragraph-properties fo:widows="0" fo:orphans="0" fo:background-color="#FFFFFF"/>
    </style:style>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1.0131in" style:use-optimal-column-width="false"/>
    </style:style>
    <style:style style:name="TableColumn118" style:family="table-column">
      <style:table-column-properties style:column-width="2.5215in" style:use-optimal-column-width="false"/>
    </style:style>
    <style:style style:name="TableColumn119" style:family="table-column">
      <style:table-column-properties style:column-width="2.8173in" style:use-optimal-column-width="false"/>
    </style:style>
    <style:style style:name="Table116" style:family="table">
      <style:table-properties style:width="6.352in" fo:margin-left="0.0277in" table:align="left"/>
    </style:style>
    <style:style style:name="TableRow120" style:family="table-row">
      <style:table-row-properties style:min-row-height="0.0152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2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2in" style:use-optimal-row-height="false" fo:keep-together="always"/>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2in" style:use-optimal-row-height="false" fo:keep-together="always"/>
    </style:style>
    <style:style style:name="P142" style:parent-style-name="Normal" style:family="paragraph">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2in" style:use-optimal-row-height="false" fo:keep-together="always"/>
    </style:style>
    <style:style style:name="P148" style:parent-style-name="Normal" style:family="paragraph">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2in" style:use-optimal-row-height="false" fo:keep-together="always"/>
    </style:style>
    <style:style style:name="P154" style:parent-style-name="Normal" style:family="paragraph">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style:style>
    <style:style style:name="TableColumn161" style:family="table-column">
      <style:table-column-properties style:column-width="0.9854in" style:use-optimal-column-width="false"/>
    </style:style>
    <style:style style:name="TableColumn162" style:family="table-column">
      <style:table-column-properties style:column-width="2.5451in" style:use-optimal-column-width="false"/>
    </style:style>
    <style:style style:name="TableColumn163" style:family="table-column">
      <style:table-column-properties style:column-width="2.8215in" style:use-optimal-column-width="false"/>
    </style:style>
    <style:style style:name="Table160" style:family="table">
      <style:table-properties style:width="6.352in" fo:margin-left="0.0277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style:style>
    <style:style style:name="P205" style:parent-style-name="Normal" style:family="paragraph">
      <style:paragraph-properties fo:widows="0" fo:orphans="0" fo:background-color="#FFFFFF"/>
    </style:style>
    <style:style style:name="TableColumn207" style:family="table-column">
      <style:table-column-properties style:column-width="0.9923in" style:use-optimal-column-width="false"/>
    </style:style>
    <style:style style:name="TableColumn208" style:family="table-column">
      <style:table-column-properties style:column-width="2.5291in" style:use-optimal-column-width="false"/>
    </style:style>
    <style:style style:name="TableColumn209" style:family="table-column">
      <style:table-column-properties style:column-width="2.825in" style:use-optimal-column-width="false"/>
    </style:style>
    <style:style style:name="Table206" style:family="table">
      <style:table-properties style:width="6.3465in" fo:margin-left="0.0277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style:style>
    <style:style style:name="TableColumn257" style:family="table-column">
      <style:table-column-properties style:column-width="6.35in" style:use-optimal-column-width="false"/>
    </style:style>
    <style:style style:name="Table256" style:family="table">
      <style:table-properties style:width="6.35in" fo:margin-left="0.0277in" table:align="left"/>
    </style:style>
    <style:style style:name="TableRow258" style:family="table-row">
      <style:table-row-properties style:min-row-height="0.0152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1pt" style:font-size-asian="11p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style:style>
    <style:style style:name="TableColumn269" style:family="table-column">
      <style:table-column-properties style:column-width="6.3465in" style:use-optimal-column-width="false"/>
    </style:style>
    <style:style style:name="Table268" style:family="table">
      <style:table-properties style:width="6.3465in" fo:margin-left="0.0277in" table:align="left"/>
    </style:style>
    <style:style style:name="TableRow270" style:family="table-row">
      <style:table-row-properties style:min-row-height="0.302in" style:use-optimal-row-height="false" fo:keep-together="always"/>
    </style:style>
    <style:style style:name="TableCell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min-row-height="1.1965in" style:use-optimal-row-height="false" fo:keep-together="always"/>
    </style:style>
    <style:style style:name="TableCell2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weight="bold" style:font-weight-asian="bold" style:font-weight-complex="bold" fo:font-size="11pt" style:font-size-asian="11pt"/>
    </style:style>
    <style:style style:name="P284" style:parent-style-name="Normal" style:family="paragraph">
      <style:paragraph-properties fo:widows="0" fo:orphans="0" fo:background-color="#FFFFFF"/>
      <style:text-properties fo:font-weight="bold" style:font-weight-asian="bold"/>
    </style:style>
    <style:style style:name="P285" style:parent-style-name="Normal" style:family="paragraph">
      <style:paragraph-properties fo:widows="0" fo:orphans="0"/>
    </style:style>
    <style:style style:name="TableColumn287" style:family="table-column">
      <style:table-column-properties style:column-width="2.4173in" style:use-optimal-column-width="false"/>
    </style:style>
    <style:style style:name="TableColumn288" style:family="table-column">
      <style:table-column-properties style:column-width="3.9256in" style:use-optimal-column-width="false"/>
    </style:style>
    <style:style style:name="Table286" style:family="table">
      <style:table-properties style:width="6.343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olumn351" style:family="table-column">
      <style:table-column-properties style:column-width="0.3888in" style:use-optimal-column-width="false"/>
    </style:style>
    <style:style style:name="TableColumn352" style:family="table-column">
      <style:table-column-properties style:column-width="2.009in" style:use-optimal-column-width="false"/>
    </style:style>
    <style:style style:name="TableColumn353" style:family="table-column">
      <style:table-column-properties style:column-width="1.2687in" style:use-optimal-column-width="false"/>
    </style:style>
    <style:style style:name="TableColumn354" style:family="table-column">
      <style:table-column-properties style:column-width="1.8333in" style:use-optimal-column-width="false"/>
    </style:style>
    <style:style style:name="TableColumn355" style:family="table-column">
      <style:table-column-properties style:column-width="0.843in" style:use-optimal-column-width="false"/>
    </style:style>
    <style:style style:name="Table350" style:family="table">
      <style:table-properties style:width="6.343in" fo:margin-left="0.0277in" table:align="lef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Row367" style:family="table-row">
      <style:table-row-properties style:min-row-height="0.0152in" style:use-optimal-row-height="false" fo:keep-together="always"/>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2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background-color="#FFFFFF"/>
    </style:style>
    <style:style style:name="P432" style:parent-style-name="Normal" style:family="paragraph">
      <style:paragraph-properties fo:widows="0" fo:orphans="0" fo:background-color="#FFFFFF">
        <style:tab-stops>
          <style:tab-stop style:type="center" style:position="2.6666in"/>
          <style:tab-stop style:type="center" style:position="5.0833in"/>
        </style:tab-stops>
      </style:paragraph-properties>
    </style:style>
    <style:style style:name="P433" style:parent-style-name="Normal" style:family="paragraph">
      <style:paragraph-properties fo:widows="0" fo:orphans="0" fo:margin-left="2.4166in" fo:background-color="#FFFFFF">
        <style:tab-stops>
          <style:tab-stop style:type="center" style:position="0.25in"/>
          <style:tab-stop style:type="center" style:position="2.6666in"/>
        </style:tab-stops>
      </style:paragraph-properties>
    </style:style>
    <style:style style:name="P434" style:parent-style-name="Normal" style:family="paragraph">
      <style:paragraph-properties fo:widows="0" fo:orphans="0" fo:background-color="#FFFFFF"/>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break-before="page" fo:margin-left="3.1493in" fo:background-color="#FFFFFF">
        <style:tab-stops/>
      </style:paragraph-properties>
    </style:style>
    <style:style style:name="P437" style:parent-style-name="Normal" style:family="paragraph">
      <style:paragraph-properties fo:widows="0" fo:orphans="0" fo:margin-left="3.1493in" fo:background-color="#FFFFFF">
        <style:tab-stops/>
      </style:paragraph-properties>
    </style:style>
    <style:style style:name="P438" style:parent-style-name="Normal" style:family="paragraph">
      <style:paragraph-properties fo:widows="0" fo:orphans="0" fo:margin-left="3.1493in" fo:background-color="#FFFFFF">
        <style:tab-stops/>
      </style:paragraph-properties>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7465in" style:use-optimal-column-width="false"/>
    </style:style>
    <style:style style:name="TableColumn446" style:family="table-column">
      <style:table-column-properties style:column-width="1.1263in" style:use-optimal-column-width="false"/>
    </style:style>
    <style:style style:name="TableColumn447" style:family="table-column">
      <style:table-column-properties style:column-width="1.0333in" style:use-optimal-column-width="false"/>
    </style:style>
    <style:style style:name="TableColumn448" style:family="table-column">
      <style:table-column-properties style:column-width="1.427in" style:use-optimal-column-width="false"/>
    </style:style>
    <style:style style:name="Table444" style:family="table">
      <style:table-properties style:width="6.3333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fo:background-color="#FFFFFF"/>
    </style:style>
    <style:style style:name="T587" style:parent-style-name="DefaultParagraphFont" style:family="text">
      <style:text-properties fo:font-weight="bold" style:font-weight-asian="bold" style:font-weight-complex="bold"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text-properties fo:font-size="9pt" style:font-size-asian="9pt"/>
    </style:style>
    <style:style style:name="P593" style:parent-style-name="Normal" style:family="paragraph">
      <style:paragraph-properties fo:widows="0" fo:orphans="0" fo:text-align="justify" fo:text-indent="0.3937in" fo:background-color="#FFFFFF">
        <style:tab-stops>
          <style:tab-stop style:type="left" style:leader-style="solid" style:leader-text="_" style:position="6.25in"/>
        </style:tab-stops>
      </style:paragraph-properties>
      <style:text-properties fo:font-weight="bold" style:font-weight-asian="bold" style:font-weight-complex="bold"/>
    </style:style>
    <style:style style:name="P594" style:parent-style-name="Normal" style:family="paragraph">
      <style:paragraph-properties fo:widows="0" fo:orphans="0" fo:text-align="justify" fo:text-indent="0.3937in" fo:background-color="#FFFFFF">
        <style:tab-stops>
          <style:tab-stop style:type="left" style:leader-style="solid" style:leader-text="_" style:position="6.25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indent="0.3937in" fo:background-color="#FFFFFF">
        <style:tab-stops>
          <style:tab-stop style:type="center" style:position="4.7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margin-left="4.25in" fo:background-color="#FFFFFF">
        <style:tab-stops/>
      </style:paragraph-properties>
    </style:style>
    <style:style style:name="P601"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MOKSLO IR TECHNOLOGIJŲ POPULIARINIMO VEIKLŲ ĮGYVENDINIMO PROJEKTŲ KONKURSŲ TAISYKLIŲ PATVIRTINIMO</text:span></text:p>
      <text:p text:style-name="P6"/>
      <text:p text:style-name="P7">2008 m. sausio 18 d. Nr. ISAK-111<text:s/></text:p>
      <text:p text:style-name="P8">Vilnius</text:p>
      <text:p text:style-name="Normal"/>
      <text:p text:style-name="Normal"/>
      <text:p text:style-name="P9">Įgyvendindama Mokslo ir technologijų populiarinimo Lietuvoje strategiją, patvirtintą Lietuvos Respublikos švietimo ir mokslo ministro 2005 m. gegužės 9 d. įsakymu Nr. ISAK-797 (Žin., 2005, Nr.<text:s/><text:a xlink:href="https://www.e-tar.lt/portal/lt/legalAct/TAR.B9483291D27F" office:target-frame-name="_blank" xlink:show="new"><text:span text:style-name="T10">61-2170</text:span></text:a>),</text:p>
      <text:p text:style-name="P11">1.<text:s/><text:span text:style-name="T12">Tvirtinu</text:span><text:s/>Mokslo ir technologijų populiarinimo veiklų įgyvendinimo projektų konkursų taisykles (pridedama).</text:p>
      <text:p text:style-name="P13">2.<text:s/><text:span text:style-name="T14">Pripažįstu</text:span><text:s/>netekusiais galios:</text:p>
      <text:p text:style-name="P15">2.1. Lietuvos Respublikos švietimo ir mokslo ministro 2005 m. rugpjūčio 16 d. įsakymą Nr. ISAK-1694 „Dėl Mokslo ir technologijų populiarinimo veiklų įgyvendinimo projektų konkursų nuostatų patvirtinimo“ (Žin., 2005, Nr.<text:s/><text:a xlink:href="https://www.e-tar.lt/portal/lt/legalAct/TAR.75589E7C3ED5" office:target-frame-name="_blank" xlink:show="new"><text:span text:style-name="T16">103-3830</text:span></text:a>);</text:p>
      <text:p text:style-name="P17">2.2. Lietuvos Respublikos švietimo ir mokslo ministro 2006 m. birželio 12 d. įsakymą Nr. ISAK-1165 „Dėl švietimo ir mokslo ministro 2005 m. rugpjūčio 16 d. įsakymo Nr. ISAK-1694 „Dėl Mokslo ir technologijų populiarinimo veiklų įgyvendinimo projektų konkursų nuostatų“ pakeitimo“ (Žin., 2006, Nr.<text:s/><text:a xlink:href="https://www.e-tar.lt/portal/lt/legalAct/TAR.C668A55595E6" office:target-frame-name="_blank" xlink:show="new"><text:span text:style-name="T18">68-2515</text:span></text:a>).</text:p>
      <text:p text:style-name="P19"/>
      <text:p text:style-name="P20"/>
      <text:p text:style-name="P21"/>
      <text:p text:style-name="P22">ŠVIETIMO IR MOKSLO MINISTRĖ<text:tab/>ROMA ŽAKAITIENĖ</text:p>
      <text:p text:style-name="P23"/>
      <text:soft-page-break/>
      <text:p text:style-name="P24">PATVIRTINTA</text:p>
      <text:p text:style-name="P25">Lietuvos Respublikos švietimo ir mokslo ministro 2008 m. sausio 18 d. įsakymu<text:s/><text:line-break/>Nr. ISAK-111</text:p>
      <text:p text:style-name="Normal"/>
      <text:p text:style-name="P26"><text:span text:style-name="T27">MOKSLO IR TECHNOLOGIJŲ POPULIARINIMO VEIKLŲ ĮGYVENDINIMO PROJEKTŲ KONKURSŲ TAISYKLĖS</text:span></text:p>
      <text:p text:style-name="P28"/>
      <text:p text:style-name="P29"><text:span text:style-name="T30">I</text:span><text:span text:style-name="T31">.<text:s/></text:span><text:span text:style-name="T32">BENDROSIOS NUOSTATOS</text:span></text:p>
      <text:p text:style-name="Normal"/>
      <text:p text:style-name="P33">1. Šios taisyklės nustato juridinių asmenų (toliau vadinama – autoriai) Lietuvos Respublikos švietimo ir mokslo ministerijai (toliau vadinama – ministerija) pateiktų projektų (toliau vadinama – projektai), skirtų Mokslo ir technologijų populiarinimo Lietuvoje strategijos, patvirtintos Lietuvos Respublikos švietimo ir mokslo ministro 2005 m. gegužės 9 d. įsakymu Nr. ISAK-797 (Žin., 2005, Nr.<text:s/><text:a xlink:href="https://www.e-tar.lt/portal/lt/legalAct/TAR.B9483291D27F" office:target-frame-name="_blank" xlink:show="new"><text:span text:style-name="T34">61-2170</text:span></text:a>) (toliau vadinama – Strategija), įgyvendinimui.</text:p>
      <text:p text:style-name="P35">2. Mokslo ir technologijų populiarinimo veiklų įgyvendinimo projektų konkursus (toliau vadinama – Konkursai) kiekvienais metais organizuoja ministerija.</text:p>
      <text:p text:style-name="P36"/>
      <text:p text:style-name="P37"><text:span text:style-name="T38">II</text:span><text:span text:style-name="T39">.<text:s/></text:span><text:span text:style-name="T40">TIKSLAS IR UŽDAVINIAI</text:span></text:p>
      <text:p text:style-name="P41"/>
      <text:p text:style-name="P42">3. Vykdant konkursus siekiama skleisti visuomenėje mokslo ir technologijų svarbą, aktualumą, galimybes, propaguoti mokslo ir technologijų naujoves, pasiekimus, aiškinti mokslo poveikį visuomenės raidai, siekti, kad visuomenė suprastų ir vertintų mokslinę veiklą bei jos rezultatus.</text:p>
      <text:p text:style-name="P43">4. Tikslui pasiekti keliami šie uždaviniai:</text:p>
      <text:p text:style-name="P44">4.1. pasiekti, kad visuomenė būtų objektyviai informuojama apie naujausius mokslo pasiekimus, darnaus vystymosi ir žinių visuomenės raidos tendencijas bei perspektyvas, įtraukiant į mokslo populiarinimą visuomenės informavimo priemones;</text:p>
      <text:p text:style-name="P45">4.2. ugdyti mokslo institucijų komunikacinius gebėjimus ir skatinti mokslo atstovus aktyviai dalyvauti informuojant visuomenę mokslo populiarinimo klausimais;</text:p>
      <text:p text:style-name="P46">4.3. užtikrinti mokslo informacijos prieinamumą pasitelkiant visuomenės informavimo priemones ir informacijos viešinimo kanalus, taip pat interneto teikiamas galimybes;</text:p>
      <text:p text:style-name="P47">4.4. sudominti visuomenę mokslu organizuojant įvairius populiarinimo renginius: festivalius, muges, stovyklas, parodas, ekskursijas ir kt.</text:p>
      <text:p text:style-name="P48"/>
      <text:p text:style-name="P49"><text:span text:style-name="T50">III</text:span><text:span text:style-name="T51">.<text:s/></text:span><text:span text:style-name="T52">KONKURSO DALYVIAI</text:span></text:p>
      <text:p text:style-name="P53"/>
      <text:p text:style-name="P54">5. Konkursuose priklausomai nuo uždavinių gali dalyvauti mokslo ir studijų institucijos bei kiti juridiniai asmenys.</text:p>
      <text:p text:style-name="P55"/>
      <text:p text:style-name="P56"><text:span text:style-name="T57">IV</text:span><text:span text:style-name="T58">.<text:s/></text:span><text:span text:style-name="T59">KONKURSŲ KOMISIJA</text:span></text:p>
      <text:p text:style-name="P60"/>
      <text:p text:style-name="P61">6. Konkursams organizuoti ministerija sudaro nuolatinę konkursų komisiją (toliau vadinama – Komisija). Komisijos sudėtį tvirtina švietimo ir mokslo ministras. Komisiją sudaro ne mažiau kaip 7 asmenys.</text:p>
      <text:p text:style-name="P62">7. Komisijos darbui vadovauja švietimo ir mokslo ministro skiriamas Komisijos pirmininkas. Komisijos pirmininkas organizuoja Komisijos veiklą, šaukia Komisijos posėdžius ir jiems pirmininkauja. Komisijos posėdžiams vadovauja Komisijos pirmininkas arba, jam nesant, kitas Komisijos pirmininko įgaliotas Komisijos narys.</text:p>
      <text:p text:style-name="P63">8. Komisija:</text:p>
      <text:p text:style-name="P64">8.1. skelbia konkursus;</text:p>
      <text:p text:style-name="P65">8.2. vertina projektus;</text:p>
      <text:p text:style-name="P66">8.3. parengia siūlymus dėl geriausių projektų finansavimo ir teikia siūlymus švietimo ir mokslo ministrui;</text:p>
      <text:p text:style-name="P67">8.4. teikia siūlymus dėl Strategijos priemonių plano įgyvendinimo;</text:p>
      <text:p text:style-name="P68">8.5. teikia siūlymus dėl Strategijos priemonių plano papildymo.</text:p>
      <text:p text:style-name="P69">9. Komisija renkasi į posėdžius bent vieną kartą per pusmetį, ne vėliau kaip praėjus vienam mėnesiui nuo konkursų skelbimuose nurodytų paraiškų pateikimo terminų pabaigos. Komisija turi teisę inicijuoti neeilinį posėdį aktualių klausimų svarstymui.</text:p>
      <text:p text:style-name="P70">10. Komisijos sprendimai priimami paprasta posėdyje dalyvaujančių komisijos narių balsų dauguma, dalyvaujant ne mažiau kaip 3/5 komisijos narių. Balsams pasiskirsčius po lygiai, galutinį sprendimą priima Komisijos pirmininkas.</text:p>
      <text:p text:style-name="P71">11. Komisijos nariai negali pateikti projektų konkursams.</text:p>
      <text:p text:style-name="P72">12. Komisijos nariai projektus turi vertinti objektyviai, dalykiškai, neturėdami išankstinio nusistatymo, vadovaudamiesi visų projektų lygiateisiškumo principu.</text:p>
      <text:p text:style-name="P73"/>
      <text:p text:style-name="P74"><text:span text:style-name="T75">V</text:span><text:span text:style-name="T76">.<text:s/></text:span><text:span text:style-name="T77">PARAIŠKŲ PATEIKIMAS, VERTINIMAS IR ATRANKA</text:span></text:p>
      <text:p text:style-name="P78"/>
      <text:p text:style-name="P79">13. Konkursai skelbiami pagal finansines galimybes, bet ne rečiau kaip du kartus per metus. Konkursai skelbiami ministerijos interneto svetainėje, pranešama raštu mokslo ir studijų institucijoms prieš vieną mėnesį iki paraiškos pateikimo datos. Paraiškos teikiamos paskelbus konkursą konkurso sąlygose numatytais terminais pagal nustatytą formą (1 priedas). Projektų paraiškos teikiamos 2 egzemplioriais.</text:p>
      <text:p text:style-name="P80">14. Paraiškos dalyvauti konkurse priimamos, jei:</text:p>
      <text:p text:style-name="P81">14.1. Projektai atitinka konkurso uždavinius ir ministerijos skelbimuose teikti projektus nustatytus reikalavimus.</text:p>
      <text:p text:style-name="P82">14.2. Iš ministerijos gaunama parama nedubliuoja iš kitų finansavimo šaltinių gaunamos paramos.</text:p>
      <text:p text:style-name="P83">15. Komisija per 1 mėnesį nuo skelbime dalyvauti konkurse paraiškų padavimo termino pabaigos organizuoja posėdį, kuriame priima sprendimą dėl paraiškų vertinimo. Kiekvieną pateiktą paraišką vertina du Komisijos nariai. Paraiškos vertinamos atsižvelgiant į šiuos projektų vertinimo kriterijus (2 priedas):</text:p>
      <text:p text:style-name="P84">15.1. projektų turinį (atitiktį konkurso tikslui, aktualumą, originalumą, patrauklumą tikslinėms grupėms, tikslinių grupių aprėptį);</text:p>
      <text:p text:style-name="P85">15.2. projektų kokybę (įgyvendinimo realumą, rezultatų sklaidą, tęstinumą);</text:p>
      <text:p text:style-name="P86">15.3. projektų sąmatos pagrįstumą, turimą bazę;</text:p>
      <text:p text:style-name="P87">15.4. autorių kompetenciją (projektų rengimo patirtį).</text:p>
      <text:p text:style-name="P88">16. Komisijos narys, vertinantis paraišką, rekomenduoja finansavimo lygį.</text:p>
      <text:p text:style-name="P89">17. Susumavus visų Komisijos narių vertinimus, skaičiuojamas vertinimų vidurkis ir sudaromas įvertintų paraiškų sąrašas. Komisija paprasta balsų dauguma priima sprendimą dėl siūlymų švietimo ir mokslo ministrui dėl finansavimo ar jo dalies skyrimo projektų vykdymui. Finansavimas skiriamas atsižvelgiant į disponuojamą biudžetą.</text:p>
      <text:p text:style-name="P90">18. Komisija turi teisę paprašyti papildomos informacijos apie projektą.</text:p>
      <text:p text:style-name="P91">19. Projektams vertinti Komisija gali pasitelkti ekspertus.</text:p>
      <text:p text:style-name="P92">20. Prioritetas teikiamas toms paraiškoms, kurios jau turi dalinį finansavimą.</text:p>
      <text:p text:style-name="P93">21. Kiekvienam konkursui autoriai gali teikti ne daugiau kaip dvi projekto paraiškas.</text:p>
      <text:p text:style-name="P94">22. Komisijos posėdžio protokolą pasirašo Komisijos pirmininkas ir sekretorius.</text:p>
      <text:p text:style-name="P95"/>
      <text:p text:style-name="P96"><text:span text:style-name="T97">VI</text:span><text:span text:style-name="T98">.<text:s/></text:span><text:span text:style-name="T99">LĖŠŲ NAUDOJIMO TVARKA</text:span></text:p>
      <text:p text:style-name="P100"/>
      <text:p text:style-name="P101">23. Lėšas projektų finansavimui ministerija pagal sutartis skiria iš einamųjų metų valstybės biudžeto asignavimų, skirtų mokslo ir studijų sistemos bendrųjų poreikių tenkinimui.</text:p>
      <text:p text:style-name="P102">24. Švietimo ir mokslo ministrui priėmus sprendimą skirti lėšų paraiškos teikėjui, ministerija ir autorius, pateikęs projektą, sudaro sutartį pagal Švietimo ir mokslo ministerijos lėšų planavimo ir naudojimo taisykles, patvirtintas Lietuvos Respublikos švietimo ir mokslo ministro 2007 m. vasario 15 d. įsakymu Nr. ISAK-223 (Žin., 2007, Nr.<text:s/><text:a xlink:href="https://www.e-tar.lt/portal/lt/legalAct/TAR.4D234EAF0B9A" office:target-frame-name="_blank" xlink:show="new"><text:span text:style-name="T103">23-891</text:span></text:a>).</text:p>
      <text:p text:style-name="P104">25. Autoriai, gavę ministerijos paramą, sutartyse nurodytais terminais ministerijos Mokslo ir technologijų departamentui turi pateikti detalią dalykinę ataskaitą apie įvykdytas veiklas, pasiektus rezultatus, numatomą tolimesnį rezultatų poveikį bei panaudotas paramos lėšas.</text:p>
      <text:p text:style-name="P105">_________________</text:p>
      <text:p text:style-name="P106"/>
      <text:soft-page-break/>
      <text:p text:style-name="P107">Mokslo ir technologijų populiarinimo veiklų įgyvendinimo projektų konkursų taisyklių</text:p>
      <text:p text:style-name="P108">1<text:s/>priedas</text:p>
      <text:p text:style-name="Normal"/>
      <text:p text:style-name="P109"><text:span text:style-name="T110">PARAIŠKOS FORMA</text:span></text:p>
      <text:p text:style-name="Normal"/>
      <text:p text:style-name="P111"><text:span text:style-name="T112">Gauta (data) ___________________</text:span></text:p>
      <text:p text:style-name="P113">Užpildo Švietimo ir mokslo ministerija</text:p>
      <text:p text:style-name="Normal"/>
      <text:p text:style-name="P114"><text:span text:style-name="T115">INFORMACIJA APIE PROJEKTO AUTORIŲ</text:span></text:p>
      <text:p text:style-name="Normal"/>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Institucijos pavadinimas</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5">
            <text:p text:style-name="P130"/>
          </table:table-cell>
          <table:table-cell table:style-name="TableCell131">
            <text:p text:style-name="P132">Adresas, pašto indeksas</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lefonas (su miesto kodu)</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Faksas</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Elektroninis paštas</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Institucijos atstovo, galinčio pasirašyti sutartis organizacijos vardu, pareigos, vardas ir pavardė</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Projekto vadovas<text:s/></text:span><text:span text:style-name="T168">(-ė)</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5">
            <text:p text:style-name="P175"/>
          </table:table-cell>
          <table:table-cell table:style-name="TableCell176">
            <text:p text:style-name="P177">Pareigos</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lefonas (-ai)</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Faksas</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Elektroninis paštas</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Susirašinėjimo adresas, pašto indeksas</text:p>
          </table:table-cell>
          <table:table-cell table:style-name="TableCell202">
            <text:p text:style-name="P203"/>
          </table:table-cell>
        </table:table-row>
      </table:table>
      <text:p text:style-name="P204"/>
      <text:p text:style-name="P205">Jei projekte dalyvauja partneriai, pateikite informaciją ir apie juos:</text:p>
      <text:p text:style-name="Normal"/>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Projekto partneriai</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6">
            <text:p text:style-name="P220"/>
          </table:table-cell>
          <table:table-cell table:style-name="TableCell221">
            <text:p text:style-name="P222">Institucijos pavadinimas</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Kontaktinis asmuo</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Adresas, pašto indeksas</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lefona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Faksa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Elektroninis paštas</text:p>
          </table:table-cell>
          <table:table-cell table:style-name="TableCell253">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text:span text:style-name="T261">Informacija apie autoriaus (-ių) veiklą, susijusią su mokslo ir technologijų populiarinimu</text:span></text:p>
          </table:table-cell>
        </table:table-row>
        <table:table-row table:style-name="TableRow262">
          <table:table-cell table:style-name="TableCell263">
            <text:p text:style-name="P264"/>
            <text:p text:style-name="P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ext:span text:style-name="T273">Autoriaus patirtis, susijusi su projektu<text:s/></text:span><text:span text:style-name="T274">(informacija apie anksčiau rengtus analogiškus projektus, nurodant projektų interneto svetainės adresą ar pristatant informacinės medžiagos kopijas)</text:span></text:p>
          </table:table-cell>
        </table:table-row>
        <table:table-row table:style-name="TableRow275">
          <table:table-cell table:style-name="TableCell276">
            <text:p text:style-name="P277"/>
            <text:p text:style-name="P278"/>
            <text:p text:style-name="P279"/>
            <text:p text:style-name="P280"/>
            <text:p text:style-name="P281"/>
            <text:p text:style-name="P282"/>
            <text:p text:style-name="P283"/>
          </table:table-cell>
        </table:table-row>
      </table:table>
      <text:p text:style-name="Normal"/>
      <text:p text:style-name="P284">PROJEKTO APIBŪDINIMAS</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Projekto pavadinimas</text:span></text:p>
          </table:table-cell>
          <table:table-cell table:style-name="TableCell293">
            <text:p text:style-name="P294"/>
          </table:table-cell>
        </table:table-row>
        <table:table-row table:style-name="TableRow295">
          <table:table-cell table:style-name="TableCell296">
            <text:p text:style-name="P297"><text:span text:style-name="T298">Projekto vykdymo laikas</text:span></text:p>
          </table:table-cell>
          <table:table-cell table:style-name="TableCell299">
            <text:p text:style-name="P300"/>
          </table:table-cell>
        </table:table-row>
        <table:table-row table:style-name="TableRow301">
          <table:table-cell table:style-name="TableCell302">
            <text:p text:style-name="P303"><text:span text:style-name="T304">Projekto santrauka<text:s/></text:span><text:span text:style-name="T305">(glaustai aprašykite projektą ir jo aktualumą)</text:span></text:p>
          </table:table-cell>
          <table:table-cell table:style-name="TableCell306">
            <text:p text:style-name="P307"/>
          </table:table-cell>
        </table:table-row>
        <table:table-row table:style-name="TableRow308">
          <table:table-cell table:style-name="TableCell309">
            <text:p text:style-name="P310"><text:span text:style-name="T311">Projekto tikslas ir uždaviniai</text:span></text:p>
          </table:table-cell>
          <table:table-cell table:style-name="TableCell312">
            <text:p text:style-name="P313"/>
          </table:table-cell>
        </table:table-row>
        <table:table-row table:style-name="TableRow314">
          <table:table-cell table:style-name="TableCell315">
            <text:p text:style-name="P316"><text:span text:style-name="T317">Projekto tikslinės grupės ir jų aprėptis</text:span></text:p>
          </table:table-cell>
          <table:table-cell table:style-name="TableCell318">
            <text:p text:style-name="P319"/>
          </table:table-cell>
        </table:table-row>
        <table:table-row table:style-name="TableRow320">
          <table:table-cell table:style-name="TableCell321">
            <text:p text:style-name="P322"><text:span text:style-name="T323">Projekto rezultatai</text:span></text:p>
          </table:table-cell>
          <table:table-cell table:style-name="TableCell324">
            <text:p text:style-name="P325"/>
          </table:table-cell>
        </table:table-row>
        <table:table-row table:style-name="TableRow326">
          <table:table-cell table:style-name="TableCell327">
            <text:p text:style-name="P328"><text:span text:style-name="T329">Projekto dalyviai</text:span></text:p>
          </table:table-cell>
          <table:table-cell table:style-name="TableCell330">
            <text:p text:style-name="P331"/>
          </table:table-cell>
        </table:table-row>
        <table:table-row table:style-name="TableRow332">
          <table:table-cell table:style-name="TableCell333">
            <text:p text:style-name="P334"><text:span text:style-name="T335">Projekto įgyvendinimo planas, pagrindiniai etapai</text:span></text:p>
          </table:table-cell>
          <table:table-cell table:style-name="TableCell336">
            <text:p text:style-name="P337"/>
          </table:table-cell>
        </table:table-row>
        <table:table-row table:style-name="TableRow338">
          <table:table-cell table:style-name="TableCell339">
            <text:p text:style-name="P340"><text:span text:style-name="T341">Projekto pagrindinės veiklos</text:span></text:p>
          </table:table-cell>
          <table:table-cell table:style-name="TableCell342">
            <text:p text:style-name="P343"/>
          </table:table-cell>
        </table:table-row>
        <table:table-row table:style-name="TableRow344">
          <table:table-cell table:style-name="TableCell345">
            <text:p text:style-name="P346"><text:span text:style-name="T347">Papildoma informacija apie projektą</text:span></text:p>
          </table:table-cell>
          <table:table-cell table:style-name="TableCell348">
            <text:p text:style-name="P349"/>
          </table:table-cell>
        </table:table-row>
      </table:table>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PROJEKTO IŠLAIDOS</text:span></text:p>
          </table:table-cell>
          <table:covered-table-cell/>
          <table:covered-table-cell/>
          <table:covered-table-cell/>
          <table:covered-table-cell/>
        </table:table-row>
        <table:table-row table:style-name="TableRow360">
          <table:table-cell table:style-name="TableCell361" table:number-rows-spanned="2">
            <text:p text:style-name="P362">Eil. Nr.<text:s/></text:p>
          </table:table-cell>
          <table:table-cell table:style-name="TableCell363" table:number-rows-spanned="2">
            <text:p text:style-name="P364">Išlaidų pavadinimas</text:p>
          </table: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Prašomos lėšos, Lt</text:p>
          </table:table-cell>
          <table:table-cell table:style-name="TableCell372">
            <text:p text:style-name="P373">Kiti finansavimo šaltiniai (nurodyti organizacijos pavadinimą, lėšas, Lt)</text:p>
          </table:table-cell>
          <table:table-cell table:style-name="TableCell374">
            <text:p text:style-name="P375">Iš viso, Lt</text:p>
          </table:table-cell>
        </table:table-row>
        <table:table-row table:style-name="TableRow376">
          <table:table-cell table:style-name="TableCell377">
            <text:p text:style-name="P378">1</text:p>
          </table:table-cell>
          <table:table-cell table:style-name="TableCell379">
            <text:p text:style-name="P380">(detalizuokite)</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Iš viso</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Institucijos vadovas<text:s/><text:tab/>________________<text:tab/>___________________</text:p>
      <text:p text:style-name="P433">Parašas<text:tab/>Vardas ir pavardė</text:p>
      <text:p text:style-name="P434"/>
      <text:p text:style-name="P435">_________________</text:p>
      <text:p text:style-name="P436"/>
      <text:soft-page-break/>
      <text:p text:style-name="P437">Mokslo ir technologijų populiarinimo veiklų įgyvendinimo projektų konkursų taisyklių</text:p>
      <text:p text:style-name="P438">2<text:s/>priedas</text:p>
      <text:p text:style-name="Normal"/>
      <text:p text:style-name="P439"><text:span text:style-name="T440">MOKSLO IR TECHNOLOGIJŲ POPULIARINIMO VEIKLŲ ĮGYVENDINIMO PROJEKTŲ PARAIŠKŲ VERTINIMAS</text:span></text:p>
      <text:p text:style-name="P441"/>
      <text:p text:style-name="P442"><text:span text:style-name="T443">Paraiškos bendras įvertinimas balais</text:span></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Vertinimo kriterijus</text:span></text:p>
          </table:table-cell>
          <table:table-cell table:style-name="TableCell453">
            <text:p text:style-name="P454"><text:span text:style-name="T455">Vertinimo kriterijaus skalė balais</text:span></text:p>
          </table:table-cell>
          <table:table-cell table:style-name="TableCell456">
            <text:p text:style-name="P457"><text:span text:style-name="T458">Paraiškos įvertinimas balais</text:span></text:p>
          </table:table-cell>
          <table:table-cell table:style-name="TableCell459">
            <text:p text:style-name="P460"><text:span text:style-name="T461">Komentaras (įvertinimo paaiškinimas)</text:span></text:p>
          </table:table-cell>
        </table:table-row>
        <table:table-row table:style-name="TableRow462">
          <table:table-cell table:style-name="TableCell463">
            <text:p text:style-name="P464"><text:span text:style-name="T465">Projekto turiny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rojekto atitiktis konkurso tikslui</text:p>
          </table:table-cell>
          <table:table-cell table:style-name="TableCell475">
            <text:p text:style-name="P476"><text:span text:style-name="T477">0–5</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rojekto aktualumas</text:p>
          </table:table-cell>
          <table:table-cell table:style-name="TableCell485">
            <text:p text:style-name="P486"><text:span text:style-name="T487">0–5</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rojekto originalumas</text:p>
          </table:table-cell>
          <table:table-cell table:style-name="TableCell495">
            <text:p text:style-name="P496"><text:span text:style-name="T497">0–5</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projekto patrauklumas tikslinėms grupėms</text:p>
          </table:table-cell>
          <table:table-cell table:style-name="TableCell505">
            <text:p text:style-name="P506"><text:span text:style-name="T507">0–5</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projekto tikslinių grupių aprėptis (tikslinių grupių dydis)</text:p>
          </table:table-cell>
          <table:table-cell table:style-name="TableCell515">
            <text:p text:style-name="P516"><text:span text:style-name="T517">0–5</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Projekto kokybė</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rojekto įgyvendinimo realumas</text:p>
          </table:table-cell>
          <table:table-cell table:style-name="TableCell535">
            <text:p text:style-name="P536"><text:span text:style-name="T537">0–5</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rojekto rezultatų sklaida</text:p>
          </table:table-cell>
          <table:table-cell table:style-name="TableCell545">
            <text:p text:style-name="P546"><text:span text:style-name="T547">0–5</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rojekto tęstinumas</text:p>
          </table:table-cell>
          <table:table-cell table:style-name="TableCell555">
            <text:p text:style-name="P556"><text:span text:style-name="T557">0–5</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Projekto sąmatos pagrįstumas, turima bazė</text:span></text:p>
          </table:table-cell>
          <table:table-cell table:style-name="TableCell566">
            <text:p text:style-name="P567"><text:span text:style-name="T568">0–5</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Projekto autoriaus kompetencija (projektų rengimo patirtis)</text:span></text:p>
          </table:table-cell>
          <table:table-cell table:style-name="TableCell577">
            <text:p text:style-name="P578"><text:span text:style-name="T579">0–5</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text:span text:style-name="T587">Iš viso balų:</text:span></text:p>
          </table:table-cell>
          <table:covered-table-cell/>
          <table:table-cell table:style-name="TableCell588">
            <text:p text:style-name="P589"/>
          </table:table-cell>
          <table:table-cell table:style-name="TableCell590">
            <text:p text:style-name="P591"/>
          </table:table-cell>
        </table:table-row>
      </table:table>
      <text:p text:style-name="P592"/>
      <text:p text:style-name="P593">Projekto paraiškos vertintojo išvados ir siūlymai:<text:tab/></text:p>
      <text:p text:style-name="P594"><text:span text:style-name="T595">_</text:span><text:span text:style-name="T596"><text:tab/></text:span></text:p>
      <text:p text:style-name="Normal"/>
      <text:p text:style-name="P597"><text:span text:style-name="T598">Komisijos narys</text:span><text:span text:style-name="T599"><text:tab/></text:span>___________________________</text:p>
      <text:p text:style-name="P600">(vardas, pavardė)</text:p>
      <text:p text:style-name="P6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17T12:02:00Z</meta:creation-date>
    <dc:date>2016-08-17T12:02:00Z</dc:date>
    <meta:template xlink:href="Normal" xlink:type="simple"/>
    <meta:editing-cycles>2</meta:editing-cycles>
    <meta:editing-duration>PT0S</meta:editing-duration>
    <meta:document-statistic meta:page-count="7" meta:paragraph-count="51" meta:word-count="1385" meta:character-count="11030" meta:row-count="225" meta:non-whitespace-character-count="9696"/>
  </office:meta>
</office:document-meta>
</file>