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AS PRIE LIETUVOS RESPUBLIKOS VYRIAUSYBĖS</text:span></text:p>
      <text:p text:style-name="P12"/>
      <text:p text:style-name="P13">Į S A K Y M A S</text:p>
      <text:p text:style-name="P14">DĖL ĮVEŽAMŲ (IŠVEŽAMŲ) TRANSPORTO PRIEMONIŲ (NUMERUOJAMŲJŲ AGREGATŲ) MUITINIO TIKRINIMO IR ĮFORMINIMO TVARKOS DALINIO PAKEITIMO IR PAPILDYMO</text:p>
      <text:p text:style-name="P15"/>
      <text:p text:style-name="P16">1997 m. sausio 27 d. Nr. 35</text:p>
      <text:p text:style-name="P17">Vilnius</text:p>
      <text:p text:style-name="P18"/>
      <text:p text:style-name="P19"><text:span text:style-name="T20">Siekdamas patikslinti Muitinės departamento 1996 m. balandžio 12 d. įsakymą Nr. 182 ir juo patvirtintą „Įvežamų į Lietuvos Respubliką ir išvežamų iš jos transporto priemonių (numeruojamųjų agregatų) muitinio tikrinimo ir įforminimo tvarką“ (Žin., 1996, Nr.<text:s/></text:span><text:a xlink:href="https://www.e-tar.lt/portal/lt/legalAct/TAR.4F120815F23E" office:target-frame-name="_blank" xlink:show="new"><text:span text:style-name="T21">35-885</text:span></text:a><text:span text:style-name="T22">),</text:span></text:p>
      <text:p text:style-name="P23"><text:span text:style-name="T24">ĮSAKAU:</text:span></text:p>
      <text:p text:style-name="P25"><text:span text:style-name="T26">1</text:span><text:span text:style-name="T27">. Įsakymo 4 punktą išdėstyti taip:</text:span></text:p>
      <text:p text:style-name="P28"><text:span text:style-name="T29">„</text:span><text:span text:style-name="T30">4</text:span><text:span text:style-name="T31">. Įsakymo vykdymo kontrolę pavesti teritorinių muitinių viršininkams“.</text:span></text:p>
      <text:p text:style-name="P32"><text:span text:style-name="T33">2</text:span><text:span text:style-name="T34">. Nurodytoje tvarkoje padaryti šias pataisas:</text:span></text:p>
      <text:p text:style-name="P35"><text:span text:style-name="T36">2.1</text:span><text:span text:style-name="T37">. 2 punkte vietoj ženklų „8701“ įrašyti ženklus „ex 8701“ ir šį punktą išdėstyti taip:</text:span></text:p>
      <text:p text:style-name="P38"><text:span text:style-name="T39">„</text:span><text:span text:style-name="T40">2</text:span><text:span text:style-name="T41">. Šioje tvarkoje vartojamos sąvokos:</text:span></text:p>
      <text:p text:style-name="P42">„transporto priemonės“ – turintys ne mažesnį kaip 50 kubinių centimetrų variklio cilindrų darbo tūrį automobiliai, automobiliniai vilkikai, motociklai, motoroleriai, motoriniai vežimėliai, motorinės rogės, mopedai, automobilių bazėse sukonstruotos savaeigės mašinos, taip pat jų velkamos priekabos ir puspriekabės (kodai pagal Kombinuotąją prekių nomenklatūrą – ex 8701, 8702, 8703, 8704, 8705, 8711, 8716);</text:p>
      <text:p text:style-name="P43"><text:span text:style-name="T44">„numeruojamieji agregatai“ – variklis, važiuoklė, kėbulas (rėmas) (kodai pagal Kombinuotąją prekių nomenklatūrą – ex. 8408.20, ex. 8407, 8706, 8707).“;</text:span></text:p>
      <text:p text:style-name="P45"><text:span text:style-name="T46">2.2</text:span><text:span text:style-name="T47">. 3.5 punkte vietoj nuorodos „5.2“ įrašyti „7“ ir šį punktą išdėstyti taip:</text:span></text:p>
      <text:p text:style-name="P48"><text:span text:style-name="T49">„</text:span><text:span text:style-name="T50">3.5</text:span><text:span text:style-name="T51">. transporto priemones (numeruojamuosius agregatus) įvežant juridiniam asmeniui, taip pat šios tvarkos 7 punkte nurodytu atveju – bendrojo dokumento tranzito rinkinys arba krovinio lydraštis, arba TIR knygelė ir kiti muitiniam tikrinimui pateikti dokumentai;“;</text:span></text:p>
      <text:p text:style-name="P52"><text:span text:style-name="T53">2.3</text:span><text:span text:style-name="T54">. 6 punktą išdėstyti taip:</text:span></text:p>
      <text:p text:style-name="P55"><text:span text:style-name="T56">„</text:span><text:span text:style-name="T57">6</text:span><text:span text:style-name="T58">. Jeigu transporto priemonę gabenantis fizinis arba juridinis asmuo neturi šios tvarkos 3.2 punkte nurodytų dokumentų, muitiniam tikrinimui turi būti pateiktos atskirų numeruojamųjų agregatų pirkimo-pardavimo, dovanojimo arba mainų sutartys ar sąskaitos-faktūros, o įvežant naudotą kėbulą – dokumentas, turintis nurašymo žymą ir įrodantis, kad kėbulas prieš tai buvo registruotas valstybėje, kurioje jis įsigytas.</text:span></text:p>
      <text:p text:style-name="P59"><text:span text:style-name="T60">Jeigu asmens pateikti šios tvarkos 3.2 punkte nurodyti dokumentai turi žymą, kad transporto priemonė, kuri importuojama neišardyta, yra nurašyta ir netinkama eksploatuoti kaip transporto priemonė, bendrojo dokumento 31 langelyje turi būti nurodoma „Transporto priemonė nurašyta.“;</text:span></text:p>
      <text:p text:style-name="P61"><text:span text:style-name="T62">2.4</text:span><text:span text:style-name="T63">. 8 punkte vietoj žodžių „asmeniniu spaudu“ ir „Lietuvos Respublikos muitinė. Nebegalioja“ įrašyti žodžius „muitinės įstaigos antspaudu“ ir „spaudus su įrašais „Negalioja“.</text:span></text:p>
      <text:p text:style-name="P64"><text:span text:style-name="T65">Atitinkamą punktą išdėstyti taip:</text:span></text:p>
      <text:p text:style-name="P66"><text:span text:style-name="T67">„</text:span><text:span text:style-name="T68">8</text:span><text:span text:style-name="T69">. Muitinės pareigūnas, atlikęs transporto priemonės (numeruojamojo agregato) muitinį tikrinimą ir įforminimą, ant visų šios tvarkos 3.1, 3.2, 3.6 punktuose nurodytų dokumentų uždeda spaudus su įrašais „Negalioja“ ir patvirtina juos muitinės įstaigos antspaudu bei parašu, nurodydamas datą.“;</text:span></text:p>
      <text:p text:style-name="P70"><text:span text:style-name="T71">2.5</text:span><text:span text:style-name="T72">. 10 punkte vietoj žodžių „Transporto priemonių (numeruojamųjų agregatų) įvežimo į Lietuvos Respubliką“ žurnale (forma Nr. 1 pridedama)“ įrašyti žodžius „Įvežamų krovinių registracijos žurnale“ ir šį punktą išdėstyti taip:</text:span></text:p>
      <text:p text:style-name="P73"><text:span text:style-name="T74">„</text:span><text:span text:style-name="T75">10</text:span><text:span text:style-name="T76">. Muitinės pareigūnas, atlikęs transporto priemonės (numeruojamojo agregato) muitinį įforminimą, transporto priemonės (numeruojamojo agregato) įvežimą registruoja Įvežamų krovinių registracijos žurnale.“;</text:span></text:p>
      <text:p text:style-name="P77"><text:span text:style-name="T78">2.6</text:span><text:span text:style-name="T79">. 13 punkte vietoj žodžių „Transporto priemonių (numeruojamųjų agregatų) išvežimo iš Lietuvos Respublikos žurnale (forma Nr. 2 pridedama)“, „žymas „Lietuvos Respublikos muitinė. Nebegalioja. Išvežti leidžiama“ ir „asmeniniu spaudu“ įrašyti žodžius „Išvežamų krovinių registracijos žurnale“, „spaudus su įrašais „Negalioja“ ir „muitinės įstaigos antspaudu“. Visą 13 punktą išdėstyti taip:</text:span></text:p>
      <text:p text:style-name="P80"><text:span text:style-name="T81">„</text:span><text:span text:style-name="T82">13</text:span><text:span text:style-name="T83">. Muitinės pareigūnas, atlikęs transporto priemonės (numeruojamojo agregato) muitinį tikrinimą pagal šios tvarkos 5 punkto nuostatas, ant 12.1 ir 12.4 punktuose nurodytų dokumentų uždeda spaudus su įrašais „Negalioja“ ir patvirtina juos muitinės įstaigos antspaudu bei parašu, nurodydamas datą. Transporto priemonės (numeruojamojo agregato) išvežimas registruojamas Išvežamų krovinių registracijos žurnale.“;</text:span></text:p>
      <text:p text:style-name="P84"><text:span text:style-name="T85">2.7</text:span><text:span text:style-name="T86">. 16 punkto pirmojoje pastraipoje po žodžio „Importuojant“ įrašyti žodžius „vidaus vartojimui arba negrąžinamai eksportuojant“ ir išbraukti žodį „importo“, antrojoje pastraipoje po žodžio „Importuojant“ įrašyti žodžius „vidaus vartojimui arba negrąžinamai eksportuojant“.</text:span></text:p>
      <text:p text:style-name="P87">Visą 16 punktą išdėstyti taip:</text:p>
      <text:p text:style-name="P88">„16. Importuojant vidaus vartojimui arba negrąžinamai eksportuojant kelias transporto priemones (numeruojamuosius agregatus), muitiniam tikrinimui turi būti pateikti atskiri bendrojo dokumento rinkiniai kiekvienai transporto priemonei (numeruojamajam agregatui).</text:p>
      <text:p text:style-name="P89">Importuojant vidaus vartojimui arba negrąžinamai eksportuojant transporto priemones (numeruojamuosius agregatus) bendrasis dokumentas pildomas spausdintuvu. Duomenys, nurodyti bendrojo dokumento importo rinkinio 6 egzemplioriuje, turi aiškiai atsispausti 8 egzemplioriuje.</text:p>
      <text:p text:style-name="P90">Bendrojo dokumento 31 langelyje „Krovinio vietos ir prekės aprašymas“ nurodomi transporto priemonės (numeruojamojo agregato) markė, spalva, pagaminimo metai, kėbulo, variklio, važiuoklės numeriai, variklio cilindrų tūris ir galingumas.</text:p>
      <text:p text:style-name="P91">Deklaruojant autoavarijoje sugadintas transporto priemones (numeruojamuosius agregatus) muitinės procedūrai importas vidaus vartojimui, bendrojo dokumento 31 langelio apatinėje dalyje turi būti nurodytas sugadinimo pobūdis, užrašant žodžius, pavyzdžiui, „Deformuota priekinė dalis“.</text:p>
      <text:p text:style-name="P92"><text:span text:style-name="T93">Jeigu pateikiamas šios tvarkos 3.6 punkte nurodytas dokumentas, bendrojo dokumento importo rinkinio egzempliorių 8 langelyje „Gavėjas“ turi būti nurodyti įgaliojusiojo asmens duomenys, o įgaliotojo asmens duomenys nurodomi 14 langelyje „Deklarantas/Atstovas“ (jeigu importo deklaraciją pateikia įgaliotasis asmuo).“;</text:span></text:p>
      <text:p text:style-name="P94"><text:span text:style-name="T95">2.8</text:span><text:span text:style-name="T96">. 19 punktą išdėstyti taip:</text:span></text:p>
      <text:p text:style-name="P97"><text:span text:style-name="T98">„</text:span><text:span text:style-name="T99">19</text:span><text:span text:style-name="T100">. Jeigu registruojant transporto priemonę Policijos komisariato transporto apskaitos padalinyje nustatoma, kad bendrajame dokumente nenurodyti arba nurodyti klaidingi kėbulo, variklio duomenys ar nurodyta klaidinga transporto priemonės pagaminimo data, tam įgaliotas Kelių policijos pareigūnas asmens pateiktame registracijos prašyme įrašo teisingus duomenis, įskaitomai pasirašo ir transporto priemonės savininką nukreipia į teritorinę muitinę, kurios veiklos zonai priklauso transporto priemonių apskaitos padalinys. Muitinės pareigūnas, atlikęs papildomą transporto priemonės (numeruojamojo agregato) tikrinimą, nustatyta tvarka surašo dokumento taisymo pažymą. Neteisingai užpildyto bendrojo dokumento ir dokumento taisymo pažymos kopijos tyrimui bei duomenų magnetinėse laikmenose patikslinimui atlikti išsiunčiamos į bendrąjį dokumentą įforminusią teritorinę muitinę“.</text:span></text:p>
      <text:p text:style-name="P101"><text:span text:style-name="T102">3</text:span><text:span text:style-name="T103">. Įsakymas įsigalioja nuo 1997 m. vasario 1 d.</text:span></text:p>
      <text:p text:style-name="P104"/>
      <text:p text:style-name="P105"/>
      <text:p text:style-name="P106"/>
      <text:p text:style-name="P107">Direktorius<text:tab/>A. Budrys</text:p>
      <text:p text:style-name="P108"/>
      <text:p text:style-name="P109">SUDERINTA</text:p>
      <text:p text:style-name="P110">Vidaus reikalų ministerijos</text:p>
      <text:p text:style-name="P111">Policijos departamento</text:p>
      <text:p text:style-name="P112">generalinis komisaras</text:p>
      <text:p text:style-name="P113">K. Šalkausk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53:00Z</meta:creation-date>
    <dc:date>2016-11-09T09:53:00Z</dc:date>
    <meta:template xlink:href="Normal.dotm" xlink:type="simple"/>
    <meta:editing-cycles>2</meta:editing-cycles>
    <meta:editing-duration>PT0S</meta:editing-duration>
    <meta:document-statistic meta:page-count="2" meta:paragraph-count="108" meta:word-count="874" meta:character-count="7028" meta:row-count="208" meta:non-whitespace-character-count="6262"/>
  </office:meta>
</office:document-meta>
</file>