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VALSTYBINĖS MAISTO IR VETERINARIJOS TARNYBOS DIREKTORIUS</text:span></text:p>
      <text:p text:style-name="P5"/>
      <text:p text:style-name="P6">Į S A K Y M A S</text:p>
      <text:p text:style-name="P7">DĖL VALSTYBINĖS MAISTO IR VETERINARIJOS TARNYBOS DIREKTORIAUS 2003 M. GEGUŽĖS 5 D. ĮSAKYMO NR. B1-418 „DĖL HIGIENOS REIKALAVIMŲ SUPERKANT PANAUDOTĄ STIKLINĘ TARĄ MAISTO PREKYBOS ĮMONĖSE“ PAKEITIMO</text:p>
      <text:p text:style-name="P8"/>
      <text:p text:style-name="P9">2003 m. rugpjūčio 11 d. Nr. B1-676</text:p>
      <text:p text:style-name="P10">Vilnius</text:p>
      <text:p text:style-name="P11"/>
      <text:p text:style-name="P12"><text:span text:style-name="T13">Pakeičiu</text:span><text:span text:style-name="T14"><text:s/>Valstybinės maisto ir veterinarijos tarnybos direktoriaus 2003 m. gegužės 5 d. įsakymu Nr. B1-418 patvirtintų Higienos reikalavimų superkant panaudotą stiklinę tarą maisto prekybos įmonėse (Žin., 2003, Nr.<text:s/></text:span><text:a xlink:href="https://www.e-tar.lt/portal/lt/legalAct/TAR.32EF8A3EEF28" office:target-frame-name="_blank" xlink:show="new"><text:span text:style-name="T15">47-2099</text:span></text:a><text:span text:style-name="T16">) 2.1 punktą ir jį<text:s/></text:span><text:span text:style-name="T17">išdėstau</text:span><text:span text:style-name="T18"><text:s/>taip:</text:span></text:p>
      <text:p text:style-name="P19"><text:span text:style-name="T20">„</text:span><text:span text:style-name="T21">2.1</text:span><text:span text:style-name="T22">. panaudota stiklinė tara neturi būti superkama šalia nesupakuotų, nefasuotų maisto produktų; rekomenduotina tarą supirkti prie įėjimų į prekybos salę;“.</text:span></text:p>
      <text:p text:style-name="P23"/>
      <text:p text:style-name="P24"/>
      <text:p text:style-name="P25"/>
      <text:p text:style-name="P26">DIREKTORIAUS PAVADUOTOJAS</text:p>
      <text:p text:style-name="P27"><text:span text:style-name="T28">L. E. DIREKTORIAUS PAREIGAS</text:span><text:span text:style-name="T29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1T11:25:00Z</meta:creation-date>
    <dc:date>2017-08-01T11:2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908" meta:row-count="20" meta:non-whitespace-character-count="803"/>
  </office:meta>
</office:document-meta>
</file>