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13in"/>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text:span text:style-name="T9">DĖL LIETUVOS RESPUBLIKOS APLINKOS MINISTRO 2010 m. RUGSĖJO 13 d. ĮSAKYMO Nr. D1-753 „DĖL FINANSAVIMO SKYRIMO PROJEKTAMS PAGAL<text:s/></text:span><text:span text:style-name="T10">2007–2013 m. SANGLAUDOS SKATINIMO VEIKSMŲ PROGRAMOS<text:s/></text:span><text:span text:style-name="T11"><text:line-break/>VP3-1.4-AM-09-K<text:s/></text:span><text:span text:style-name="T12">PRIEMONĘ „VISUOMENĖS INFORMAVIMO IR ŠVIETIMO APIE APLINKĄ PRIEMONIŲ ĮGYVENDINIMAS“ PAKEITIMO</text:span></text:p>
      <text:p text:style-name="P13"/>
      <text:p text:style-name="P14">2011 m. gegužės 30 d. Nr. D1-442</text:p>
      <text:p text:style-name="P15">Vilnius</text:p>
      <text:p text:style-name="P16"/>
      <text:p text:style-name="P17"><text:span text:style-name="T18">Atsižvelgdamas į Inžinerinės ekologijos asociacijos 2011 m. balandžio 20 d. raštu Nr. 01-11/019 ir Aplinkos projektų valdymo agentūros 2011 m. gegužės 11 d. raštu Nr. APVA-2582 pateiktą informaciją dėl sutarties Nr. ST/2010/FA/99 nutraukimo,</text:span></text:p>
      <text:p text:style-name="P19"><text:span text:style-name="T20">pakeičiu</text:span><text:span text:style-name="T21"><text:s/>Projektų, kuriems skiriamas finansavimas pagal Sanglaudos skatinimo veiksmų programos 1 prioriteto „Vietinė ir urbanistinė plėtra, kultūros paveldo ir gamtos išsaugojimo bei pritaikymo turizmo plėtrai“ VP3-1.4-AM-09-K priemonę „Visuomenės informavimo ir švietimo apie aplinką priemonių įgyvendinimas“ iš Europos Sąjungos fondų aplinkosaugai administravimo programos (programos kodas 01 01), jų vykdytojų ir skiriamos paramos dydžio sąrašą, patvirtintą Lietuvos Respublikos aplinkos ministro 2010 m. rugsėjo 13 d. įsakymu Nr. D1-753 „Dėl finansavimo skyrimo projektams pagal 2007–2013 m. Sanglaudos skatinimo veiksmų programos VP3-1.4-AM-09-K priemonę „Visuomenės informavimo ir švietimo apie aplinką priemonių įgyvendinimas“ (Žin., 2010, Nr.<text:s/></text:span><text:a xlink:href="https://www.e-tar.lt/portal/lt/legalAct/TAR.33F2CAFA2EF2" office:target-frame-name="_blank" xlink:show="new"><text:span text:style-name="T22">110-5645</text:span></text:a><text:span text:style-name="T23">), ir pripažįstu netekusią galios šio sąrašo 8 eilutę.</text:span></text:p>
      <text:p text:style-name="P24"/>
      <text:p text:style-name="P25"/>
      <text:p text:style-name="P26"><text:span text:style-name="T27">Aplinkos ministras</text:span><text:span text:style-name="T28"><text:tab/>Gediminas Kazlauskas</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1T09:04:00Z</meta:creation-date>
    <dc:date>2016-03-21T09:04:00Z</dc:date>
    <meta:template xlink:href="Normal" xlink:type="simple"/>
    <meta:editing-cycles>2</meta:editing-cycles>
    <meta:editing-duration>PT0S</meta:editing-duration>
    <meta:document-statistic meta:page-count="1" meta:paragraph-count="9" meta:word-count="198" meta:character-count="1565" meta:row-count="40" meta:non-whitespace-character-count="1376"/>
  </office:meta>
</office:document-meta>
</file>