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fo:text-align="center"/>
      <style:text-properties fo:color="#000000" style:font-size-complex="6pt"/>
    </style:style>
    <style:style style:name="P44" style:parent-style-name="Normal" style:family="paragraph">
      <style:paragraph-properties style:snap-to-layout-grid="false" fo:text-align="center"/>
    </style:style>
    <style:style style:name="P45" style:parent-style-name="Normal" style:family="paragraph">
      <style:paragraph-properties fo:break-before="page" style:snap-to-layout-grid="false" fo:text-indent="3.543in"/>
    </style:style>
    <style:style style:name="T46" style:parent-style-name="DefaultParagraphFont" style:family="text">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font-size-complex="4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font-size-complex="4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style:snap-to-layout-grid="false" fo:text-align="justify" fo:text-indent="0.4923in"/>
      <style:text-properties fo:color="#000000" style:font-size-complex="4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style:snap-to-layout-grid="false" fo:text-align="justify" fo:text-indent="0.4923in"/>
      <style:text-properties fo:color="#000000" style:font-size-complex="4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AUTINIŲ MAŽUMŲ ŠVIETIMO NUOSTATŲ</text:p>
      <text:p text:style-name="P15"/>
      <text:p text:style-name="P16">2002 m. sausio 16 d. Nr. 56</text:p>
      <text:p text:style-name="P17">Vilnius</text:p>
      <text:p text:style-name="P18"/>
      <text:p text:style-name="P19"><text:span text:style-name="T20">Remdamasis Švietimo ir mokslo ministerijos kolegijos 2001 m. gruodžio 27 d. nu</text:span><text:span text:style-name="T21">tarimu Nr. 10:</text:span></text:p>
      <text:p text:style-name="P22"><text:span text:style-name="T23">1</text:span><text:span text:style-name="T24">.<text:s/></text:span><text:span text:style-name="T25">Tvirtinu</text:span><text:span text:style-name="T26"><text:s/>Tautinių mažumų švietimo nuostatas (pridedama).</text:span></text:p>
      <text:p text:style-name="P27"><text:span text:style-name="T28">2</text:span><text:span text:style-name="T29">.<text:s/></text:span><text:span text:style-name="T30">Pavedu</text:span><text:span text:style-name="T31"><text:s/>Bendrojo ugdymo departamentui (Arūnas Plikšnys) iki 2002 m. vasario 28 d. parengti nuostatų įgyvendinimo planą.</text:span></text:p>
      <text:p text:style-name="P32"><text:span text:style-name="T33">3</text:span><text:span text:style-name="T34">. Įsakymo kontrolę<text:s/></text:span><text:span text:style-name="T35">pavedu</text:span><text:span text:style-name="T36"><text:s/>viceministrui Alvydu</text:span><text:span text:style-name="T37">i Puodžiukui.</text:span></text:p>
      <text:p text:style-name="P38"/>
      <text:p text:style-name="P39"/>
      <text:p text:style-name="P40"><text:span text:style-name="T41">ŠVIETIMO IR MOKSLO MINISTRAS</text:span><text:span text:style-name="T42"><text:tab/>ALGIRDAS MONKEVIČIUS</text:span></text:p>
      <text:p text:style-name="P43">______________</text:p>
      <text:p text:style-name="P44"/>
      <text:soft-page-break/>
      <text:p text:style-name="P45"><text:span text:style-name="T46">PATVIRTINTA</text:span></text:p>
      <text:p text:style-name="P47">Lietuvos Respublikos švietimo ir mokslo<text:s/></text:p>
      <text:p text:style-name="P48">ministro 2002 m. sausio 16 d. įsakymu Nr. 56</text:p>
      <text:p text:style-name="P49"/>
      <text:p text:style-name="P50"><text:span text:style-name="T51">TAUTINIŲ MAŽUMŲ ŠVIETIMO NUOSTATOS</text:span></text:p>
      <text:p text:style-name="P52"/>
      <text:p text:style-name="P53"><text:span text:style-name="T54">I</text:span><text:span text:style-name="T55">.<text:s/></text:span><text:span text:style-name="T56">ĮVADINĖS PASTABOS</text:span></text:p>
      <text:p text:style-name="P57"/>
      <text:p text:style-name="P58"><text:span text:style-name="T59">1</text:span><text:span text:style-name="T60">.</text:span><text:span text:style-name="T61"><text:s/>Lietuvos Respublikoje gyvenančių tautinių mažumų švietimas yra svarbi, integrali Lietuvos švietimo sistemos dalis. Jam tenka reikšmingas vaidmuo stiprinant demokratinę Lietuvos visuomenės sandarą, kuriant atvirą, polilogišką visuomenę ir siekiant visokeri</text:span><text:span text:style-name="T62">opos krašto piliečių socialinės sanglaudos.</text:span></text:p>
      <text:p text:style-name="P63"><text:span text:style-name="T64">2</text:span><text:span text:style-name="T65">. Lietuvos švietimo koncepcijoje tautinių mažumų moksleiviams numatoma „galimybė įsigyti savąja tautine kultūra paremtą bendrąjį išsilavinimą, dalį dalykų dėstant jų gimtąja kalba“ (1992, p. 16).</text:span></text:p>
      <text:p text:style-name="P66"><text:span text:style-name="T67">3</text:span><text:span text:style-name="T68">. Pagr</text:span><text:span text:style-name="T69">indinės nuostatos, apibrėžusios ligšiolinę tautinių mažumų mokyklos vietą Lietuvos švietimo sistemoje, išdėstytos Lietuvos Respublikos kultūros ir švietimo ministerijos 1992 m. gruodžio 22 d. nutarimu Nr. 76 patvirtintose „Tautinių mažumų mokyklų integravi</text:span><text:span text:style-name="T70">mosi į Lietuvos Respublikos švietimo sistemą nuostatose“, kurios išskleidžia demokratinei valstybei būdingus tautinių mažumų švietimo principus, įtvirtintus Lietuvos Respublikos Konstitucijoje, Lietuvos švietimo koncepcijoje, Tautinių mažumų ir Švietimo įs</text:span><text:span text:style-name="T71">tatymuose, Vaiko teisių apsaugos konvencijoje bei kituose tarptautinės teisės dokumentuose, reglamentuojančiuose tautinių mažumų švietimo reikalus.</text:span></text:p>
      <text:p text:style-name="P72"><text:span text:style-name="T73">4</text:span><text:span text:style-name="T74">. Teisiškai grįsdama tautinių mažumų švietimą, Lietuvos Respublika pripažįsta ir laikosi tarptautiniu m</text:span><text:span text:style-name="T75">astu pripažintų principų ir teisės normų. LR Seimas 2000 m. vasario 17 d. ratifikavo Europos Tarybos tautinių mažumų apsaugos pagrindų konvenciją. Šios konvencijos 14 straipsnyje rašoma „Šalys įsipareigoja pripažinti kiekvieno tautinei mažumai priklausanči</text:span><text:span text:style-name="T76">o asmens teisę mokytis savo mažumos kalbos“, taip pat „tose teritorijose, kuriose tradiciškai arba gausiai gyvena tautinėms mažumoms priklausantys asmenys, jei yra pakankamas poreikis, savo švietimo sistemose stengiasi kiek įmanoma užtikrinti, kad mažumoms</text:span><text:span text:style-name="T77"><text:s/>priklausantys asmenys turėtų reikiamas galimybes mokytis tos mažumos kalbos arba mokytis ta kalba“. Konvencijoje nurodoma, kad šios nuostatos įgyvendinimas neturi pažeisti principo „mokytis oficialios kalbos arba mokytis ta kalba“.</text:span></text:p>
      <text:p text:style-name="P78"><text:span text:style-name="T79">5</text:span><text:span text:style-name="T80">. Socialiniai, eko</text:span><text:span text:style-name="T81">nominiai ir politiniai pokyčiai, įvykę Lietuvos gyvenime per pastarąjį dešimtmetį, nauji iššūkiai, su kuriais Lietuva susidūrė dėl spartėjančių integracijos bei globalizacijos procesų, taip pat nauji antrojo švietimo reformos prioritetai skatina įvertinti<text:s/></text:span><text:span text:style-name="T82">ir papildyti „Tautinių mažumų mokyklų integravimosi į Lietuvos Respublikos švietimo sistemą nuostatų“ turinį bei parengti „Tautinių mažumų švietimo nuostatas“ siekiant, kad švietimas geriau atlieptų besikeičiančius tautinių mažumų poreikius, šiuolaikines j</text:span><text:span text:style-name="T83">ų tenkinimo sąlygas bei tolesnės Lietuvos švietimo plėtros kryptis.</text:span></text:p>
      <text:p text:style-name="P84"><text:span text:style-name="T85">6</text:span><text:span text:style-name="T86">. Šių Nuostatų paskirtis yra naujai įprasminti ir papildyti 1992 metų „Tautinių mažumų mokyklų integravimosi į Lietuvos Respublikos švietimo sistemą“ nuostatas:</text:span></text:p>
      <text:p text:style-name="P87"><text:span text:style-name="T88">6.1</text:span><text:span text:style-name="T89">. apibrėžti Lietu</text:span><text:span text:style-name="T90">vos tautinėms mažumoms priklausančių asmenų iki 18 metų amžiaus švietimo principus;</text:span></text:p>
      <text:p text:style-name="P91"><text:span text:style-name="T92">6.2</text:span><text:span text:style-name="T93">. numatyti tautinių mažumų specifinių švietimo poreikių tenkinimo galimybes;</text:span></text:p>
      <text:p text:style-name="P94"><text:span text:style-name="T95">6.3</text:span><text:span text:style-name="T96">. atskleisti švietimo struktūrų ir ugdymo turinio bei proceso pokyčius, susijusiu</text:span><text:span text:style-name="T97">s su tautinių mažumų specifinių švietimo poreikių tenkinimu.</text:span></text:p>
      <text:p text:style-name="P98"/>
      <text:p text:style-name="P99"><text:span text:style-name="T100">II</text:span><text:span text:style-name="T101">.<text:s/></text:span><text:span text:style-name="T102">TAUTINIŲ MAŽUMŲ ŠVIETIMO PRINCIPAI</text:span></text:p>
      <text:p text:style-name="P103"/>
      <text:p text:style-name="P104"><text:span text:style-name="T105">7</text:span><text:span text:style-name="T106">. Vienas iš svarbiausių švietimo uždavinių yra skatinti atviros demokratinės visuomenės kūrimąsi ir sklaidą, todėl Lietuvos tautinių mažumų š</text:span><text:span text:style-name="T107">vietimas grindžiamas šiais principais:</text:span></text:p>
      <text:p text:style-name="P108"><text:span text:style-name="T109">7.1</text:span><text:span text:style-name="T110">. pilietinės darnos, integracijos ir solidarumo;</text:span></text:p>
      <text:p text:style-name="P111"><text:span text:style-name="T112">7.2</text:span><text:span text:style-name="T113">. visuomenės atvirumo ir sociokultūrinės integracijos;</text:span></text:p>
      <text:p text:style-name="P114"><text:span text:style-name="T115">7.3</text:span><text:span text:style-name="T116">. prioriteto asmens ir šeimos švietimo poreikių tenkinimui;</text:span></text:p>
      <text:p text:style-name="P117"><text:span text:style-name="T118">7.4</text:span><text:span text:style-name="T119">. Lietuvos tautų<text:s/></text:span><text:span text:style-name="T120">etnokultūrinės tapatybės išsaugojimo ir kultūrinio bendradarbiavimo, skatinančio bendrą Lietuvos kultūros pažangą;</text:span></text:p>
      <text:p text:style-name="P121"><text:span text:style-name="T122">7.5</text:span><text:span text:style-name="T123">. švietimo visuotinio prieinamumo;</text:span></text:p>
      <text:p text:style-name="P124"><text:span text:style-name="T125">7.6</text:span><text:span text:style-name="T126">. tautinių mažumų švietimo politikos tęstinumo;</text:span></text:p>
      <text:p text:style-name="P127"><text:span text:style-name="T128">7.7</text:span><text:span text:style-name="T129">. dermės su Europos Tarybos ir kitais</text:span><text:span text:style-name="T130"><text:s/>tarptautinės teisės principais ir normomis bei pasirašytomis tarpvalstybinėmis sutartimis.</text:span></text:p>
      <text:p text:style-name="P131"/>
      <text:p text:style-name="P132"><text:span text:style-name="T133">III</text:span><text:span text:style-name="T134">.<text:s/></text:span><text:span text:style-name="T135">PAGRINDINĖS TAUTINIŲ MAŽUMŲ ŠVIETIMO NUOSTATOS</text:span></text:p>
      <text:p text:style-name="P136"/>
      <text:p text:style-name="P137"><text:span text:style-name="T138">8</text:span><text:span text:style-name="T139">. Lietuvos tautinių mažumų švietimas tvarkomas vadovaujantis toliau teikiamomis pagrindinėmis nuo</text:span><text:span text:style-name="T140">statomis, atspindinčiomis tautinei mažumai priklausančių asmenų teises išsaugoti savo etnokultūrinę tapatybę ir sąlygojančiomis tautinių mažumų švietimo institucinę struktūrą, ugdymo turinio ir proceso ypatumus, taip pat svarbiausius tautinių mažumų švieti</text:span><text:span text:style-name="T141">mo finansavimo principus.</text:span></text:p>
      <text:p text:style-name="P142"><text:span text:style-name="T143">9</text:span><text:span text:style-name="T144">. Bendrosios nuostatos, sąlygojančios tautinių mažumų švietimo poreikių tenkinimą:</text:span></text:p>
      <text:p text:style-name="P145"><text:span text:style-name="T146">9.1</text:span><text:span text:style-name="T147">. pripažįstama, kad tautinių mažumų kultūros raiška yra svarbus Lietuvos kultūros plėtros veiksnys;</text:span></text:p>
      <text:p text:style-name="P148"><text:span text:style-name="T149">9.2</text:span><text:span text:style-name="T150">. pripažįstamas kiekvieno<text:s/></text:span><text:span text:style-name="T151">tautinei mažumai priklausančio ugdytinio poreikis išsaugoti esminius etnokultūrinio tapatumo sandus – kalbą, kultūros paveldą, tradicijas, religiją;</text:span></text:p>
      <text:p text:style-name="P152"><text:span text:style-name="T153">9.3</text:span><text:span text:style-name="T154">. pripažįstama teisė mokytis gimtosios kalbos arba, esant sąlygoms, gimtąja kalba;</text:span></text:p>
      <text:p text:style-name="P155"><text:span text:style-name="T156">9.4</text:span><text:span text:style-name="T157">. teisės a</text:span><text:span text:style-name="T158">ktų nustatyta tvarka sudaromos sąlygos steigti ikimokyklinio ugdymo įstaigas ir bendrojo lavinimo mokyklas, kurti jose klases/grupes, kuriose ugdymo procesas arba jo dalis būtų organizuojama gimtąja kalba;</text:span></text:p>
      <text:p text:style-name="P159"><text:span text:style-name="T160">9.5</text:span><text:span text:style-name="T161">. tarpvalstybinių susitarimų numatyta tvark</text:span><text:span text:style-name="T162">a ir esant poreikiui sudaromos galimybės:</text:span></text:p>
      <text:p text:style-name="P163"><text:span text:style-name="T164">9.5.1</text:span><text:span text:style-name="T165">. ikimokyklinio, pradinio ugdymo ir gimtosios kalbos pedagogams įgyti bei tobulinti kvalifikaciją mokyti tautinės mažumos kalba/kalbos;</text:span></text:p>
      <text:p text:style-name="P166"><text:span text:style-name="T167">9.5.2</text:span><text:span text:style-name="T168">. pedagogams įgyti ir tobulinti savo kvalifikaciją, dirbti ugd</text:span><text:span text:style-name="T169">ymo įstaigose, kuriose ugdymo procesas vykdomas ne tik lietuvių, bet ir tautinės mažumos kalba;</text:span></text:p>
      <text:p text:style-name="P170"><text:span text:style-name="T171">9.6</text:span><text:span text:style-name="T172">. konkretūs tautinių mažumų švietimo poreikių tenkinimo būdai kiekvienu konkrečiu atveju nustatomi atsižvelgiant į tautinių bendrijų pageidavimus ir<text:s/></text:span><text:span text:style-name="T173">vadovaujantis Lietuvos Respublikos švietimo įstatymu, Švietimo ir mokslo ministerijos nustatytais kriterijais;</text:span></text:p>
      <text:p text:style-name="P174"><text:span text:style-name="T175">9.7</text:span><text:span text:style-name="T176">. visų kalbų (gimtųjų, negimtųjų ir valstybinės kalbos) mokymas(is) tautinių mažumų mokyklose grindžiamas Valstybinės kalbos įstatymu, val</text:span><text:span text:style-name="T177">stybės kalbų mokymo strategija ir Europos Tarybos kalbų mokymo politika.</text:span></text:p>
      <text:p text:style-name="P178"><text:span text:style-name="T179">10</text:span><text:span text:style-name="T180">. Tautinių mažumų švietimo institucinį aspektą apibrėžiančios nuostatos:</text:span></text:p>
      <text:p text:style-name="P181"><text:span text:style-name="T182">10.1</text:span><text:span text:style-name="T183">. pripažįstamas ypatingas visų pakopų bendrojo lavinimo mokyklos vaidmuo ugdant asmens tapatumą;</text:span></text:p>
      <text:p text:style-name="P184"><text:span text:style-name="T185">10.2</text:span><text:span text:style-name="T186">. akcentuojamas svarbus vidurinės mokyklos vaidmuo rengiant tolesniam mokymuisi profesinėse, aukštesniosiose ir aukštosiose mokyklose lietuvių kalba bei profesinei veiklai;</text:span></text:p>
      <text:p text:style-name="P187"><text:span text:style-name="T188">10.3</text:span><text:span text:style-name="T189">. harmonizuojant ugdymą, optimizuojant mokyklų tinklą ir atsižvelg</text:span><text:span text:style-name="T190">iant į besikeičiančius tautinėms mažumoms priklausančių asmenų ugdymosi poreikius ugdymo procese gali būti derinamos skirtingos mokomosios kalbos;</text:span></text:p>
      <text:p text:style-name="P191"><text:span text:style-name="T192">10.4</text:span><text:span text:style-name="T193">.<text:s/></text:span><text:span text:style-name="T194">tautinių mažumų bendrojo lavinimo mokykla</text:span><text:span text:style-name="T195"><text:s/>yra formaliojo švietimo įstaiga, kurios veikla atliepia m</text:span><text:span text:style-name="T196">okyklos bendruomenės narių siekį ugdyti ir puoselėti etnokultūrinį tautinei mažumai priklausančių asmenų identitetą, užtikrinti tautinės mažumos kultūros tęstinumą bei sklaidą Lietuvos kultūrinėje erdvėje ir konstruktyvų tautinei mažumai priklausančių asme</text:span><text:span text:style-name="T197">nų dalyvavimą demokratinės Lietuvos kultūriniame, socialiniame, ekonominiame ir politiniame gyvenime;</text:span></text:p>
      <text:p text:style-name="P198"><text:span text:style-name="T199">10.5</text:span><text:span text:style-name="T200">. tautinių mažumų bendrojo lavinimo mokyklos požymiai yra šie: atitinkamas mokyklos bendruomenės apsisprendimas, steigėjo sprendimu įtvirtintas mo</text:span><text:span text:style-name="T201">kyklos nuostatuose, tautinės<text:s/></text:span><text:soft-page-break/><text:span text:style-name="T202">mažumos/mažumų kalbos mokymas(is) bei tautinės mažumos/mažumų kultūros tradicijų puoselėjimas;</text:span></text:p>
      <text:p text:style-name="P203"><text:span text:style-name="T204">10.6</text:span><text:span text:style-name="T205">.</text:span><text:span text:style-name="T206"><text:s/>tautinių mažumų<text:s/></text:span><text:span text:style-name="T207">neformaliojo švietimo įstaigos, tenkinančios tautinių mažumų poreikį mokytis gimtosios kalbos ar tobulinti</text:span><text:span text:style-name="T208"><text:s/>jos gebėjimus, supažindina besimokančiuosius su tautos istorija, tradicijomis, kultūros paveldu ir papročiais;</text:span></text:p>
      <text:p text:style-name="P209"><text:span text:style-name="T210">10.7</text:span><text:span text:style-name="T211">. Lietuvos tautinių mažumų asmenų specifiniai švietimo poreikiai tenkinami valstybinėse, savivaldybių ir nevalstybinėse formaliojo bei n</text:span><text:span text:style-name="T212">eformaliojo švietimo įstaigose:</text:span></text:p>
      <text:p text:style-name="P213"><text:span text:style-name="T214">10.7.1</text:span><text:span text:style-name="T215">. tautinių mažumų bendrojo lavinimo mokyklose (I–XII kl.), kuriose ugdymo procesas tradiciškai vykdomas baltarusių, lenkų, rusų mokomąja kalba arba derinant skirtingas mokomąsias kalbas;</text:span></text:p>
      <text:p text:style-name="P216"><text:span text:style-name="T217">10.7.2</text:span><text:span text:style-name="T218">. bendrojo lavinimo</text:span><text:span text:style-name="T219"><text:s/>mokyklose, kur gimtosios kalbos gali būti mokomasi kaip dalyko;</text:span></text:p>
      <text:p text:style-name="P220"><text:span text:style-name="T221">10.7.3</text:span><text:span text:style-name="T222">. bendrojo lavinimo mokyklose, pasinaudojant popamokinio ugdymo teikiamomis galimybėmis;</text:span></text:p>
      <text:p text:style-name="P223"><text:span text:style-name="T224">10.7.4</text:span><text:span text:style-name="T225">. profesinio mokymo įstaigose, teikiančiose bendrąjį išsilavinimą, gali būti mokom</text:span><text:span text:style-name="T226">a(si) tautinės mažumos gimtosios kalbos kaip dalyko;</text:span></text:p>
      <text:p text:style-name="P227"><text:span text:style-name="T228">10.7.5</text:span><text:span text:style-name="T229">. tautinių mažumų neformaliojo švietimo įstaigose, kurių tinkamiausia forma yra šeštadieninė/ sekmadieninė.</text:span></text:p>
      <text:p text:style-name="P230"><text:span text:style-name="T231">11</text:span><text:span text:style-name="T232">. Ugdymo turinį ir procesą sąlygojančios nuostatos:</text:span></text:p>
      <text:p text:style-name="P233"><text:span text:style-name="T234">11.1</text:span><text:span text:style-name="T235">. siekiant tenkin</text:span><text:span text:style-name="T236">ti tautinių mažumų švietimo poreikius, ugdymo turinyje rekomenduojama integruoti tautinės mažumos gyvenimo Lietuvoje ir jos istorinės Tėvynės geografijos, istorijos, literatūros, etnokultūros elementus, atspindint Lietuvos visuomenės daugiakultūriškumą;</text:span></text:p>
      <text:p text:style-name="P237"><text:span text:style-name="T238">11.2</text:span><text:span text:style-name="T239">. priešmokyklinėse grupėse, kuriose ugdymas vyksta lietuvių kalba, ugdytiniams iš kitos kalbinės aplinkos, esant realiam poreikiui, sudaroma galimybė papildomai mokyti(s) mokyklos mokomosios kalbos, taikant negimtosios kalbos mokymo(si) metodiką;</text:span></text:p>
      <text:p text:style-name="P240"><text:span text:style-name="T241">1</text:span><text:span text:style-name="T242">1.3</text:span><text:span text:style-name="T243">. moksleiviams, besimokantiems lietuvių mokomąja kalba, kai jie yra iš kitos kalbinės aplinkos, sudaromos galimybės (esant realiam poreikiui) lietuvių kalbos mokytis kaip negimtosios, taikant negimtosios kalbos mokymo(si) metodiką ir mokomąsias<text:s/></text:span><text:span text:style-name="T244">priemones;</text:span></text:p>
      <text:p text:style-name="P245"><text:span text:style-name="T246">11.4</text:span><text:span text:style-name="T247">. sudaromos sąlygos lenkų ir rusų tautinių mažumų pradinėse, pagrindinėse ir vidurinėse bendrojo lavinimo mokyklose naudotis Lietuvoje rengtais gimtosios kalbos vadovėliais bei iš lietuvių kalbos išverstais pradinės ir pagrindinės mokykl</text:span><text:span text:style-name="T248">os mokomųjų dalykų vadovėliais; vidurinės bendrojo lavinimo mokyklos XI–XII klasių moksleiviams rekomenduojama naudotis vadovėliais ir kita mokomąja medžiaga lietuvių kalba;</text:span></text:p>
      <text:p text:style-name="P249"><text:span text:style-name="T250">11.5</text:span><text:span text:style-name="T251">. kitų šalių išleistais vadovėliais ir kitomis mokomosiomis priemonėmis<text:s/></text:span><text:span text:style-name="T252">leidžiama naudotis Lietuvos Respublikos švietimo ir mokslo ministerijos nustatyta tvarka;</text:span></text:p>
      <text:p text:style-name="P253"><text:span text:style-name="T254">11.6</text:span><text:span text:style-name="T255">. moksleiviui pereinant iš vienos ugdymo įstaigos į kitą ir keičiantis ugdymo įstaigos mokomajai kalbai, sudaromos sąlygos naudotis ugdymo plane numatytomis g</text:span><text:span text:style-name="T256">alimybėmis papildomai mokytis ir kompensuoti skirtumus, atsiradusius dėl mokomosios kalbos pasikeitimo;</text:span></text:p>
      <text:p text:style-name="P257"><text:span text:style-name="T258">11.7</text:span><text:span text:style-name="T259">. baigdami tautinių mažumų pagrindinę mokyklą moksleiviai privalo laikyti mokyklos mokomosios kalbos bei valstybinės lietuvių kalbos egzaminą;</text:span></text:p>
      <text:p text:style-name="P260"><text:span text:style-name="T261">11.8</text:span><text:span text:style-name="T262">. baigdami tautinių mažumų vidurinę mokyklą moksleiviai turi teisę pasirinkti laikyti mokyklos mokomosios kalbos egzaminą;</text:span></text:p>
      <text:p text:style-name="P263"><text:span text:style-name="T264">11.9</text:span><text:span text:style-name="T265">. užtikrinant visiems moksleiviams lygias galimybes studijuoti Lietuvos aukštosiose mokyklose, organizuoti visų bendro</text:span><text:span text:style-name="T266">jo lavinimo mokyklų abiturientams lietuvių kalbos raštingumo brandos egzaminą pagal tokią pačią programą, šios nuostatos įgyvendinimui parengti tvarką bei sukurti reikiamas sąlygas ugdymo procese;</text:span></text:p>
      <text:p text:style-name="P267"><text:span text:style-name="T268">11.10</text:span><text:span text:style-name="T269">. kol yra dvi skirtingos lietuvių kalbos egzaminų<text:s/></text:span><text:span text:style-name="T270">programos (lietuvių gimtosios kalbos ir valstybinės lietuvių kalbos), baigdami vidurinę mokyklą arba gimnaziją tautinių mažumų moksleiviai, jei jie yra baigę pagrindinę mokyklą ne lietuvių mokomąja kalba, gali rinktis vieną iš jų.</text:span></text:p>
      <text:p text:style-name="P271"><text:span text:style-name="T272">12</text:span><text:span text:style-name="T273">. Finansavimą api</text:span><text:span text:style-name="T274">brėžiančios nuostatos:</text:span></text:p>
      <text:p text:style-name="P275"><text:span text:style-name="T276">12.1</text:span><text:span text:style-name="T277">. mokyklose lietuvių mokomąja kalba bei tautinių mažumų mokyklose valstybė dengia ugdymo plano įgyvendinimo išlaidų skirtumus, susijusius su tautinių mažumų švietimo poreikių tenkinimu visose valstybinėse, savivaldybių ir neval</text:span><text:span text:style-name="T278">stybinėse bendrojo lavinimo mokyklose pagal Vyriausybės patvirtintą finansavimo metodiką;</text:span></text:p>
      <text:p text:style-name="P279"><text:span text:style-name="T280">12.2</text:span><text:span text:style-name="T281">. tautinių mažumų neformaliojo švietimo įstaigoms numatomas programinis finansavimas, kurio tvarką nustato Vyriausybė.</text:span></text:p>
      <text:p text:style-name="P282">______________</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17:00Z</meta:creation-date>
    <dc:date>2015-08-28T16:17:00Z</dc:date>
    <meta:template xlink:href="Normal" xlink:type="simple"/>
    <meta:editing-cycles>2</meta:editing-cycles>
    <meta:editing-duration>PT0S</meta:editing-duration>
    <meta:document-statistic meta:page-count="5" meta:paragraph-count="85" meta:word-count="1437" meta:character-count="12132" meta:row-count="326" meta:non-whitespace-character-count="10780"/>
  </office:meta>
</office:document-meta>
</file>