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ŠVIETIMO IR MOKSLO MINISTRO 2007 M. GRUODŽIO 22 D. ĮSAKYMO<text:s/></text:p>
      <text:p text:style-name="P7">NR. ISAK-2536 „DĖL VILNIAUS KOLEGIJOS TARYBOS SUDĖTIES PASKELBIMO“ PAKEITIMO<text:s/></text:p>
      <text:p text:style-name="P8"/>
      <text:p text:style-name="P9">2010 m. kovo 4 d. Nr. V-296</text:p>
      <text:p text:style-name="P10">Vilnius</text:p>
      <text:p text:style-name="P11"/>
      <text:p text:style-name="P12"><text:span text:style-name="T13">Atsižvelgdamas į Vilniaus kolegijos 2010 m. vasario 3 d. raštą Nr. (1.15)-V4-324,<text:s/></text:span><text:span text:style-name="T14">pakeičiu</text:span><text:span text:style-name="T15"><text:s/>Lietuvos Respublikos švietimo ir mokslo ministro 2007 m. gruodžio 22 d. įsakymą Nr. ISAK-2536 „Dėl Vilniaus kolegijos tarybos sudėties paskelbimo“ (Žin., 2008, Nr.<text:s/></text:span><text:a xlink:href="https://www.e-tar.lt/portal/lt/legalAct/TAR.85606203E35C" office:target-frame-name="_blank" xlink:show="new"><text:span text:style-name="T16">1-24</text:span></text:a><text:span text:style-name="T17">) ir 1.1 punkte vietoj Editos Matulevičiūtės įrašau Vitalijų Jurgelevičių, Vilniaus kolegijos studentų atstovybės prezidentą.</text:span></text:p>
      <text:p text:style-name="P18"/>
      <text:p text:style-name="P19"/>
      <text:p text:style-name="P20"/>
      <text:p text:style-name="P21"><text:span text:style-name="T22">Švietimo ir mokslo ministras</text:span><text:span text:style-name="T23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7-09-28T12:39:00Z</meta:creation-date>
    <dc:date>2017-09-28T12:39:00Z</dc:date>
    <meta:template xlink:href="Normal.dotm" xlink:type="simple"/>
    <meta:editing-cycles>2</meta:editing-cycles>
    <meta:editing-duration>PT0S</meta:editing-duration>
    <meta:document-statistic meta:page-count="1" meta:paragraph-count="9" meta:word-count="102" meta:character-count="762" meta:row-count="33" meta:non-whitespace-character-count="669"/>
  </office:meta>
</office:document-meta>
</file>