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SPALIO 15 D. ĮSAKYMO Nr. 3D-555<text:s/><text:line-break/>„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 PAKEITIMO</text:p>
      <text:p text:style-name="P11"/>
      <text:p text:style-name="P12">2011 m. balandžio 8 d. Nr. 3D-307</text:p>
      <text:p text:style-name="P13">Vilnius</text:p>
      <text:p text:style-name="P14"/>
      <text:p text:style-name="P15"/>
      <text:p text:style-name="P16"><text:span text:style-name="T17">P a k e i č i u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es, patvirtintas Lietuvos Respublikos žemės ūkio ministro 2008 m. spalio 15 d. įsakymu Nr. 3D-555 „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 (Žin., 2008, Nr.<text:s/></text:span><text:a xlink:href="https://www.e-tar.lt/portal/lt/legalAct/TAR.DDF63B29B776" office:target-frame-name="_blank" xlink:show="new"><text:span text:style-name="T18">122-4639</text:span></text:a><text:span text:style-name="T19">; 2010, Nr.<text:s/></text:span><text:a xlink:href="https://www.e-tar.lt/portal/lt/legalAct/TAR.7926075C8AA5" office:target-frame-name="_blank" xlink:show="new"><text:span text:style-name="T20">22-1046</text:span></text:a><text:span text:style-name="T21">):</text:span></text:p>
      <text:p text:style-name="P22"><text:span text:style-name="T23">1</text:span><text:span text:style-name="T24">. Išdėstau 24 punktą taip:</text:span></text:p>
      <text:p text:style-name="P25"><text:span text:style-name="T26">„</text:span><text:span text:style-name="T27">24</text:span><text:span text:style-name="T28">. Paramos paraiškas iš pareiškėjų priima ir registruoja Agentūra, kurios teritorinių padalinių adresai nurodyti interneto tinklalapyje (www.nma.lt)“.</text:span></text:p>
      <text:p text:style-name="P29"><text:span text:style-name="T30">2</text:span><text:span text:style-name="T31">. Taisyklių 1 priede:</text:span></text:p>
      <text:p text:style-name="P32"><text:span text:style-name="T33">2.1</text:span><text:span text:style-name="T34">. išbraukiu paramos paraiškos formos pirmojoje pastraipoje žodžius:</text:span></text:p>
      <text:p text:style-name="P35"><text:span text:style-name="T36">„Kontrolės departamento teritorinio skyriaus“;</text:span></text:p>
      <text:p text:style-name="P37"><text:span text:style-name="T38">2.2</text:span><text:span text:style-name="T39">. išdėstau paramos paraiškos adresatą taip:</text:span></text:p>
      <text:p text:style-name="P40"><text:span text:style-name="T41">„Nacionalinei mokėjimo agentūrai prie Žemės ūkio ministerijos“.</text:span></text:p>
      <text:p text:style-name="P42"><text:span text:style-name="T43">3</text:span><text:span text:style-name="T44">. Taisyklių 2 priede:</text:span></text:p>
      <text:p text:style-name="P45"><text:span text:style-name="T46">3.1</text:span><text:span text:style-name="T47">. išbraukiu mokėjimo prašymo formos antrojoje pastaboje žodžius:</text:span></text:p>
      <text:p text:style-name="P48"><text:span text:style-name="T49">„Kontrolės departamento teritorinio skyriaus“;</text:span></text:p>
      <text:p text:style-name="P50"><text:span text:style-name="T51">3.2</text:span><text:span text:style-name="T52">. išdėstau mokėjimo prašymo formos antrąją pastraipą taip:</text:span></text:p>
      <text:p text:style-name="P53"><text:span text:style-name="T54">„Nacionalinė mokėjimo agentūra prie Žemės ūkio ministerijos“.</text:span></text:p>
      <text:p text:style-name="P55"/>
      <text:p text:style-name="P56"/>
      <text:p text:style-name="P57"/>
      <text:p text:style-name="P58"><text:span text:style-name="T59">Žemės ūkio ministras</text:span><text:span text:style-name="T6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8T13:10:00Z</meta:creation-date>
    <dc:date>2019-08-08T13:10:00Z</dc:date>
    <meta:template xlink:href="Normal.dotm" xlink:type="simple"/>
    <meta:editing-cycles>2</meta:editing-cycles>
    <meta:editing-duration>PT0S</meta:editing-duration>
    <meta:document-statistic meta:page-count="1" meta:paragraph-count="22" meta:word-count="322" meta:character-count="2493" meta:row-count="57" meta:non-whitespace-character-count="2193"/>
  </office:meta>
</office:document-meta>
</file>