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IR URBANISTIKOS MINISTERIJOS 1998 M. SAUSIO 19 D. ĮSAKYMO NR. 7 „DĖL STATINIŲ STATYBOS SKAIČIUOJAMŲJŲ KAINŲ NUSTATYMO REKOMENDACIJŲ PATVIRTINIMO“ DALINIO PAKEITIMO</text:p>
      <text:p text:style-name="P9"/>
      <text:p text:style-name="P10">1999 m. rugsėjo 29 d. Nr. 303</text:p>
      <text:p text:style-name="P11">Vilnius</text:p>
      <text:p text:style-name="P12"/>
      <text:p text:style-name="P13"/>
      <text:p text:style-name="P14"><text:span text:style-name="T15">Vykdydamas Lietuvos Respublikos Vyriausybės 1999 m. rugsėjo 16 d. nutarimą Nr. 1002 „Dėl Lietuvos Respublikos viešųjų pirkimų įstatymo įgyvendinimo“ (Žin., 1999, Nr.<text:s/></text:span><text:a xlink:href="https://www.e-tar.lt/portal/lt/legalAct/TAR.B1E3F0B7EC79" office:target-frame-name="_blank" xlink:show="new"><text:span text:style-name="T16">79-2340</text:span></text:a><text:span text:style-name="T17">):</text:span></text:p>
      <text:p text:style-name="P18"><text:span text:style-name="T19">1</text:span><text:span text:style-name="T20">.<text:s/></text:span><text:span text:style-name="T21">Nustatau</text:span><text:span text:style-name="T22">, kad Statinių statybos skaičiuojamųjų kainų nustatymo rekomendacijos, patvirtintos 1998 m. sausio 19 d. Statybos ir urbanistikos ministerijos įsakymu Nr. 7 „Dėl Statinių statybos skaičiuojamųjų kainų nustatymo rekomendacijų patvirtinimo“ (Žin., 1998, Nr.<text:s/></text:span><text:a xlink:href="https://www.e-tar.lt/portal/lt/legalAct/TAR.1C686AD550DF" office:target-frame-name="_blank" xlink:show="new"><text:span text:style-name="T23">8-190</text:span></text:a><text:span text:style-name="T24">), taikomos nustatant statinių skaičiuojamąsias kainas statybų, finansuojamų iš:</text:span></text:p>
      <text:p text:style-name="P25"><text:span text:style-name="T26">1.1</text:span><text:span text:style-name="T27">. valstybės biudžeto, savivaldybių biudžetų, Valstybinio socialinio draudimo fondo biudžeto, Privalomojo sveikatos draudimo fondo biudžeto ir kitų valstybinių fondų lėšų, taip pat iš valstybės vardu gautos labdaros ar kitos piniginės paramos, iš valstybės vardu gaunamų paskolų arba iš paskolų su valstybės garantija;</text:span></text:p>
      <text:p text:style-name="P28"><text:span text:style-name="T29">1.2</text:span><text:span text:style-name="T30">. Lietuvos banko lėšų;</text:span></text:p>
      <text:p text:style-name="P31"><text:span text:style-name="T32">1.3</text:span><text:span text:style-name="T33">. valstybės ar savivaldybės kontroliuojamų įmonių, veikiančių vandentvarkos, energetikos, transporto ir telekomunikacijų srityse, lėšų bei įmonių, turinčių valstybės ar savivaldybės suteiktą specialiąją arba išimtinę teisę vykdyti veiklą šiose srityse, lėšų.</text:span></text:p>
      <text:p text:style-name="P34"><text:span text:style-name="T35">2</text:span><text:span text:style-name="T36">. Išdėstau Statinių statybos skaičiuojamųjų kainų nustatymo rekomendacijų 2 dalies 2.2, 2.5, 2.6, 2.7 punktus taip:</text:span></text:p>
      <text:p text:style-name="P37"><text:span text:style-name="T38">„</text:span><text:span text:style-name="T39">2.2</text:span><text:span text:style-name="T40">. Lietuvos Respublikos viešųjų pirkimų įstatymas (Žin., 1999, Nr.<text:s/></text:span><text:a xlink:href="https://www.e-tar.lt/portal/lt/legalAct/TAR.1528F405144D" office:target-frame-name="_blank" xlink:show="new"><text:span text:style-name="T41">56-1809</text:span></text:a><text:span text:style-name="T42">);</text:span></text:p>
      <text:p text:style-name="P43"><text:span text:style-name="T44">2.5</text:span><text:span text:style-name="T45">. organizacinis tvarkomasis statybos techninis reglamentas STR 1.05.01:1997 „Statinio projekto rengimo tvarka“ (Žin., 1997, Nr.<text:s/></text:span><text:a xlink:href="https://www.e-tar.lt/portal/lt/legalAct/TAR.C1A35D4C2225" office:target-frame-name="_blank" xlink:show="new"><text:span text:style-name="T46">32-807</text:span></text:a><text:span text:style-name="T47">, pakeitimas – Žin., 1997, Nr.<text:s/></text:span><text:a xlink:href="https://www.e-tar.lt/portal/lt/legalAct/TAR.D24B52B60F38" office:target-frame-name="_blank" xlink:show="new"><text:span text:style-name="T48">114-2902</text:span></text:a><text:span text:style-name="T49">);</text:span></text:p>
      <text:p text:style-name="P50"><text:span text:style-name="T51">2.6</text:span><text:span text:style-name="T52">. organizacinis tvarkomasis statybos techninis reglamentas STR 1.06.01:1999 „Statinio projekto ir statinio ekspertizė“ (Žin., 1999, Nr.<text:s/></text:span><text:a xlink:href="https://www.e-tar.lt/portal/lt/legalAct/TAR.AEC279EDAD02" office:target-frame-name="_blank" xlink:show="new"><text:span text:style-name="T53">67-2169</text:span></text:a><text:span text:style-name="T54">, pakeitimas – Žin., 1999, Nr.<text:s/></text:span><text:a xlink:href="https://www.e-tar.lt/portal/lt/legalAct/TAR.5C33985B21C9" office:target-frame-name="_blank" xlink:show="new"><text:span text:style-name="T55">69-2202</text:span></text:a><text:span text:style-name="T56">);</text:span></text:p>
      <text:p text:style-name="P57"><text:span text:style-name="T58">2.7</text:span><text:span text:style-name="T59">. organizacinis tvarkomasis statybos techninis reglamentas STR 1.05.02:1997 „Statinio projekto sudėtis“ (Žin., 1997, Nr.<text:s/></text:span><text:a xlink:href="https://www.e-tar.lt/portal/lt/legalAct/TAR.596387264DE2" office:target-frame-name="_blank" xlink:show="new"><text:span text:style-name="T60">41-1023</text:span></text:a><text:span text:style-name="T61">, pakeitimas – Žin., 1997, Nr.<text:s/></text:span><text:a xlink:href="https://www.e-tar.lt/portal/lt/legalAct/TAR.AA17AADFB335" office:target-frame-name="_blank" xlink:show="new"><text:span text:style-name="T62">114-2904</text:span></text:a><text:span text:style-name="T63">)“.</text:span></text:p>
      <text:p text:style-name="P64"><text:span text:style-name="T65">3</text:span><text:span text:style-name="T66">. Aplinkos ministerijos informacijos kompiuterinėje sistemoje vadovautis reikšminiais žodžiais: „statyba“, „valdymo sistema“.</text:span></text:p>
      <text:p text:style-name="P67"/>
      <text:p text:style-name="P68"/>
      <text:p text:style-name="P69"><text:span text:style-name="T70">Aplinkos Ministras</text:span><text:span text:style-name="T71"><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34:00Z</meta:creation-date>
    <dc:date>2017-08-07T12:34:00Z</dc:date>
    <meta:template xlink:href="Normal.dotm" xlink:type="simple"/>
    <meta:editing-cycles>2</meta:editing-cycles>
    <meta:editing-duration>PT0S</meta:editing-duration>
    <meta:document-statistic meta:page-count="1" meta:paragraph-count="18" meta:word-count="385" meta:character-count="3108" meta:row-count="57" meta:non-whitespace-character-count="2741"/>
  </office:meta>
</office:document-meta>
</file>