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P17" style:parent-style-name="Normal" style:family="paragraph">
      <style:paragraph-properties fo:text-align="justify" fo:text-indent="0.4923in"/>
      <style:text-properties fo:color="#000000" style:font-size-complex="9pt" style:language-asian="lt" style:country-asian="LT"/>
    </style:style>
    <style:style style:name="P18" style:parent-style-name="Normal" style:family="paragraph">
      <style:paragraph-properties fo:text-align="justify" fo:text-indent="0.4923in"/>
      <style:text-properties fo:color="#000000" style:font-size-complex="9pt" style:language-asian="lt" style:country-asian="LT"/>
    </style:style>
    <style:style style:name="P19" style:parent-style-name="Normal" style:family="paragraph">
      <style:paragraph-properties fo:text-align="justify" fo:text-indent="0.4923in"/>
      <style:text-properties fo:color="#000000" style:font-size-complex="9pt" style:language-asian="lt" style:country-asian="LT"/>
    </style:style>
    <style:style style:name="P20" style:parent-style-name="Normal" style:family="paragraph">
      <style:paragraph-properties fo:text-align="justify" fo:text-indent="0.4923in"/>
      <style:text-properties fo:color="#000000" style:font-size-complex="9pt" style:language-asian="lt" style:country-asian="LT"/>
    </style:style>
    <style:style style:name="P21" style:parent-style-name="Normal" style:family="paragraph">
      <style:paragraph-properties fo:text-align="justify" fo:text-indent="0.4923in"/>
      <style:text-properties fo:color="#000000" style:font-size-complex="9pt" style:language-asian="lt" style:country-asian="LT"/>
    </style:style>
    <style:style style:name="P22" style:parent-style-name="Normal" style:family="paragraph">
      <style:paragraph-properties fo:text-align="justify" fo:text-indent="0.4923in"/>
      <style:text-properties fo:color="#000000" style:font-size-complex="9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9pt" style:language-asian="lt" style:country-asian="LT"/>
    </style:style>
    <style:style style:name="T26" style:parent-style-name="DefaultParagraphFont" style:family="text">
      <style:text-properties fo:font-weight="bold" style:font-weight-asian="bold" fo:color="#000000" style:font-size-complex="9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9pt" style:language-asian="lt" style:country-asian="LT"/>
    </style:style>
    <style:style style:name="P29" style:parent-style-name="Normal" style:family="paragraph">
      <style:paragraph-properties fo:text-align="center"/>
      <style:text-properties fo:font-weight="bold" style:font-weight-asian="bold" style:font-weight-complex="bold"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text-transform="uppercase"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9pt" style:language-asian="lt" style:country-asian="LT"/>
    </style:style>
    <style:style style:name="T55" style:parent-style-name="DefaultParagraphFont" style:family="text">
      <style:text-properties fo:font-weight="bold" style:font-weight-asian="bold" fo:color="#000000" style:font-size-complex="9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9pt" style:language-asian="lt" style:country-asian="LT"/>
    </style:style>
    <style:style style:name="T58" style:parent-style-name="DefaultParagraphFont" style:family="text">
      <style:text-properties fo:font-weight="bold" style:font-weight-asian="bold" fo:color="#000000" style:font-size-complex="9pt" style:language-asian="lt" style:country-asian="LT"/>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justify" fo:text-indent="0.4923in"/>
      <style:text-properties fo:color="#000000" style:font-size-complex="9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9pt" style:language-asian="lt" style:country-asian="LT"/>
    </style:style>
    <style:style style:name="T75" style:parent-style-name="DefaultParagraphFont" style:family="text">
      <style:text-properties fo:font-weight="bold" style:font-weight-asian="bold" fo:color="#000000" style:font-size-complex="9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9pt" style:language-asian="lt" style:country-asian="LT"/>
    </style:style>
    <style:style style:name="P78" style:parent-style-name="Normal" style:family="paragraph">
      <style:paragraph-properties fo:text-align="center"/>
      <style:text-properties fo:font-weight="bold" style:font-weight-asian="bold" style:font-weight-complex="bold"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style:text-properties fo:font-weight="bold" style:font-weight-asian="bold" style:font-weight-complex="bold"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center"/>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text-properties fo:font-weight="bold" style:font-weight-asian="bold" style:font-weight-complex="bold"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center"/>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center"/>
      <style:text-properties style:font-weight-complex="bold"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text-properties style:font-weight-complex="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center"/>
      <style:text-properties style:font-weight-complex="bold"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center"/>
      <style:text-properties style:font-weight-complex="bold"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9pt" style:language-asian="lt" style:country-asian="LT"/>
    </style:style>
    <style:style style:name="T258" style:parent-style-name="DefaultParagraphFont" style:family="text">
      <style:text-properties fo:font-weight="bold" style:font-weight-asian="bold" fo:color="#000000" style:font-size-complex="9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9pt" style:language-asian="lt" style:country-asian="LT"/>
    </style:style>
    <style:style style:name="P261" style:parent-style-name="Normal" style:family="paragraph">
      <style:paragraph-properties fo:text-align="center"/>
      <style:text-properties fo:font-weight="bold" style:font-weight-asian="bold" style:font-weight-complex="bold"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P265" style:parent-style-name="Normal" style:family="paragraph">
      <style:paragraph-properties fo:text-align="center"/>
      <style:text-properties style:font-weight-complex="bold"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9pt" style:language-asian="lt" style:country-asian="LT"/>
    </style:style>
    <style:style style:name="T292" style:parent-style-name="DefaultParagraphFont" style:family="text">
      <style:text-properties fo:font-weight="bold" style:font-weight-asian="bold" fo:color="#000000" style:font-size-complex="9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9pt" style:language-asian="lt" style:country-asian="LT"/>
    </style:style>
    <style:style style:name="P295" style:parent-style-name="Normal" style:family="paragraph">
      <style:paragraph-properties fo:text-align="center"/>
      <style:text-properties fo:font-weight="bold" style:font-weight-asian="bold" style:font-weight-complex="bold" fo:color="#000000"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center"/>
      <style:text-properties style:font-weight-complex="bold"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9pt" style:language-asian="lt" style:country-asian="LT"/>
    </style:style>
    <style:style style:name="T320" style:parent-style-name="DefaultParagraphFont" style:family="text">
      <style:text-properties fo:font-weight="bold" style:font-weight-asian="bold" fo:color="#000000" style:font-size-complex="9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9pt" style:language-asian="lt" style:country-asian="LT"/>
    </style:style>
    <style:style style:name="P323" style:parent-style-name="Normal" style:family="paragraph">
      <style:paragraph-properties fo:text-align="center"/>
      <style:text-properties fo:font-weight="bold" style:font-weight-asian="bold" style:font-weight-complex="bold"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center"/>
      <style:text-properties style:font-weight-complex="bold"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P345" style:parent-style-name="Normal" style:family="paragraph">
      <style:paragraph-properties fo:text-align="center"/>
      <style:text-properties style:font-weight-complex="bold"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font-weight="bold" style:font-weight-asian="bold" style:font-weight-complex="bold" fo:color="#000000" style:language-asian="lt" style:country-asian="LT"/>
    </style:style>
    <style:style style:name="P359" style:parent-style-name="Normal" style:family="paragraph">
      <style:paragraph-properties fo:text-align="center"/>
      <style:text-properties style:font-weight-complex="bold"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align="justify" fo:text-indent="0.4923in"/>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9pt" style:language-asian="lt" style:country-asian="LT"/>
    </style:style>
    <style:style style:name="T401" style:parent-style-name="DefaultParagraphFont" style:family="text">
      <style:text-properties fo:font-weight="bold" style:font-weight-asian="bold" fo:color="#000000" style:font-size-complex="9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9pt" style:language-asian="lt" style:country-asian="LT"/>
    </style:style>
    <style:style style:name="P404" style:parent-style-name="Normal" style:family="paragraph">
      <style:paragraph-properties fo:text-align="center"/>
      <style:text-properties fo:font-weight="bold" style:font-weight-asian="bold" style:font-weight-complex="bold"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text-align="center"/>
      <style:text-properties style:font-weight-complex="bold"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9pt" style:language-asian="lt" style:country-asian="LT"/>
    </style:style>
    <style:style style:name="T431" style:parent-style-name="DefaultParagraphFont" style:family="text">
      <style:text-properties fo:font-weight="bold" style:font-weight-asian="bold" fo:color="#000000" style:font-size-complex="9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9pt" style:language-asian="lt" style:country-asian="LT"/>
    </style:style>
    <style:style style:name="P434" style:parent-style-name="Normal" style:family="paragraph">
      <style:paragraph-properties fo:text-align="center"/>
      <style:text-properties fo:font-weight="bold" style:font-weight-asian="bold" style:font-weight-complex="bold" fo:color="#000000"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fo:text-align="justify" fo:text-indent="0.4923in"/>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9pt" style:language-asian="lt" style:country-asian="LT"/>
    </style:style>
    <style:style style:name="T477" style:parent-style-name="DefaultParagraphFont" style:family="text">
      <style:text-properties fo:font-weight="bold" style:font-weight-asian="bold" fo:color="#000000" style:font-size-complex="9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9pt" style:language-asian="lt" style:country-asian="LT"/>
    </style:style>
    <style:style style:name="P480" style:parent-style-name="Normal" style:family="paragraph">
      <style:paragraph-properties fo:text-align="center"/>
      <style:text-properties fo:font-weight="bold" style:font-weight-asian="bold" style:font-weight-complex="bold"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center"/>
      <style:text-properties style:font-weight-complex="bold"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P526" style:parent-style-name="Normal" style:family="paragraph">
      <style:paragraph-properties fo:text-align="center"/>
      <style:text-properties style:font-weight-complex="bold"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9pt" style:language-asian="lt" style:country-asian="LT"/>
    </style:style>
    <style:style style:name="T534" style:parent-style-name="DefaultParagraphFont" style:family="text">
      <style:text-properties fo:font-weight="bold" style:font-weight-asian="bold" fo:color="#000000" style:font-size-complex="9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9pt" style:language-asian="lt" style:country-asian="LT"/>
    </style:style>
    <style:style style:name="P537" style:parent-style-name="Normal" style:family="paragraph">
      <style:paragraph-properties fo:text-align="center"/>
      <style:text-properties fo:font-weight="bold" style:font-weight-asian="bold" style:font-weight-complex="bold"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P541" style:parent-style-name="Normal" style:family="paragraph">
      <style:paragraph-properties fo:text-align="center"/>
      <style:text-properties style:font-weight-complex="bold"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P561" style:parent-style-name="Normal" style:family="paragraph">
      <style:paragraph-properties fo:text-align="center"/>
      <style:text-properties style:font-weight-complex="bold"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text-position="super 62.5%" style:font-size-complex="5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9pt" style:language-asian="lt" style:country-asian="LT"/>
    </style:style>
    <style:style style:name="T578" style:parent-style-name="DefaultParagraphFont" style:family="text">
      <style:text-properties fo:font-weight="bold" style:font-weight-asian="bold" fo:color="#000000" style:font-size-complex="9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9pt" style:language-asian="lt" style:country-asian="LT"/>
    </style:style>
    <style:style style:name="T581" style:parent-style-name="DefaultParagraphFont" style:family="text">
      <style:text-properties fo:font-weight="bold" style:font-weight-asian="bold" fo:color="#000000" style:font-size-complex="9pt" style:language-asian="lt" style:country-asian="LT"/>
    </style:style>
    <style:style style:name="P582" style:parent-style-name="Normal" style:family="paragraph">
      <style:paragraph-properties fo:text-align="center"/>
      <style:text-properties fo:font-weight="bold" style:font-weight-asian="bold" style:font-weight-complex="bold" fo:color="#000000"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P586" style:parent-style-name="Normal" style:family="paragraph">
      <style:paragraph-properties fo:text-align="center"/>
      <style:text-properties style:font-weight-complex="bold"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font-weight="bold" style:font-weight-asian="bold" style:font-weight-complex="bold" fo:color="#000000" style:language-asian="lt" style:country-asian="LT"/>
    </style:style>
    <style:style style:name="P593" style:parent-style-name="Normal" style:family="paragraph">
      <style:paragraph-properties fo:text-align="center"/>
      <style:text-properties style:font-weight-complex="bold"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font-weight="bold" style:font-weight-asian="bold" style:font-weight-complex="bold" fo:color="#000000" style:language-asian="lt" style:country-asian="LT"/>
    </style:style>
    <style:style style:name="P609" style:parent-style-name="Normal" style:family="paragraph">
      <style:paragraph-properties fo:text-align="center"/>
      <style:text-properties style:font-weight-complex="bold"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center"/>
      <style:text-properties style:font-weight-complex="bold"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font-style="italic" style:font-style-asian="italic" style:font-style-complex="italic" fo:color="#000000" style:font-size-complex="9pt" style:language-asian="lt" style:country-asian="LT"/>
    </style:style>
    <style:style style:name="T636" style:parent-style-name="DefaultParagraphFont" style:family="text">
      <style:text-properties fo:font-style="italic" style:font-style-asian="italic" style:font-style-complex="italic"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P642" style:parent-style-name="Normal" style:family="paragraph">
      <style:paragraph-properties fo:text-align="center"/>
      <style:text-properties style:font-weight-complex="bold"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fo:text-align="justify" fo:text-indent="0.4923in"/>
      <style:text-properties fo:color="#000000" style:font-size-complex="9pt" style:language-asian="lt" style:country-asian="LT"/>
    </style:style>
    <style:style style:name="P654" style:parent-style-name="Normal" style:family="paragraph">
      <style:paragraph-properties fo:text-align="justify" fo:text-indent="0.4923in"/>
      <style:text-properties fo:color="#000000" style:font-size-complex="9pt" style:language-asian="lt" style:country-asian="LT"/>
    </style:style>
    <style:style style:name="P655" style:parent-style-name="Normal" style:family="paragraph">
      <style:paragraph-properties fo:text-align="justify" fo:text-indent="0.4923in"/>
      <style:text-properties fo:color="#000000" style:font-size-complex="9pt" style:language-asian="lt" style:country-asian="LT"/>
    </style:style>
    <style:style style:name="P656" style:parent-style-name="Normal" style:family="paragraph">
      <style:paragraph-properties fo:text-align="center"/>
      <style:text-properties fo:color="#000000" style:font-size-complex="9pt" style:language-asian="lt" style:country-asian="LT"/>
    </style:style>
    <style:style style:name="P657" style:parent-style-name="Normal" style:family="paragraph">
      <style:paragraph-properties fo:text-align="justify" fo:text-indent="0.4923in"/>
      <style:text-properties fo:color="#000000" style:font-size-complex="9pt" style:language-asian="lt" style:country-asian="LT"/>
    </style:style>
    <style:style style:name="P658" style:parent-style-name="Normal" style:family="paragraph">
      <style:paragraph-properties fo:break-before="page" fo:text-indent="3.543in"/>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text-properties fo:color="#000000" style:font-size-complex="9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P66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P667" style:parent-style-name="Normal" style:family="paragraph">
      <style:paragraph-properties fo:text-align="justify" fo:text-indent="0.4923in"/>
      <style:text-properties fo:color="#000000" style:font-size-complex="9pt" style:language-asian="lt" style:country-asian="LT"/>
    </style:style>
    <style:style style:name="P668" style:parent-style-name="Normal" style:family="paragraph">
      <style:paragraph-properties fo:text-align="justify" fo:text-indent="0.4923in"/>
      <style:text-properties fo:color="#000000" style:font-size-complex="9pt" style:language-asian="lt" style:country-asian="LT"/>
    </style:style>
    <style:style style:name="P669" style:parent-style-name="Normal" style:family="paragraph">
      <style:paragraph-properties fo:text-align="justify" fo:text-indent="0.4923in"/>
      <style:text-properties fo:color="#000000" style:font-size-complex="9pt" style:language-asian="lt" style:country-asian="LT"/>
    </style:style>
    <style:style style:name="P670" style:parent-style-name="Normal" style:family="paragraph">
      <style:paragraph-properties fo:text-align="center"/>
      <style:text-properties style:font-weight-complex="bold" fo:color="#000000"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P674" style:parent-style-name="Normal" style:family="paragraph">
      <style:paragraph-properties fo:text-align="center"/>
      <style:text-properties style:font-weight-complex="bold"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P681" style:parent-style-name="Normal" style:family="paragraph">
      <style:paragraph-properties fo:text-align="center"/>
      <style:text-properties style:font-weight-complex="bold"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P700" style:parent-style-name="Normal" style:family="paragraph">
      <style:paragraph-properties fo:text-align="center"/>
      <style:text-properties style:font-weight-complex="bold"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language-asian="lt" style:country-asian="LT"/>
    </style:style>
    <style:style style:name="T712" style:parent-style-name="DefaultParagraphFont" style:family="text">
      <style:text-properties fo:font-weight="bold" style:font-weight-asian="bold" style:font-weight-complex="bold" fo:color="#000000" style:language-asian="lt" style:country-asian="LT"/>
    </style:style>
    <style:style style:name="P713" style:parent-style-name="Normal" style:family="paragraph">
      <style:paragraph-properties fo:text-align="center"/>
      <style:text-properties style:font-weight-complex="bold"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P729" style:parent-style-name="Normal" style:family="paragraph">
      <style:paragraph-properties fo:text-align="center"/>
      <style:text-properties fo:font-weight="bold" style:font-weight-asian="bold" style:font-weight-complex="bold"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font-weight="bold" style:font-weight-asian="bold" style:font-weight-complex="bold" fo:color="#000000" style:language-asian="lt" style:country-asian="LT"/>
    </style:style>
    <style:style style:name="P748" style:parent-style-name="Normal" style:family="paragraph">
      <style:paragraph-properties fo:text-align="center"/>
      <style:text-properties style:font-weight-complex="bold"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P756" style:parent-style-name="Normal" style:family="paragraph">
      <style:paragraph-properties fo:text-align="center"/>
      <style:text-properties style:font-weight-complex="bold"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P772" style:parent-style-name="Normal" style:family="paragraph">
      <style:paragraph-properties fo:text-align="center"/>
      <style:text-properties style:font-weight-complex="bold"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text-transform="uppercase"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text-transform="uppercase"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font-style="italic" style:font-style-asian="italic" style:font-style-complex="italic" fo:color="#000000" style:font-size-complex="9pt" style:language-asian="lt" style:country-asian="LT"/>
    </style:style>
    <style:style style:name="T784" style:parent-style-name="DefaultParagraphFont" style:family="text">
      <style:text-properties fo:font-style="italic" style:font-style-asian="italic" style:font-style-complex="italic"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text-properties fo:color="#000000" style:font-size-complex="9pt" style:language-asian="lt" style:country-asian="LT"/>
    </style:style>
    <style:style style:name="P787" style:parent-style-name="Normal" style:family="paragraph">
      <style:paragraph-properties fo:text-align="justify" fo:text-indent="0.4923in"/>
      <style:text-properties fo:color="#000000" style:font-size-complex="9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text-properties fo:color="#000000" style:font-size-complex="9pt" style:language-asian="lt" style:country-asian="LT"/>
    </style:style>
    <style:style style:name="P790" style:parent-style-name="Normal" style:family="paragraph">
      <style:paragraph-properties fo:text-align="justify" fo:text-indent="0.4923in"/>
      <style:text-properties fo:color="#000000" style:font-size-complex="4pt" style:language-asian="lt" style:country-asian="LT"/>
    </style:style>
    <style:style style:name="P791" style:parent-style-name="Normal" style:family="paragraph">
      <style:paragraph-properties fo:text-align="justify" fo:text-indent="0.4923in"/>
      <style:text-properties fo:color="#000000" style:font-size-complex="9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text-properties fo:color="#000000" style:font-size-complex="9pt" style:language-asian="lt" style:country-asian="LT"/>
    </style:style>
    <style:style style:name="P794" style:parent-style-name="Normal" style:family="paragraph">
      <style:paragraph-properties fo:text-align="justify" fo:text-indent="0.4923in"/>
      <style:text-properties fo:color="#000000" style:font-size-complex="4pt" style:language-asian="lt" style:country-asian="LT"/>
    </style:style>
    <style:style style:name="P795" style:parent-style-name="Normal" style:family="paragraph">
      <style:paragraph-properties fo:text-align="justify" fo:text-indent="0.4923in"/>
      <style:text-properties fo:color="#000000" style:font-size-complex="9pt" style:language-asian="lt" style:country-asian="LT"/>
    </style:style>
    <style:style style:name="P796" style:parent-style-name="Normal" style:family="paragraph">
      <style:paragraph-properties fo:text-align="justify" fo:text-indent="0.4923in"/>
      <style:text-properties fo:color="#000000" style:font-size-complex="4pt" style:language-asian="lt" style:country-asian="LT"/>
    </style:style>
    <style:style style:name="P797" style:parent-style-name="Normal" style:family="paragraph">
      <style:paragraph-properties fo:text-align="justify" fo:text-indent="0.4923in"/>
      <style:text-properties fo:color="#000000" style:font-size-complex="9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text-properties fo:color="#000000" style:font-size-complex="9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text-properties fo:color="#000000" style:font-size-complex="9pt" style:language-asian="lt" style:country-asian="LT"/>
    </style:style>
    <style:style style:name="P802" style:parent-style-name="Normal" style:family="paragraph">
      <style:paragraph-properties fo:text-align="justify" fo:text-indent="0.4923in"/>
      <style:text-properties fo:color="#000000" style:font-size-complex="4pt" style:language-asian="lt" style:country-asian="LT"/>
    </style:style>
    <style:style style:name="P803" style:parent-style-name="Normal" style:family="paragraph">
      <style:paragraph-properties fo:text-align="justify" fo:text-indent="0.4923in"/>
      <style:text-properties fo:color="#000000" style:font-size-complex="9pt" style:language-asian="lt" style:country-asian="LT"/>
    </style:style>
    <style:style style:name="P804" style:parent-style-name="Normal" style:family="paragraph">
      <style:paragraph-properties fo:text-align="justify" fo:text-indent="0.4923in"/>
      <style:text-properties fo:color="#000000" style:font-size-complex="4pt" style:language-asian="lt" style:country-asian="LT"/>
    </style:style>
    <style:style style:name="P805" style:parent-style-name="Normal" style:family="paragraph">
      <style:paragraph-properties fo:text-align="justify" fo:text-indent="0.4923in"/>
      <style:text-properties fo:color="#000000" style:font-size-complex="9pt" style:language-asian="lt" style:country-asian="LT"/>
    </style:style>
    <style:style style:name="P806" style:parent-style-name="Normal" style:family="paragraph">
      <style:paragraph-properties fo:text-align="justify" fo:text-indent="0.4923in"/>
      <style:text-properties fo:color="#000000" style:font-size-complex="4pt" style:language-asian="lt" style:country-asian="LT"/>
    </style:style>
    <style:style style:name="P807" style:parent-style-name="Normal" style:family="paragraph">
      <style:paragraph-properties fo:text-align="justify" fo:text-indent="0.4923in"/>
      <style:text-properties fo:color="#000000" style:font-size-complex="9pt" style:language-asian="lt" style:country-asian="LT"/>
    </style:style>
    <style:style style:name="P808" style:parent-style-name="Normal" style:family="paragraph">
      <style:paragraph-properties fo:text-align="justify" fo:text-indent="0.4923in"/>
      <style:text-properties fo:color="#000000" style:font-size-complex="4pt" style:language-asian="lt" style:country-asian="LT"/>
    </style:style>
    <style:style style:name="P809" style:parent-style-name="Normal" style:family="paragraph">
      <style:paragraph-properties fo:text-align="justify" fo:text-indent="0.4923in"/>
      <style:text-properties fo:color="#000000" style:font-size-complex="9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text-properties fo:color="#000000" style:font-size-complex="9pt" style:language-asian="lt" style:country-asian="LT"/>
    </style:style>
    <style:style style:name="P812" style:parent-style-name="Normal" style:family="paragraph">
      <style:paragraph-properties fo:text-align="justify" fo:text-indent="0.4923in"/>
      <style:text-properties fo:color="#000000" style:font-size-complex="4pt" style:language-asian="lt" style:country-asian="LT"/>
    </style:style>
    <style:style style:name="P813" style:parent-style-name="Normal" style:family="paragraph">
      <style:paragraph-properties fo:text-align="justify" fo:text-indent="0.4923in"/>
      <style:text-properties fo:color="#000000" style:font-size-complex="9pt" style:language-asian="lt" style:country-asian="LT"/>
    </style:style>
    <style:style style:name="P814" style:parent-style-name="Normal" style:family="paragraph">
      <style:paragraph-properties fo:text-align="justify" fo:text-indent="0.4923in"/>
      <style:text-properties fo:color="#000000" style:font-size-complex="4pt" style:language-asian="lt" style:country-asian="LT"/>
    </style:style>
    <style:style style:name="P815" style:parent-style-name="Normal" style:family="paragraph">
      <style:paragraph-properties fo:text-align="justify" fo:text-indent="0.4923in"/>
      <style:text-properties fo:color="#000000" style:font-size-complex="9pt" style:language-asian="lt" style:country-asian="LT"/>
    </style:style>
    <style:style style:name="P816" style:parent-style-name="Normal" style:family="paragraph">
      <style:paragraph-properties fo:text-align="justify" fo:text-indent="0.4923in"/>
      <style:text-properties fo:color="#000000" style:font-size-complex="4pt" style:language-asian="lt" style:country-asian="LT"/>
    </style:style>
    <style:style style:name="P817" style:parent-style-name="Normal" style:family="paragraph">
      <style:paragraph-properties fo:text-align="justify" fo:text-indent="0.4923in"/>
      <style:text-properties fo:color="#000000" style:font-size-complex="9pt" style:language-asian="lt" style:country-asian="LT"/>
    </style:style>
    <style:style style:name="P818" style:parent-style-name="Normal" style:family="paragraph">
      <style:paragraph-properties fo:text-align="center"/>
      <style:text-properties fo:color="#000000" style:font-size-complex="6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font-weight="bold" style:font-weight-asian="bold" style:font-weight-complex="bold" fo:color="#000000" style:language-asian="lt" style:country-asian="LT"/>
    </style:style>
    <style:style style:name="P826" style:parent-style-name="Normal" style:family="paragraph">
      <style:paragraph-properties fo:text-align="justify" fo:text-indent="0.4923in"/>
      <style:text-properties fo:color="#000000" style:font-size-complex="9pt" style:language-asian="lt" style:country-asian="LT"/>
    </style:style>
    <style:style style:name="P827" style:parent-style-name="Normal" style:family="paragraph">
      <style:paragraph-properties fo:text-align="justify" fo:text-indent="0.4923in"/>
      <style:text-properties fo:color="#000000" style:font-size-complex="9pt" style:language-asian="lt" style:country-asian="LT"/>
    </style:style>
    <style:style style:name="P828" style:parent-style-name="Normal" style:family="paragraph">
      <style:paragraph-properties fo:text-align="justify" fo:text-indent="0.4923in"/>
      <style:text-properties fo:color="#000000" style:font-size-complex="9pt" style:language-asian="lt" style:country-asian="LT"/>
    </style:style>
    <style:style style:name="P829" style:parent-style-name="Normal" style:family="paragraph">
      <style:paragraph-properties fo:text-align="justify" fo:text-indent="0.4923in"/>
      <style:text-properties fo:color="#000000" style:font-size-complex="9pt" style:language-asian="lt" style:country-asian="LT"/>
    </style:style>
    <style:style style:name="P830" style:parent-style-name="Normal" style:family="paragraph">
      <style:paragraph-properties fo:text-align="justify" fo:text-indent="0.4923in"/>
      <style:text-properties fo:color="#000000" style:font-size-complex="9pt" style:language-asian="lt" style:country-asian="LT"/>
    </style:style>
    <style:style style:name="P831" style:parent-style-name="Normal" style:family="paragraph">
      <style:paragraph-properties fo:text-align="justify" fo:text-indent="0.4923in"/>
      <style:text-properties fo:color="#000000" style:font-size-complex="9pt" style:language-asian="lt" style:country-asian="LT"/>
    </style:style>
    <style:style style:name="P832" style:parent-style-name="Normal" style:family="paragraph">
      <style:paragraph-properties fo:text-align="justify" fo:text-indent="0.4923in"/>
      <style:text-properties fo:color="#000000" style:font-size-complex="4pt" style:language-asian="lt" style:country-asian="LT"/>
    </style:style>
    <style:style style:name="P833" style:parent-style-name="Normal" style:family="paragraph">
      <style:paragraph-properties fo:text-align="justify" fo:text-indent="0.4923in"/>
      <style:text-properties fo:color="#000000" style:font-size-complex="9pt" style:language-asian="lt" style:country-asian="LT"/>
    </style:style>
    <style:style style:name="P834" style:parent-style-name="Normal" style:family="paragraph">
      <style:paragraph-properties fo:text-align="justify" fo:text-indent="0.4923in"/>
      <style:text-properties fo:color="#000000" style:font-size-complex="9pt" style:language-asian="lt" style:country-asian="LT"/>
    </style:style>
    <style:style style:name="P835" style:parent-style-name="Normal" style:family="paragraph">
      <style:paragraph-properties fo:text-align="justify" fo:text-indent="0.4923in"/>
      <style:text-properties fo:color="#000000" style:font-size-complex="9pt" style:language-asian="lt" style:country-asian="LT"/>
    </style:style>
    <style:style style:name="P836" style:parent-style-name="Normal" style:family="paragraph">
      <style:paragraph-properties fo:text-align="justify" fo:text-indent="0.4923in"/>
      <style:text-properties fo:color="#000000" style:font-size-complex="4pt" style:language-asian="lt" style:country-asian="LT"/>
    </style:style>
    <style:style style:name="P837" style:parent-style-name="Normal" style:family="paragraph">
      <style:paragraph-properties fo:text-align="justify" fo:text-indent="0.4923in"/>
      <style:text-properties fo:color="#000000" style:font-size-complex="9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text-properties fo:color="#000000" style:font-size-complex="9pt"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justify" fo:text-indent="0.4923in"/>
      <style:text-properties fo:color="#000000" style:font-size-complex="9pt" style:language-asian="lt" style:country-asian="LT"/>
    </style:style>
    <style:style style:name="P842" style:parent-style-name="Normal" style:family="paragraph">
      <style:paragraph-properties fo:text-align="justify" fo:text-indent="0.4923in"/>
      <style:text-properties fo:color="#000000" style:font-size-complex="4pt" style:language-asian="lt" style:country-asian="LT"/>
    </style:style>
    <style:style style:name="P843" style:parent-style-name="Normal" style:family="paragraph">
      <style:paragraph-properties fo:text-align="justify" fo:text-indent="0.4923in"/>
      <style:text-properties fo:color="#000000" style:font-size-complex="9pt" style:language-asian="lt" style:country-asian="LT"/>
    </style:style>
    <style:style style:name="P844" style:parent-style-name="Normal" style:family="paragraph">
      <style:paragraph-properties fo:text-align="justify" fo:text-indent="0.4923in"/>
      <style:text-properties fo:color="#000000" style:font-size-complex="4pt" style:language-asian="lt" style:country-asian="LT"/>
    </style:style>
    <style:style style:name="P845" style:parent-style-name="Normal" style:family="paragraph">
      <style:paragraph-properties fo:text-align="justify" fo:text-indent="0.4923in"/>
      <style:text-properties fo:color="#000000" style:font-size-complex="9pt" style:language-asian="lt" style:country-asian="LT"/>
    </style:style>
    <style:style style:name="P846" style:parent-style-name="Normal" style:family="paragraph">
      <style:paragraph-properties fo:text-align="justify" fo:text-indent="0.4923in"/>
      <style:text-properties fo:color="#000000" style:font-size-complex="4pt" style:language-asian="lt" style:country-asian="LT"/>
    </style:style>
    <style:style style:name="P847" style:parent-style-name="Normal" style:family="paragraph">
      <style:paragraph-properties fo:text-align="justify" fo:text-indent="0.4923in"/>
      <style:text-properties fo:color="#000000" style:font-size-complex="9pt" style:language-asian="lt" style:country-asian="LT"/>
    </style:style>
    <style:style style:name="P848" style:parent-style-name="Normal" style:family="paragraph">
      <style:paragraph-properties fo:text-align="justify" fo:text-indent="0.4923in"/>
      <style:text-properties fo:color="#000000" style:font-size-complex="4pt" style:language-asian="lt" style:country-asian="LT"/>
    </style:style>
    <style:style style:name="P849" style:parent-style-name="Normal" style:family="paragraph">
      <style:paragraph-properties fo:text-align="justify" fo:text-indent="0.4923in"/>
      <style:text-properties fo:color="#000000" style:font-size-complex="9pt"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justify" fo:text-indent="0.4923in"/>
      <style:text-properties fo:color="#000000" style:font-size-complex="9pt" style:language-asian="lt" style:country-asian="LT"/>
    </style:style>
    <style:style style:name="P852" style:parent-style-name="Normal" style:family="paragraph">
      <style:paragraph-properties fo:text-align="justify" fo:text-indent="0.4923in"/>
      <style:text-properties fo:color="#000000" style:font-size-complex="4pt" style:language-asian="lt" style:country-asian="LT"/>
    </style:style>
    <style:style style:name="P853" style:parent-style-name="Normal" style:family="paragraph">
      <style:paragraph-properties fo:text-align="justify" fo:text-indent="0.4923in"/>
      <style:text-properties fo:color="#000000" style:font-size-complex="9pt" style:language-asian="lt" style:country-asian="LT"/>
    </style:style>
    <style:style style:name="P854" style:parent-style-name="Normal" style:family="paragraph">
      <style:paragraph-properties fo:text-align="justify" fo:text-indent="0.4923in"/>
      <style:text-properties fo:color="#000000" style:font-size-complex="4pt" style:language-asian="lt" style:country-asian="LT"/>
    </style:style>
    <style:style style:name="P855" style:parent-style-name="Normal" style:family="paragraph">
      <style:paragraph-properties fo:text-align="justify" fo:text-indent="0.4923in"/>
      <style:text-properties fo:color="#000000" style:font-size-complex="9pt" style:language-asian="lt" style:country-asian="LT"/>
    </style:style>
    <style:style style:name="P856" style:parent-style-name="Normal" style:family="paragraph">
      <style:paragraph-properties fo:text-align="justify" fo:text-indent="0.4923in"/>
      <style:text-properties fo:color="#000000" style:font-size-complex="4pt" style:language-asian="lt" style:country-asian="LT"/>
    </style:style>
    <style:style style:name="P857" style:parent-style-name="Normal" style:family="paragraph">
      <style:paragraph-properties fo:text-align="justify" fo:text-indent="0.4923in"/>
      <style:text-properties fo:color="#000000" style:font-size-complex="9pt" style:language-asian="lt" style:country-asian="LT"/>
    </style:style>
    <style:style style:name="P858" style:parent-style-name="Normal" style:family="paragraph">
      <style:paragraph-properties fo:text-align="justify" fo:text-indent="0.4923in"/>
      <style:text-properties fo:color="#000000" style:font-size-complex="4pt" style:language-asian="lt" style:country-asian="LT"/>
    </style:style>
    <style:style style:name="P859" style:parent-style-name="Normal" style:family="paragraph">
      <style:paragraph-properties fo:text-align="justify" fo:text-indent="0.4923in"/>
      <style:text-properties fo:color="#000000" style:font-size-complex="9pt" style:language-asian="lt" style:country-asian="LT"/>
    </style:style>
    <style:style style:name="P860" style:parent-style-name="Normal" style:family="paragraph">
      <style:paragraph-properties fo:text-align="justify" fo:text-indent="0.4923in"/>
      <style:text-properties fo:color="#000000" style:font-size-complex="4pt" style:language-asian="lt" style:country-asian="LT"/>
    </style:style>
    <style:style style:name="P861" style:parent-style-name="Normal" style:family="paragraph">
      <style:paragraph-properties fo:text-align="justify" fo:text-indent="0.4923in"/>
      <style:text-properties fo:color="#000000" style:font-size-complex="9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text-properties fo:color="#000000" style:font-size-complex="9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language-asian="lt" style:country-asian="LT"/>
    </style:style>
    <style:style style:name="T867" style:parent-style-name="DefaultParagraphFont" style:family="text">
      <style:text-properties fo:font-weight="bold" style:font-weight-asian="bold" style:font-weight-complex="bold" fo:color="#000000" style:language-asian="lt" style:country-asian="LT"/>
    </style:style>
    <style:style style:name="P868" style:parent-style-name="Normal" style:family="paragraph">
      <style:paragraph-properties fo:text-align="justify" fo:text-indent="0.4923in"/>
      <style:text-properties fo:color="#000000" style:font-size-complex="4pt" style:language-asian="lt" style:country-asian="LT"/>
    </style:style>
    <style:style style:name="P869" style:parent-style-name="Normal" style:family="paragraph">
      <style:paragraph-properties fo:text-align="justify" fo:text-indent="0.4923in"/>
      <style:text-properties fo:color="#000000" style:font-size-complex="9pt" style:language-asian="lt" style:country-asian="LT"/>
    </style:style>
    <style:style style:name="P870" style:parent-style-name="Normal" style:family="paragraph">
      <style:paragraph-properties fo:text-align="justify" fo:text-indent="0.4923in"/>
      <style:text-properties fo:color="#000000" style:font-size-complex="4pt" style:language-asian="lt" style:country-asian="LT"/>
    </style:style>
    <style:style style:name="P871" style:parent-style-name="Normal" style:family="paragraph">
      <style:paragraph-properties fo:text-align="justify" fo:text-indent="0.4923in"/>
      <style:text-properties fo:color="#000000" style:font-size-complex="9pt" style:language-asian="lt" style:country-asian="LT"/>
    </style:style>
    <style:style style:name="P872" style:parent-style-name="Normal" style:family="paragraph">
      <style:paragraph-properties fo:text-align="justify" fo:text-indent="0.4923in"/>
      <style:text-properties fo:color="#000000" style:font-size-complex="4pt" style:language-asian="lt" style:country-asian="LT"/>
    </style:style>
    <style:style style:name="P873" style:parent-style-name="Normal" style:family="paragraph">
      <style:paragraph-properties fo:text-align="justify" fo:text-indent="0.4923in"/>
      <style:text-properties fo:color="#000000" style:font-size-complex="9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color="#000000" style:font-size-complex="9pt" style:language-asian="lt" style:country-asian="LT"/>
    </style:style>
    <style:style style:name="P877" style:parent-style-name="Normal" style:family="paragraph">
      <style:paragraph-properties fo:text-align="justify" fo:text-indent="0.4923in"/>
      <style:text-properties fo:color="#000000" style:font-size-complex="4pt" style:language-asian="lt" style:country-asian="LT"/>
    </style:style>
    <style:style style:name="P878" style:parent-style-name="Normal" style:family="paragraph">
      <style:paragraph-properties fo:text-align="justify" fo:text-indent="0.4923in"/>
      <style:text-properties fo:color="#000000" style:font-size-complex="9pt" style:language-asian="lt" style:country-asian="LT"/>
    </style:style>
    <style:style style:name="P879" style:parent-style-name="Normal" style:family="paragraph">
      <style:paragraph-properties fo:text-align="justify" fo:text-indent="0.4923in"/>
      <style:text-properties fo:color="#000000" style:font-size-complex="4pt" style:language-asian="lt" style:country-asian="LT"/>
    </style:style>
    <style:style style:name="P880" style:parent-style-name="Normal" style:family="paragraph">
      <style:paragraph-properties fo:text-align="justify" fo:text-indent="0.4923in"/>
      <style:text-properties fo:color="#000000" style:font-size-complex="9pt" style:language-asian="lt" style:country-asian="LT"/>
    </style:style>
    <style:style style:name="P881" style:parent-style-name="Normal" style:family="paragraph">
      <style:paragraph-properties fo:text-align="center"/>
      <style:text-properties fo:color="#000000" style:font-size-complex="9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color="#000000" style:font-size-complex="9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language-asian="lt" style:country-asian="LT"/>
    </style:style>
    <style:style style:name="T888" style:parent-style-name="DefaultParagraphFont" style:family="text">
      <style:text-properties fo:font-weight="bold" style:font-weight-asian="bold" style:font-weight-complex="bold" fo:color="#000000" style:language-asian="lt" style:country-asian="LT"/>
    </style:style>
    <style:style style:name="P889" style:parent-style-name="Normal" style:family="paragraph">
      <style:paragraph-properties fo:text-align="justify" fo:text-indent="0.4923in"/>
      <style:text-properties fo:color="#000000" style:font-size-complex="9pt" style:language-asian="lt" style:country-asian="LT"/>
    </style:style>
    <style:style style:name="P890" style:parent-style-name="Normal" style:family="paragraph">
      <style:paragraph-properties fo:text-align="justify" fo:text-indent="0.4923in"/>
      <style:text-properties fo:color="#000000" style:font-size-complex="9pt" style:language-asian="lt" style:country-asian="LT"/>
    </style:style>
    <style:style style:name="P891" style:parent-style-name="Normal" style:family="paragraph">
      <style:paragraph-properties fo:text-align="justify" fo:text-indent="0.4923in"/>
      <style:text-properties fo:color="#000000" style:font-size-complex="9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T895" style:parent-style-name="DefaultParagraphFont" style:family="text">
      <style:text-properties fo:color="#000000" style:text-position="super 62.5%" style:font-size-complex="9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LT" fo:font-size="9pt" style:font-size-asian="9pt"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P899" style:parent-style-name="Normal" style:family="paragraph">
      <style:paragraph-properties fo:text-align="justify" fo:text-indent="0.4923in"/>
      <style:text-properties fo:color="#000000" style:font-size-complex="9pt" style:language-asian="lt" style:country-asian="LT"/>
    </style:style>
    <style:style style:name="P900" style:parent-style-name="Normal" style:family="paragraph">
      <style:paragraph-properties fo:text-align="center"/>
      <style:text-properties style:font-weight-complex="bold" fo:color="#000000"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font-weight="bold" style:font-weight-asian="bold" style:font-weight-complex="bold" fo:color="#000000" style:language-asian="lt" style:country-asian="LT"/>
    </style:style>
    <style:style style:name="P904" style:parent-style-name="Normal" style:family="paragraph">
      <style:paragraph-properties fo:text-align="center"/>
      <style:text-properties style:font-weight-complex="bold"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T913" style:parent-style-name="DefaultParagraphFont" style:family="text">
      <style:text-properties fo:color="#000000" style:font-size-complex="9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language-asian="lt" style:country-asian="LT"/>
    </style:style>
    <style:style style:name="T922" style:parent-style-name="DefaultParagraphFont" style:family="text">
      <style:text-properties fo:color="#000000" style:font-size-complex="9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language-asian="lt" style:country-asian="LT"/>
    </style:style>
    <style:style style:name="T926" style:parent-style-name="DefaultParagraphFont" style:family="text">
      <style:text-properties fo:font-weight="bold" style:font-weight-asian="bold" style:font-weight-complex="bold" fo:color="#000000" style:language-asian="lt" style:country-asian="LT"/>
    </style:style>
    <style:style style:name="P927" style:parent-style-name="Normal" style:family="paragraph">
      <style:paragraph-properties fo:text-align="center"/>
      <style:text-properties style:font-weight-complex="bold"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anguage-asian="lt" style:country-asian="LT"/>
    </style:style>
    <style:style style:name="T935" style:parent-style-name="DefaultParagraphFont" style:family="text">
      <style:text-properties fo:font-weight="bold" style:font-weight-asian="bold" style:font-weight-complex="bold" fo:color="#000000" style:language-asian="lt" style:country-asian="LT"/>
    </style:style>
    <style:style style:name="P936" style:parent-style-name="Normal" style:family="paragraph">
      <style:paragraph-properties fo:text-align="center"/>
      <style:text-properties style:font-weight-complex="bold"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language-asian="lt" style:country-asian="LT"/>
    </style:style>
    <style:style style:name="T939" style:parent-style-name="DefaultParagraphFont" style:family="text">
      <style:text-properties fo:color="#000000"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language-asian="lt" style:country-asian="LT"/>
    </style:style>
    <style:style style:name="T942" style:parent-style-name="DefaultParagraphFont" style:family="text">
      <style:text-properties fo:color="#000000" style:font-size-complex="9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language-asian="lt" style:country-asian="LT"/>
    </style:style>
    <style:style style:name="T945" style:parent-style-name="DefaultParagraphFont" style:family="text">
      <style:text-properties fo:color="#000000"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language-asian="lt" style:country-asian="LT"/>
    </style:style>
    <style:style style:name="T951" style:parent-style-name="DefaultParagraphFont" style:family="text">
      <style:text-properties fo:font-weight="bold" style:font-weight-asian="bold" style:font-weight-complex="bold" fo:color="#000000" style:language-asian="lt" style:country-asian="LT"/>
    </style:style>
    <style:style style:name="P952" style:parent-style-name="Normal" style:family="paragraph">
      <style:paragraph-properties fo:text-align="center"/>
      <style:text-properties style:font-weight-complex="bold"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fo:font-weight="bold" style:font-weight-asian="bold" style:font-weight-complex="bold" fo:color="#000000" style:language-asian="lt" style:country-asian="LT"/>
    </style:style>
    <style:style style:name="P971" style:parent-style-name="Normal" style:family="paragraph">
      <style:paragraph-properties fo:text-align="center"/>
      <style:text-properties fo:font-weight="bold" style:font-weight-asian="bold" style:font-weight-complex="bold"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language-asian="lt" style:country-asian="LT"/>
    </style:style>
    <style:style style:name="T974" style:parent-style-name="DefaultParagraphFont" style:family="text">
      <style:text-properties fo:color="#000000" style:font-size-complex="9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language-asian="lt" style:country-asian="LT"/>
    </style:style>
    <style:style style:name="T978" style:parent-style-name="DefaultParagraphFont" style:family="text">
      <style:text-properties fo:font-weight="bold" style:font-weight-asian="bold" style:font-weight-complex="bold" fo:color="#000000" style:language-asian="lt" style:country-asian="LT"/>
    </style:style>
    <style:style style:name="P979" style:parent-style-name="Normal" style:family="paragraph">
      <style:paragraph-properties fo:text-align="center"/>
      <style:text-properties fo:font-weight="bold" style:font-weight-asian="bold" style:font-weight-complex="bold"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language-asian="lt" style:country-asian="LT"/>
    </style:style>
    <style:style style:name="T993" style:parent-style-name="DefaultParagraphFont" style:family="text">
      <style:text-properties fo:font-weight="bold" style:font-weight-asian="bold" style:font-weight-complex="bold" fo:color="#000000" style:language-asian="lt" style:country-asian="LT"/>
    </style:style>
    <style:style style:name="P994" style:parent-style-name="Normal" style:family="paragraph">
      <style:paragraph-properties fo:text-align="center"/>
      <style:text-properties fo:font-weight="bold" style:font-weight-asian="bold" style:font-weight-complex="bold"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language-asian="lt" style:country-asian="LT"/>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font-style="italic" style:font-style-asian="italic" style:font-style-complex="italic"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P1004" style:parent-style-name="Normal" style:family="paragraph">
      <style:paragraph-properties fo:text-align="justify" fo:text-indent="0.4923in"/>
      <style:text-properties fo:color="#000000" style:font-size-complex="4pt" style:language-asian="lt" style:country-asian="LT"/>
    </style:style>
    <style:style style:name="P1005" style:parent-style-name="Normal" style:family="paragraph">
      <style:paragraph-properties fo:text-align="justify" fo:text-indent="0.4923in"/>
      <style:text-properties fo:color="#000000" style:font-size-complex="9pt" style:language-asian="lt" style:country-asian="LT"/>
    </style:style>
    <style:style style:name="P1006" style:parent-style-name="Normal" style:family="paragraph">
      <style:paragraph-properties fo:text-align="justify" fo:text-indent="0.4923in"/>
      <style:text-properties fo:color="#000000" style:font-size-complex="9pt" style:language-asian="lt" style:country-asian="LT"/>
    </style:style>
    <style:style style:name="P1007" style:parent-style-name="Normal" style:family="paragraph">
      <style:paragraph-properties fo:text-align="center"/>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T1012" style:parent-style-name="DefaultParagraphFont" style:family="text">
      <style:text-properties fo:color="#000000" style:font-size-complex="9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fo:text-align="center"/>
      <style:text-properties fo:color="#000000" style:font-size-complex="6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weight-complex="bold" fo:text-transform="uppercase" fo:color="#000000"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language-asian="lt" style:country-asian="LT"/>
    </style:style>
    <style:style style:name="T1025" style:parent-style-name="DefaultParagraphFont" style:family="text">
      <style:text-properties fo:font-weight="bold" style:font-weight-asian="bold" style:font-weight-complex="bold" fo:color="#000000" style:language-asian="lt" style:country-asian="LT"/>
    </style:style>
    <style:style style:name="P1026" style:parent-style-name="Normal" style:family="paragraph">
      <style:paragraph-properties fo:text-align="justify" fo:text-indent="0.4923in"/>
      <style:text-properties fo:color="#000000" style:font-size-complex="9pt" style:language-asian="lt" style:country-asian="LT"/>
    </style:style>
    <style:style style:name="P1027" style:parent-style-name="Normal" style:family="paragraph">
      <style:paragraph-properties fo:text-align="justify" fo:text-indent="0.4923in"/>
      <style:text-properties fo:color="#000000" style:font-size-complex="9pt" style:language-asian="lt" style:country-asian="LT"/>
    </style:style>
    <style:style style:name="P1028" style:parent-style-name="Normal" style:family="paragraph">
      <style:paragraph-properties fo:text-align="justify" fo:text-indent="0.4923in"/>
      <style:text-properties fo:color="#000000" style:font-size-complex="9pt" style:language-asian="lt" style:country-asian="LT"/>
    </style:style>
    <style:style style:name="P1029" style:parent-style-name="Normal" style:family="paragraph">
      <style:paragraph-properties fo:text-align="justify" fo:text-indent="0.4923in"/>
      <style:text-properties fo:color="#000000" style:font-size-complex="9pt" style:language-asian="lt" style:country-asian="LT"/>
    </style:style>
    <style:style style:name="P1030" style:parent-style-name="Normal" style:family="paragraph">
      <style:paragraph-properties fo:text-align="justify" fo:text-indent="0.4923in"/>
      <style:text-properties fo:color="#000000" style:font-size-complex="9pt" style:language-asian="lt" style:country-asian="LT"/>
    </style:style>
    <style:style style:name="P1031" style:parent-style-name="Normal" style:family="paragraph">
      <style:paragraph-properties fo:text-align="justify" fo:text-indent="0.4923in"/>
      <style:text-properties fo:color="#000000" style:font-size-complex="9pt" style:language-asian="lt" style:country-asian="LT"/>
    </style:style>
    <style:style style:name="P1032" style:parent-style-name="Normal" style:family="paragraph">
      <style:paragraph-properties fo:text-align="justify" fo:text-indent="0.4923in"/>
      <style:text-properties fo:color="#000000" style:font-size-complex="9pt" style:language-asian="lt" style:country-asian="LT"/>
    </style:style>
    <style:style style:name="P1033" style:parent-style-name="Normal" style:family="paragraph">
      <style:paragraph-properties fo:text-align="justify" fo:text-indent="0.4923in"/>
      <style:text-properties fo:color="#000000" style:font-size-complex="9pt" style:language-asian="lt" style:country-asian="LT"/>
    </style:style>
    <style:style style:name="P1034" style:parent-style-name="Normal" style:family="paragraph">
      <style:paragraph-properties fo:text-align="justify" fo:text-indent="0.4923in"/>
      <style:text-properties fo:color="#000000" style:font-size-complex="9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text-position="super 62.5%" style:font-size-complex="9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LT" fo:font-size="9pt" style:font-size-asian="9pt"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fo:text-align="justify" fo:text-indent="0.4923in"/>
      <style:text-properties fo:color="#000000" style:font-size-complex="9pt" style:language-asian="lt" style:country-asian="LT"/>
    </style:style>
    <style:style style:name="P1042" style:parent-style-name="Normal" style:family="paragraph">
      <style:paragraph-properties fo:text-align="justify" fo:text-indent="0.4923in"/>
      <style:text-properties fo:color="#000000" style:font-size-complex="9pt" style:language-asian="lt" style:country-asian="LT"/>
    </style:style>
    <style:style style:name="P1043" style:parent-style-name="Normal" style:family="paragraph">
      <style:paragraph-properties fo:text-align="justify" fo:text-indent="0.4923in"/>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text-position="super 62.5%" style:font-size-complex="9pt"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font-size-complex="9pt" style:language-asian="lt" style:country-asian="LT"/>
    </style:style>
    <style:style style:name="P1050" style:parent-style-name="Normal" style:family="paragraph">
      <style:paragraph-properties fo:text-align="justify" fo:text-indent="0.4923in"/>
      <style:text-properties fo:color="#000000" style:font-size-complex="9pt" style:language-asian="lt" style:country-asian="LT"/>
    </style:style>
    <style:style style:name="P1051" style:parent-style-name="Normal" style:family="paragraph">
      <style:paragraph-properties fo:text-align="justify" fo:text-indent="0.4923in"/>
      <style:text-properties fo:color="#000000" style:font-size-complex="9pt" style:language-asian="lt" style:country-asian="LT"/>
    </style:style>
    <style:style style:name="P1052" style:parent-style-name="Normal" style:family="paragraph">
      <style:paragraph-properties fo:text-align="justify" fo:text-indent="0.4923in"/>
      <style:text-properties fo:color="#000000" style:font-size-complex="9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language-asian="lt" style:country-asian="LT"/>
    </style:style>
    <style:style style:name="T1055" style:parent-style-name="DefaultParagraphFont" style:family="text">
      <style:text-properties fo:color="#000000" style:text-position="super 62.5%" style:font-size-complex="9pt" style:language-asian="lt" style:country-asian="LT"/>
    </style:style>
    <style:style style:name="T1056" style:parent-style-name="DefaultParagraphFont" style:family="text">
      <style:text-properties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P1060" style:parent-style-name="Normal" style:family="paragraph">
      <style:paragraph-properties fo:text-align="justify" fo:text-indent="0.4923in"/>
      <style:text-properties fo:color="#000000" style:font-size-complex="9pt" style:language-asian="lt" style:country-asian="LT"/>
    </style:style>
    <style:style style:name="P1061" style:parent-style-name="Normal" style:family="paragraph">
      <style:paragraph-properties fo:text-align="center"/>
      <style:text-properties fo:font-weight="bold" style:font-weight-asian="bold" style:font-weight-complex="bold" fo:color="#000000"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style:language-asian="lt" style:country-asian="LT"/>
    </style:style>
    <style:style style:name="T1064" style:parent-style-name="DefaultParagraphFont" style:family="text">
      <style:text-properties fo:font-weight="bold" style:font-weight-asian="bold" style:font-weight-complex="bold" fo:color="#000000" style:language-asian="lt" style:country-asian="LT"/>
    </style:style>
    <style:style style:name="P1065" style:parent-style-name="Normal" style:family="paragraph">
      <style:paragraph-properties fo:text-align="center"/>
      <style:text-properties fo:font-weight="bold" style:font-weight-asian="bold" style:font-weight-complex="bold"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language-asian="lt" style:country-asian="LT"/>
    </style:style>
    <style:style style:name="T1068" style:parent-style-name="DefaultParagraphFont" style:family="text">
      <style:text-properties fo:color="#000000" style:text-position="super 62.5%" style:font-size-complex="9pt" style:language-asian="lt" style:country-asian="LT"/>
    </style:style>
    <style:style style:name="T1069" style:parent-style-name="DefaultParagraphFont" style:family="text">
      <style:text-properties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font-size-complex="9pt" style:language-asian="lt" style:country-asian="LT"/>
    </style:style>
    <style:style style:name="T1072" style:parent-style-name="DefaultParagraphFont" style:family="text">
      <style:text-properties fo:color="#000000" style:font-size-complex="9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language-asian="lt" style:country-asian="LT"/>
    </style:style>
    <style:style style:name="T1075" style:parent-style-name="DefaultParagraphFont" style:family="text">
      <style:text-properties fo:color="#000000" style:font-size-complex="9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color="#000000" style:font-size-complex="9pt" style:language-asian="lt" style:country-asian="LT"/>
    </style:style>
    <style:style style:name="P10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language-asian="lt" style:country-asian="LT"/>
    </style:style>
    <style:style style:name="P1082" style:parent-style-name="Normal" style:family="paragraph">
      <style:paragraph-properties fo:text-align="justify" fo:text-indent="0.4923in"/>
      <style:text-properties fo:color="#000000" style:font-size-complex="9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font-style-complex="italic" fo:color="#000000" style:font-size-complex="9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language-asian="lt" style:country-asian="LT"/>
    </style:style>
    <style:style style:name="T1087" style:parent-style-name="DefaultParagraphFont" style:family="text">
      <style:text-properties fo:color="#000000" style:font-size-complex="9pt" style:language-asian="lt" style:country-asian="LT"/>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language-asian="lt" style:country-asian="LT"/>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T1097" style:parent-style-name="DefaultParagraphFont" style:family="text">
      <style:text-properties fo:color="#000000" style:font-size-complex="9pt" style:language-asian="lt" style:country-asian="LT"/>
    </style:style>
    <style:style style:name="P1098" style:parent-style-name="Normal" style:family="paragraph">
      <style:paragraph-properties fo:text-align="justify" fo:text-indent="0.4923in"/>
      <style:text-properties fo:color="#000000" style:font-size-complex="9pt" style:language-asian="lt" style:country-asian="LT"/>
    </style:style>
    <style:style style:name="P1099" style:parent-style-name="Normal" style:family="paragraph">
      <style:paragraph-properties fo:text-align="justify" fo:text-indent="0.4923in"/>
      <style:text-properties fo:color="#000000" style:font-size-complex="9pt" style:language-asian="lt" style:country-asian="LT"/>
    </style:style>
    <style:style style:name="P1100" style:parent-style-name="Normal" style:family="paragraph">
      <style:paragraph-properties fo:text-align="justify" fo:text-indent="0.4923in"/>
      <style:text-properties fo:color="#000000" style:font-size-complex="9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T1106" style:parent-style-name="DefaultParagraphFont" style:family="text">
      <style:text-properties fo:color="#000000" style:font-size-complex="9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fo:text-align="justify" fo:text-indent="0.4923in"/>
      <style:text-properties fo:color="#000000" style:font-size-complex="9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language-asian="lt" style:country-asian="LT"/>
    </style:style>
    <style:style style:name="T1113" style:parent-style-name="DefaultParagraphFont" style:family="text">
      <style:text-properties fo:font-weight="bold" style:font-weight-asian="bold" style:font-weight-complex="bold" fo:text-transform="uppercase" fo:color="#000000" style:language-asian="lt" style:country-asian="LT"/>
    </style:style>
    <style:style style:name="P1114" style:parent-style-name="Normal" style:family="paragraph">
      <style:paragraph-properties fo:text-align="justify" fo:text-indent="0.4923in"/>
      <style:text-properties fo:color="#000000" style:font-size-complex="9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font-style-complex="italic" fo:color="#000000" style:font-size-complex="9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language-asian="lt" style:country-asian="LT"/>
    </style:style>
    <style:style style:name="T1119" style:parent-style-name="DefaultParagraphFont" style:family="text">
      <style:text-properties fo:color="#000000" style:font-size-complex="9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fo:text-align="justify" fo:text-indent="0.4923in"/>
      <style:text-properties fo:color="#000000" style:font-size-complex="9pt" style:language-asian="lt" style:country-asian="LT"/>
    </style:style>
    <style:style style:name="P1124" style:parent-style-name="Normal" style:family="paragraph">
      <style:paragraph-properties fo:text-align="justify" fo:text-indent="0.4923in"/>
      <style:text-properties fo:color="#000000" style:font-size-complex="9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language-asian="lt" style:country-asian="LT"/>
    </style:style>
    <style:style style:name="T1131" style:parent-style-name="DefaultParagraphFont" style:family="text">
      <style:text-properties fo:color="#000000" style:font-size-complex="9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language-asian="lt" style:country-asian="LT"/>
    </style:style>
    <style:style style:name="T1134" style:parent-style-name="DefaultParagraphFont" style:family="text">
      <style:text-properties fo:color="#000000" style:font-size-complex="9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language-asian="lt" style:country-asian="LT"/>
    </style:style>
    <style:style style:name="T1137" style:parent-style-name="DefaultParagraphFont" style:family="text">
      <style:text-properties fo:color="#000000" style:font-size-complex="9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language-asian="lt" style:country-asian="LT"/>
    </style:style>
    <style:style style:name="T1142" style:parent-style-name="DefaultParagraphFont" style:family="text">
      <style:text-properties fo:color="#000000" style:font-size-complex="9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font-style-complex="italic" fo:color="#000000" style:font-size-complex="9pt" style:language-asian="lt" style:country-asian="LT"/>
    </style:style>
    <style:style style:name="P1148" style:parent-style-name="Normal" style:family="paragraph">
      <style:paragraph-properties fo:text-align="justify" fo:text-indent="0.4923in"/>
      <style:text-properties fo:color="#000000" style:font-size-complex="9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tyle-complex="italic" fo:color="#000000" style:font-size-complex="9pt" style:language-asian="lt" style:country-asian="LT"/>
    </style:style>
    <style:style style:name="T1151" style:parent-style-name="DefaultParagraphFont" style:family="text">
      <style:text-properties fo:font-style="italic" style:font-style-asian="italic" style:font-style-complex="italic" fo:color="#000000" style:font-size-complex="9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language-asian="lt" style:country-asian="LT"/>
    </style:style>
    <style:style style:name="T1154" style:parent-style-name="DefaultParagraphFont" style:family="text">
      <style:text-properties fo:color="#000000" style:font-size-complex="9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language-asian="lt" style:country-asian="LT"/>
    </style:style>
    <style:style style:name="T1157" style:parent-style-name="DefaultParagraphFont" style:family="text">
      <style:text-properties fo:color="#000000" style:font-size-complex="9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9pt" style:language-asian="lt" style:country-asian="LT"/>
    </style:style>
    <style:style style:name="P1166" style:parent-style-name="Normal" style:family="paragraph">
      <style:paragraph-properties fo:text-align="justify" fo:text-indent="0.4923in"/>
      <style:text-properties fo:color="#000000" style:font-size-complex="9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language-asian="lt" style:country-asian="LT"/>
    </style:style>
    <style:style style:name="T1169" style:parent-style-name="DefaultParagraphFont" style:family="text">
      <style:text-properties fo:font-weight="bold" style:font-weight-asian="bold" style:font-weight-complex="bold" fo:text-transform="uppercase" fo:color="#000000" style:language-asian="lt" style:country-asian="LT"/>
    </style:style>
    <style:style style:name="P1170" style:parent-style-name="Normal" style:family="paragraph">
      <style:paragraph-properties fo:text-align="justify" fo:text-indent="0.4923in"/>
      <style:text-properties fo:color="#000000" style:font-size-complex="9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font-style="italic" style:font-style-asian="italic" style:font-style-complex="italic" fo:color="#000000" style:font-size-complex="9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language-asian="lt" style:country-asian="LT"/>
    </style:style>
    <style:style style:name="T1175" style:parent-style-name="DefaultParagraphFont" style:family="text">
      <style:text-properties fo:color="#000000" style:font-size-complex="9pt" style:language-asian="lt" style:country-asian="LT"/>
    </style:style>
    <style:style style:name="T1176" style:parent-style-name="DefaultParagraphFont" style:family="text">
      <style:text-properties fo:color="#000000" style:font-size-complex="9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font-size-complex="9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language-asian="lt" style:country-asian="LT"/>
    </style:style>
    <style:style style:name="T1182" style:parent-style-name="DefaultParagraphFont" style:family="text">
      <style:text-properties fo:color="#000000" style:font-size-complex="9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language-asian="lt" style:country-asian="LT"/>
    </style:style>
    <style:style style:name="T1187" style:parent-style-name="DefaultParagraphFont" style:family="text">
      <style:text-properties fo:color="#000000" style:font-size-complex="9pt" style:language-asian="lt" style:country-asian="LT"/>
    </style:style>
    <style:style style:name="T1188" style:parent-style-name="DefaultParagraphFont" style:family="text">
      <style:text-properties fo:color="#000000" style:font-size-complex="9pt" style:language-asian="lt" style:country-asian="LT"/>
    </style:style>
    <style:style style:name="T1189" style:parent-style-name="DefaultParagraphFont" style:family="text">
      <style:text-properties fo:color="#000000" style:font-size-complex="9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language-asian="lt" style:country-asian="LT"/>
    </style:style>
    <style:style style:name="T1192" style:parent-style-name="DefaultParagraphFont" style:family="text">
      <style:text-properties fo:color="#000000" style:font-size-complex="9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font-size-complex="9pt" style:language-asian="lt" style:country-asian="LT"/>
    </style:style>
    <style:style style:name="T1196" style:parent-style-name="DefaultParagraphFont" style:family="text">
      <style:text-properties fo:color="#000000" style:font-size-complex="9pt"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language-asian="lt" style:country-asian="LT"/>
    </style:style>
    <style:style style:name="T1200" style:parent-style-name="DefaultParagraphFont" style:family="text">
      <style:text-properties fo:font-weight="bold" style:font-weight-asian="bold" style:font-weight-complex="bold" fo:color="#000000" style:language-asian="lt" style:country-asian="LT"/>
    </style:style>
    <style:style style:name="P1201" style:parent-style-name="Normal" style:family="paragraph">
      <style:paragraph-properties fo:text-align="center"/>
      <style:text-properties fo:font-weight="bold" style:font-weight-asian="bold" style:font-weight-complex="bold"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T1208" style:parent-style-name="DefaultParagraphFont" style:family="text">
      <style:text-properties fo:color="#000000" style:font-size-complex="9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language-asian="lt" style:country-asian="LT"/>
    </style:style>
    <style:style style:name="T1211" style:parent-style-name="DefaultParagraphFont" style:family="text">
      <style:text-properties fo:color="#000000" style:font-size-complex="9pt" style:language-asian="lt" style:country-asian="LT"/>
    </style:style>
    <style:style style:name="T1212" style:parent-style-name="DefaultParagraphFont" style:family="text">
      <style:text-properties fo:color="#000000" style:font-size-complex="9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language-asian="lt" style:country-asian="LT"/>
    </style:style>
    <style:style style:name="T1215" style:parent-style-name="DefaultParagraphFont" style:family="text">
      <style:text-properties fo:color="#000000" style:font-size-complex="9pt" style:language-asian="lt" style:country-asian="LT"/>
    </style:style>
    <style:style style:name="T1216" style:parent-style-name="DefaultParagraphFont" style:family="text">
      <style:text-properties fo:color="#000000" style:font-size-complex="9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language-asian="lt" style:country-asian="LT"/>
    </style:style>
    <style:style style:name="T1219" style:parent-style-name="DefaultParagraphFont" style:family="text">
      <style:text-properties fo:color="#000000" style:font-size-complex="9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language-asian="lt" style:country-asian="LT"/>
    </style:style>
    <style:style style:name="T1223" style:parent-style-name="DefaultParagraphFont" style:family="text">
      <style:text-properties fo:font-weight="bold" style:font-weight-asian="bold" style:font-weight-complex="bold" fo:color="#000000" style:language-asian="lt" style:country-asian="LT"/>
    </style:style>
    <style:style style:name="P1224" style:parent-style-name="Normal" style:family="paragraph">
      <style:paragraph-properties fo:text-align="center"/>
      <style:text-properties style:font-weight-complex="bold"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language-asian="lt" style:country-asian="LT"/>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language-asian="lt" style:country-asian="LT"/>
    </style:style>
    <style:style style:name="T1231" style:parent-style-name="DefaultParagraphFont" style:family="text">
      <style:text-properties fo:color="#000000" style:font-size-complex="9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language-asian="lt" style:country-asian="LT"/>
    </style:style>
    <style:style style:name="T1234" style:parent-style-name="DefaultParagraphFont" style:family="text">
      <style:text-properties fo:color="#000000" style:font-size-complex="9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language-asian="lt" style:country-asian="LT"/>
    </style:style>
    <style:style style:name="T1237" style:parent-style-name="DefaultParagraphFont" style:family="text">
      <style:text-properties fo:color="#000000" style:font-size-complex="9pt" style:language-asian="lt" style:country-asian="LT"/>
    </style:style>
    <style:style style:name="T1238" style:parent-style-name="DefaultParagraphFont" style:family="text">
      <style:text-properties fo:color="#000000" style:font-size-complex="9pt" style:language-asian="lt" style:country-asian="LT"/>
    </style:style>
    <style:style style:name="T1239" style:parent-style-name="DefaultParagraphFont" style:family="text">
      <style:text-properties fo:color="#000000" style:font-size-complex="9pt" style:language-asian="lt" style:country-asian="LT"/>
    </style:style>
    <style:style style:name="T1240" style:parent-style-name="DefaultParagraphFont" style:family="text">
      <style:text-properties fo:color="#000000" style:font-size-complex="9pt"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language-asian="lt" style:country-asian="LT"/>
    </style:style>
    <style:style style:name="T1244" style:parent-style-name="DefaultParagraphFont" style:family="text">
      <style:text-properties fo:font-weight="bold" style:font-weight-asian="bold" style:font-weight-complex="bold" fo:color="#000000" style:language-asian="lt" style:country-asian="LT"/>
    </style:style>
    <style:style style:name="P1245" style:parent-style-name="Normal" style:family="paragraph">
      <style:paragraph-properties fo:text-align="center"/>
      <style:text-properties style:font-weight-complex="bold"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language-asian="lt" style:country-asian="LT"/>
    </style:style>
    <style:style style:name="T1252" style:parent-style-name="DefaultParagraphFont" style:family="text">
      <style:text-properties fo:font-weight="bold" style:font-weight-asian="bold" style:font-weight-complex="bold" fo:color="#000000" style:language-asian="lt" style:country-asian="LT"/>
    </style:style>
    <style:style style:name="P1253" style:parent-style-name="Normal" style:family="paragraph">
      <style:paragraph-properties fo:text-align="center"/>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language-asian="lt" style:country-asian="LT"/>
    </style:style>
    <style:style style:name="T1256" style:parent-style-name="DefaultParagraphFont" style:family="text">
      <style:text-properties fo:color="#000000" style:font-size-complex="9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language-asian="lt" style:country-asian="LT"/>
    </style:style>
    <style:style style:name="T1259" style:parent-style-name="DefaultParagraphFont" style:family="text">
      <style:text-properties fo:color="#000000" style:font-size-complex="9pt" style:language-asian="lt" style:country-asian="LT"/>
    </style:style>
    <style:style style:name="T1260" style:parent-style-name="DefaultParagraphFont" style:family="text">
      <style:text-properties fo:font-style="italic" style:font-style-asian="italic" style:font-style-complex="italic" fo:color="#000000" style:font-size-complex="9pt" style:language-asian="lt" style:country-asian="LT"/>
    </style:style>
    <style:style style:name="T1261" style:parent-style-name="DefaultParagraphFont" style:family="text">
      <style:text-properties fo:color="#000000" style:font-size-complex="9pt" style:language-asian="lt" style:country-asian="LT"/>
    </style:style>
    <style:style style:name="T1262" style:parent-style-name="DefaultParagraphFont" style:family="text">
      <style:text-properties fo:color="#000000" style:font-size-complex="9pt" style:language-asian="lt" style:country-asian="LT"/>
    </style:style>
    <style:style style:name="P1263" style:parent-style-name="Normal" style:family="paragraph">
      <style:paragraph-properties fo:text-align="justify" fo:text-indent="0.4923in"/>
      <style:text-properties fo:color="#000000" style:font-size-complex="9pt" style:language-asian="lt" style:country-asian="LT"/>
    </style:style>
    <style:style style:name="P1264" style:parent-style-name="Normal" style:family="paragraph">
      <style:paragraph-properties fo:text-align="justify" fo:text-indent="0.4923in"/>
      <style:text-properties fo:color="#000000" style:font-size-complex="4pt" style:language-asian="lt" style:country-asian="LT"/>
    </style:style>
    <style:style style:name="P1265" style:parent-style-name="Normal" style:family="paragraph">
      <style:paragraph-properties fo:text-align="justify" fo:text-indent="0.4923in"/>
      <style:text-properties fo:color="#000000" style:font-size-complex="9pt" style:language-asian="lt" style:country-asian="LT"/>
    </style:style>
    <style:style style:name="P1266" style:parent-style-name="Normal" style:family="paragraph">
      <style:paragraph-properties fo:text-align="justify" fo:text-indent="0.4923in"/>
      <style:text-properties fo:color="#000000" style:font-size-complex="4pt" style:language-asian="lt" style:country-asian="LT"/>
    </style:style>
    <style:style style:name="P1267" style:parent-style-name="Normal" style:family="paragraph">
      <style:paragraph-properties fo:text-align="justify" fo:text-indent="0.4923in"/>
      <style:text-properties fo:color="#000000" style:font-size-complex="9pt" style:language-asian="lt" style:country-asian="LT"/>
    </style:style>
    <style:style style:name="P1268" style:parent-style-name="Normal" style:family="paragraph">
      <style:paragraph-properties fo:text-align="justify" fo:text-indent="0.4923in"/>
      <style:text-properties fo:color="#000000" style:font-size-complex="4pt" style:language-asian="lt" style:country-asian="LT"/>
    </style:style>
    <style:style style:name="P1269" style:parent-style-name="Normal" style:family="paragraph">
      <style:paragraph-properties fo:text-align="justify" fo:text-indent="0.4923in"/>
      <style:text-properties fo:color="#000000" style:font-size-complex="9pt" style:language-asian="lt" style:country-asian="LT"/>
    </style:style>
    <style:style style:name="P1270" style:parent-style-name="Normal" style:family="paragraph">
      <style:paragraph-properties fo:text-align="justify" fo:text-indent="0.4923in"/>
      <style:text-properties fo:color="#000000" style:font-size-complex="4pt" style:language-asian="lt" style:country-asian="LT"/>
    </style:style>
    <style:style style:name="P1271" style:parent-style-name="Normal" style:family="paragraph">
      <style:paragraph-properties fo:text-align="justify" fo:text-indent="0.4923in"/>
      <style:text-properties fo:color="#000000" style:font-size-complex="9pt" style:language-asian="lt" style:country-asian="LT"/>
    </style:style>
    <style:style style:name="P1272" style:parent-style-name="Normal" style:family="paragraph">
      <style:paragraph-properties fo:text-align="justify" fo:text-indent="0.4923in"/>
      <style:text-properties fo:color="#000000" style:font-size-complex="4pt" style:language-asian="lt" style:country-asian="LT"/>
    </style:style>
    <style:style style:name="P1273" style:parent-style-name="Normal" style:family="paragraph">
      <style:paragraph-properties fo:text-align="justify" fo:text-indent="0.4923in"/>
      <style:text-properties fo:color="#000000" style:font-size-complex="9pt" style:language-asian="lt" style:country-asian="LT"/>
    </style:style>
    <style:style style:name="P1274" style:parent-style-name="Normal" style:family="paragraph">
      <style:paragraph-properties fo:text-align="justify" fo:text-indent="0.4923in"/>
      <style:text-properties fo:color="#000000" style:font-size-complex="4pt" style:language-asian="lt" style:country-asian="LT"/>
    </style:style>
    <style:style style:name="P1275" style:parent-style-name="Normal" style:family="paragraph">
      <style:paragraph-properties fo:text-align="justify" fo:text-indent="0.4923in"/>
      <style:text-properties fo:color="#000000" style:font-size-complex="9pt" style:language-asian="lt" style:country-asian="LT"/>
    </style:style>
    <style:style style:name="P1276" style:parent-style-name="Normal" style:family="paragraph">
      <style:paragraph-properties fo:text-align="justify" fo:text-indent="0.4923in"/>
      <style:text-properties fo:color="#000000" style:font-size-complex="4pt" style:language-asian="lt" style:country-asian="LT"/>
    </style:style>
    <style:style style:name="P1277" style:parent-style-name="Normal" style:family="paragraph">
      <style:paragraph-properties fo:text-align="justify" fo:text-indent="0.4923in"/>
      <style:text-properties fo:color="#000000" style:font-size-complex="9pt" style:language-asian="lt" style:country-asian="LT"/>
    </style:style>
    <style:style style:name="P1278" style:parent-style-name="Normal" style:family="paragraph">
      <style:paragraph-properties fo:text-align="justify" fo:text-indent="0.4923in"/>
      <style:text-properties fo:color="#000000" style:font-size-complex="4pt" style:language-asian="lt" style:country-asian="LT"/>
    </style:style>
    <style:style style:name="P1279" style:parent-style-name="Normal" style:family="paragraph">
      <style:paragraph-properties fo:text-align="justify" fo:text-indent="0.4923in"/>
      <style:text-properties fo:color="#000000" style:font-size-complex="9pt" style:language-asian="lt" style:country-asian="LT"/>
    </style:style>
    <style:style style:name="P1280" style:parent-style-name="Normal" style:family="paragraph">
      <style:paragraph-properties fo:text-align="justify" fo:text-indent="0.4923in"/>
      <style:text-properties fo:color="#000000" style:font-size-complex="4pt" style:language-asian="lt" style:country-asian="LT"/>
    </style:style>
    <style:style style:name="P1281" style:parent-style-name="Normal" style:family="paragraph">
      <style:paragraph-properties fo:text-align="justify" fo:text-indent="0.4923in"/>
      <style:text-properties fo:color="#000000" style:font-size-complex="9pt" style:language-asian="lt" style:country-asian="LT"/>
    </style:style>
    <style:style style:name="P1282" style:parent-style-name="Normal" style:family="paragraph">
      <style:paragraph-properties fo:text-align="justify" fo:text-indent="0.4923in"/>
      <style:text-properties fo:color="#000000" style:font-size-complex="4pt" style:language-asian="lt" style:country-asian="LT"/>
    </style:style>
    <style:style style:name="P1283" style:parent-style-name="Normal" style:family="paragraph">
      <style:paragraph-properties fo:text-align="justify" fo:text-indent="0.4923in"/>
      <style:text-properties fo:color="#000000" style:font-size-complex="9pt" style:language-asian="lt" style:country-asian="LT"/>
    </style:style>
    <style:style style:name="P1284" style:parent-style-name="Normal" style:family="paragraph">
      <style:paragraph-properties fo:text-align="justify" fo:text-indent="0.4923in"/>
      <style:text-properties fo:color="#000000" style:font-size-complex="4pt" style:language-asian="lt" style:country-asian="LT"/>
    </style:style>
    <style:style style:name="P1285" style:parent-style-name="Normal" style:family="paragraph">
      <style:paragraph-properties fo:text-align="justify" fo:text-indent="0.4923in"/>
      <style:text-properties fo:color="#000000" style:font-size-complex="9pt" style:language-asian="lt" style:country-asian="LT"/>
    </style:style>
    <style:style style:name="P1286" style:parent-style-name="Normal" style:family="paragraph">
      <style:paragraph-properties fo:text-align="justify" fo:text-indent="0.4923in"/>
      <style:text-properties fo:color="#000000" style:font-size-complex="4pt" style:language-asian="lt" style:country-asian="LT"/>
    </style:style>
    <style:style style:name="P1287" style:parent-style-name="Normal" style:family="paragraph">
      <style:paragraph-properties fo:text-align="justify" fo:text-indent="0.4923in"/>
      <style:text-properties fo:color="#000000" style:font-size-complex="9pt" style:language-asian="lt" style:country-asian="LT"/>
    </style:style>
    <style:style style:name="P1288" style:parent-style-name="Normal" style:family="paragraph">
      <style:paragraph-properties fo:text-align="justify" fo:text-indent="0.4923in"/>
      <style:text-properties fo:color="#000000" style:font-size-complex="4pt" style:language-asian="lt" style:country-asian="LT"/>
    </style:style>
    <style:style style:name="P1289" style:parent-style-name="Normal" style:family="paragraph">
      <style:paragraph-properties fo:text-align="justify" fo:text-indent="0.4923in"/>
      <style:text-properties fo:color="#000000" style:font-size-complex="9pt" style:language-asian="lt" style:country-asian="LT"/>
    </style:style>
    <style:style style:name="P1290" style:parent-style-name="Normal" style:family="paragraph">
      <style:paragraph-properties fo:text-align="justify" fo:text-indent="0.4923in"/>
      <style:text-properties fo:color="#000000" style:font-size-complex="4pt" style:language-asian="lt" style:country-asian="LT"/>
    </style:style>
    <style:style style:name="P1291" style:parent-style-name="Normal" style:family="paragraph">
      <style:paragraph-properties fo:text-align="justify" fo:text-indent="0.4923in"/>
      <style:text-properties fo:color="#000000" style:font-size-complex="9pt" style:language-asian="lt" style:country-asian="LT"/>
    </style:style>
    <style:style style:name="P1292" style:parent-style-name="Normal" style:family="paragraph">
      <style:paragraph-properties fo:text-align="justify" fo:text-indent="0.4923in"/>
      <style:text-properties fo:color="#000000" style:font-size-complex="4pt" style:language-asian="lt" style:country-asian="LT"/>
    </style:style>
    <style:style style:name="P1293" style:parent-style-name="Normal" style:family="paragraph">
      <style:paragraph-properties fo:text-align="justify" fo:text-indent="0.4923in"/>
      <style:text-properties fo:color="#000000" style:font-size-complex="9pt" style:language-asian="lt" style:country-asian="LT"/>
    </style:style>
    <style:style style:name="P1294" style:parent-style-name="Normal" style:family="paragraph">
      <style:paragraph-properties fo:text-align="justify" fo:text-indent="0.4923in"/>
      <style:text-properties fo:color="#000000" style:font-size-complex="4pt" style:language-asian="lt" style:country-asian="LT"/>
    </style:style>
    <style:style style:name="P1295" style:parent-style-name="Normal" style:family="paragraph">
      <style:paragraph-properties fo:text-align="justify" fo:text-indent="0.4923in"/>
      <style:text-properties fo:color="#000000" style:font-size-complex="9pt" style:language-asian="lt" style:country-asian="LT"/>
    </style:style>
    <style:style style:name="P1296" style:parent-style-name="Normal" style:family="paragraph">
      <style:paragraph-properties fo:text-align="center"/>
      <style:text-properties fo:color="#000000" style:font-size-complex="6pt"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language-asian="lt" style:country-asian="LT"/>
    </style:style>
    <style:style style:name="P1303" style:parent-style-name="Normal" style:family="paragraph">
      <style:paragraph-properties fo:text-align="center"/>
      <style:text-properties fo:font-weight="bold" style:font-weight-asian="bold" style:font-weight-complex="bold"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language-asian="lt" style:country-asian="LT"/>
    </style:style>
    <style:style style:name="T1306" style:parent-style-name="DefaultParagraphFont" style:family="text">
      <style:text-properties fo:font-weight="bold" style:font-weight-asian="bold" style:font-weight-complex="bold" fo:color="#000000"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color="#000000" style:font-size-complex="9pt" style:language-asian="lt" style:country-asian="LT"/>
    </style:style>
    <style:style style:name="P1310" style:parent-style-name="Normal" style:family="paragraph">
      <style:paragraph-properties fo:text-align="justify" fo:text-indent="0.4923in"/>
      <style:text-properties fo:color="#000000" style:font-size-complex="9pt" style:language-asian="lt" style:country-asian="LT"/>
    </style:style>
    <style:style style:name="P1311" style:parent-style-name="Normal" style:family="paragraph">
      <style:paragraph-properties fo:text-align="justify" fo:text-indent="0.4923in"/>
      <style:text-properties fo:color="#000000" style:font-size-complex="9pt" style:language-asian="lt" style:country-asian="LT"/>
    </style:style>
    <style:style style:name="P1312" style:parent-style-name="Normal" style:family="paragraph">
      <style:paragraph-properties fo:text-align="justify" fo:text-indent="0.4923in"/>
      <style:text-properties fo:color="#000000" style:font-size-complex="9pt" style:language-asian="lt" style:country-asian="LT"/>
    </style:style>
    <style:style style:name="P1313" style:parent-style-name="Normal" style:family="paragraph">
      <style:paragraph-properties fo:text-align="justify" fo:text-indent="0.4923in"/>
      <style:text-properties fo:color="#000000" style:font-size-complex="9pt" style:language-asian="lt" style:country-asian="LT"/>
    </style:style>
    <style:style style:name="P1314" style:parent-style-name="Normal" style:family="paragraph">
      <style:paragraph-properties fo:text-align="justify" fo:text-indent="0.4923in"/>
      <style:text-properties fo:color="#000000" style:font-size-complex="9pt" style:language-asian="lt" style:country-asian="LT"/>
    </style:style>
    <style:style style:name="P1315" style:parent-style-name="Normal" style:family="paragraph">
      <style:paragraph-properties fo:text-align="justify" fo:text-indent="0.4923in"/>
      <style:text-properties fo:color="#000000" style:font-size-complex="9pt" style:language-asian="lt" style:country-asian="LT"/>
    </style:style>
    <style:style style:name="P1316" style:parent-style-name="Normal" style:family="paragraph">
      <style:paragraph-properties fo:text-align="justify" fo:text-indent="0.4923in"/>
      <style:text-properties fo:color="#000000" style:font-size-complex="9pt" style:language-asian="lt" style:country-asian="LT"/>
    </style:style>
    <style:style style:name="P1317" style:parent-style-name="Normal" style:family="paragraph">
      <style:paragraph-properties fo:text-align="justify" fo:text-indent="0.4923in"/>
      <style:text-properties fo:color="#000000" style:font-size-complex="9pt" style:language-asian="lt" style:country-asian="LT"/>
    </style:style>
    <style:style style:name="P1318" style:parent-style-name="Normal" style:family="paragraph">
      <style:paragraph-properties fo:text-align="justify" fo:text-indent="0.4923in"/>
      <style:text-properties fo:color="#000000" style:font-size-complex="9pt" style:language-asian="lt" style:country-asian="LT"/>
    </style:style>
    <style:style style:name="P1319" style:parent-style-name="Normal" style:family="paragraph">
      <style:paragraph-properties fo:text-align="justify" fo:text-indent="0.4923in"/>
      <style:text-properties fo:color="#000000" style:font-size-complex="9pt" style:language-asian="lt" style:country-asian="LT"/>
    </style:style>
    <style:style style:name="P1320" style:parent-style-name="Normal" style:family="paragraph">
      <style:paragraph-properties fo:text-align="justify" fo:text-indent="0.4923in"/>
      <style:text-properties fo:color="#000000" style:font-size-complex="9pt" style:language-asian="lt" style:country-asian="LT"/>
    </style:style>
    <style:style style:name="P1321" style:parent-style-name="Normal" style:family="paragraph">
      <style:paragraph-properties fo:text-align="justify" fo:text-indent="0.4923in"/>
      <style:text-properties fo:color="#000000" style:font-size-complex="9pt" style:language-asian="lt" style:country-asian="LT"/>
    </style:style>
    <style:style style:name="P1322" style:parent-style-name="Normal" style:family="paragraph">
      <style:paragraph-properties fo:text-align="justify" fo:text-indent="0.4923in"/>
      <style:text-properties fo:color="#000000" style:font-size-complex="9pt" style:language-asian="lt" style:country-asian="LT"/>
    </style:style>
    <style:style style:name="P1323" style:parent-style-name="Normal" style:family="paragraph">
      <style:paragraph-properties fo:text-align="justify" fo:text-indent="0.4923in"/>
      <style:text-properties fo:color="#000000" style:font-size-complex="9pt" style:language-asian="lt" style:country-asian="LT"/>
    </style:style>
    <style:style style:name="P1324" style:parent-style-name="Normal" style:family="paragraph">
      <style:paragraph-properties fo:text-align="justify" fo:text-indent="0.4923in"/>
      <style:text-properties fo:color="#000000" style:font-size-complex="9pt" style:language-asian="lt" style:country-asian="LT"/>
    </style:style>
    <style:style style:name="P1325" style:parent-style-name="Normal" style:family="paragraph">
      <style:paragraph-properties fo:text-align="justify" fo:text-indent="0.4923in"/>
      <style:text-properties fo:color="#000000" style:font-size-complex="9pt" style:language-asian="lt" style:country-asian="LT"/>
    </style:style>
    <style:style style:name="P1326" style:parent-style-name="Normal" style:family="paragraph">
      <style:paragraph-properties fo:text-align="justify" fo:text-indent="0.4923in"/>
      <style:text-properties fo:color="#000000" style:font-size-complex="9pt" style:language-asian="lt" style:country-asian="LT"/>
    </style:style>
    <style:style style:name="P1327" style:parent-style-name="Normal" style:family="paragraph">
      <style:paragraph-properties fo:text-align="justify" fo:text-indent="0.4923in"/>
      <style:text-properties fo:color="#000000" style:font-size-complex="9pt" style:language-asian="lt" style:country-asian="LT"/>
    </style:style>
    <style:style style:name="P1328" style:parent-style-name="Normal" style:family="paragraph">
      <style:paragraph-properties fo:text-align="justify" fo:text-indent="0.4923in"/>
      <style:text-properties fo:color="#000000" style:font-size-complex="9pt" style:language-asian="lt" style:country-asian="LT"/>
    </style:style>
    <style:style style:name="P1329" style:parent-style-name="Normal" style:family="paragraph">
      <style:paragraph-properties fo:text-align="justify" fo:text-indent="0.4923in"/>
      <style:text-properties fo:color="#000000" style:font-size-complex="9pt" style:language-asian="lt" style:country-asian="LT"/>
    </style:style>
    <style:style style:name="P1330" style:parent-style-name="Normal" style:family="paragraph">
      <style:paragraph-properties fo:text-align="justify" fo:text-indent="0.4923in"/>
      <style:text-properties fo:color="#000000" style:font-size-complex="9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fo:font-weight="bold" style:font-weight-asian="bold" style:font-weight-complex="bold" fo:color="#000000" style:language-asian="lt" style:country-asian="LT"/>
    </style:style>
    <style:style style:name="P1334" style:parent-style-name="Normal" style:family="paragraph">
      <style:paragraph-properties fo:text-align="center"/>
      <style:text-properties style:font-weight-complex="bold"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language-asian="lt" style:country-asian="LT"/>
    </style:style>
    <style:style style:name="T1339" style:parent-style-name="DefaultParagraphFont" style:family="text">
      <style:text-properties fo:color="#000000" style:font-size-complex="9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language-asian="lt" style:country-asian="LT"/>
    </style:style>
    <style:style style:name="T1344" style:parent-style-name="DefaultParagraphFont" style:family="text">
      <style:text-properties fo:color="#000000" style:font-size-complex="9pt" style:language-asian="lt" style:country-asian="L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center"/>
      <style:text-properties style:font-weight-complex="bold"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language-asian="lt" style:country-asian="LT"/>
    </style:style>
    <style:style style:name="T1352" style:parent-style-name="DefaultParagraphFont" style:family="text">
      <style:text-properties fo:color="#000000" style:font-size-complex="9pt" style:language-asian="lt" style:country-asian="L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fo:font-weight="bold" style:font-weight-asian="bold" style:font-weight-complex="bold" fo:color="#000000" style:language-asian="lt" style:country-asian="LT"/>
    </style:style>
    <style:style style:name="P1357" style:parent-style-name="Normal" style:family="paragraph">
      <style:paragraph-properties fo:text-align="center"/>
      <style:text-properties style:font-weight-complex="bold"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language-asian="lt" style:country-asian="LT"/>
    </style:style>
    <style:style style:name="T1360" style:parent-style-name="DefaultParagraphFont" style:family="text">
      <style:text-properties fo:color="#000000" style:font-size-complex="9pt" style:language-asian="lt" style:country-asian="LT"/>
    </style:style>
    <style:style style:name="T1361" style:parent-style-name="DefaultParagraphFont" style:family="text">
      <style:text-properties fo:color="#000000" style:font-size-complex="9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language-asian="lt" style:country-asian="LT"/>
    </style:style>
    <style:style style:name="T1365" style:parent-style-name="DefaultParagraphFont" style:family="text">
      <style:text-properties fo:font-weight="bold" style:font-weight-asian="bold" style:font-weight-complex="bold" fo:color="#000000" style:language-asian="lt" style:country-asian="LT"/>
    </style:style>
    <style:style style:name="P1366" style:parent-style-name="Normal" style:family="paragraph">
      <style:paragraph-properties fo:text-align="center"/>
      <style:text-properties style:font-weight-complex="bold"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language-asian="lt" style:country-asian="LT"/>
    </style:style>
    <style:style style:name="T1369" style:parent-style-name="DefaultParagraphFont" style:family="text">
      <style:text-properties fo:color="#000000" style:font-size-complex="9pt" style:language-asian="lt" style:country-asian="LT"/>
    </style:style>
    <style:style style:name="T1370" style:parent-style-name="DefaultParagraphFont" style:family="text">
      <style:text-properties fo:color="#000000" style:font-size-complex="9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language-asian="lt" style:country-asian="LT"/>
    </style:style>
    <style:style style:name="T1373" style:parent-style-name="DefaultParagraphFont" style:family="text">
      <style:text-properties fo:color="#000000" style:font-size-complex="9pt" style:language-asian="lt" style:country-asian="LT"/>
    </style:style>
    <style:style style:name="T1374" style:parent-style-name="DefaultParagraphFont" style:family="text">
      <style:text-properties fo:color="#000000" style:font-size-complex="9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language-asian="lt" style:country-asian="LT"/>
    </style:style>
    <style:style style:name="T1377" style:parent-style-name="DefaultParagraphFont" style:family="text">
      <style:text-properties fo:color="#000000" style:font-size-complex="9pt" style:language-asian="lt" style:country-asian="L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style:language-asian="lt" style:country-asian="LT"/>
    </style:style>
    <style:style style:name="T1381" style:parent-style-name="DefaultParagraphFont" style:family="text">
      <style:text-properties fo:font-weight="bold" style:font-weight-asian="bold" style:font-weight-complex="bold" fo:color="#000000" style:language-asian="lt" style:country-asian="LT"/>
    </style:style>
    <style:style style:name="P1382" style:parent-style-name="Normal" style:family="paragraph">
      <style:paragraph-properties fo:text-align="center"/>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language-asian="lt" style:country-asian="LT"/>
    </style:style>
    <style:style style:name="T1385" style:parent-style-name="DefaultParagraphFont" style:family="text">
      <style:text-properties fo:color="#000000" style:font-size-complex="9pt" style:language-asian="lt" style:country-asian="LT"/>
    </style:style>
    <style:style style:name="T1386" style:parent-style-name="DefaultParagraphFont" style:family="text">
      <style:text-properties fo:color="#000000" style:font-size-complex="9pt"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language-asian="lt" style:country-asian="LT"/>
    </style:style>
    <style:style style:name="T1390" style:parent-style-name="DefaultParagraphFont" style:family="text">
      <style:text-properties fo:font-weight="bold" style:font-weight-asian="bold" style:font-weight-complex="bold" fo:color="#000000" style:language-asian="lt" style:country-asian="LT"/>
    </style:style>
    <style:style style:name="P1391" style:parent-style-name="Normal" style:family="paragraph">
      <style:paragraph-properties fo:text-align="center"/>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language-asian="lt" style:country-asian="LT"/>
    </style:style>
    <style:style style:name="P1394" style:parent-style-name="Normal" style:family="paragraph">
      <style:paragraph-properties fo:text-align="justify" fo:text-indent="0.4923in"/>
      <style:text-properties fo:color="#000000" style:font-size-complex="4pt" style:language-asian="lt" style:country-asian="LT"/>
    </style:style>
    <style:style style:name="P1395" style:parent-style-name="Normal" style:family="paragraph">
      <style:paragraph-properties fo:text-align="justify" fo:text-indent="0.4923in"/>
      <style:text-properties fo:color="#000000" style:font-size-complex="9pt" style:language-asian="lt" style:country-asian="LT"/>
    </style:style>
    <style:style style:name="P1396" style:parent-style-name="Normal" style:family="paragraph">
      <style:paragraph-properties fo:text-align="justify" fo:text-indent="0.4923in"/>
      <style:text-properties fo:color="#000000" style:font-size-complex="4pt" style:language-asian="lt" style:country-asian="LT"/>
    </style:style>
    <style:style style:name="P1397" style:parent-style-name="Normal" style:family="paragraph">
      <style:paragraph-properties fo:text-align="justify" fo:text-indent="0.4923in"/>
      <style:text-properties fo:color="#000000" style:font-size-complex="9pt" style:language-asian="lt" style:country-asian="LT"/>
    </style:style>
    <style:style style:name="P1398" style:parent-style-name="Normal" style:family="paragraph">
      <style:paragraph-properties fo:text-align="justify" fo:text-indent="0.4923in"/>
      <style:text-properties fo:color="#000000" style:font-size-complex="4pt" style:language-asian="lt" style:country-asian="LT"/>
    </style:style>
    <style:style style:name="P1399" style:parent-style-name="Normal" style:family="paragraph">
      <style:paragraph-properties fo:text-align="justify" fo:text-indent="0.4923in"/>
      <style:text-properties fo:color="#000000" style:font-size-complex="9pt" style:language-asian="lt" style:country-asian="LT"/>
    </style:style>
    <style:style style:name="P1400" style:parent-style-name="Normal" style:family="paragraph">
      <style:paragraph-properties fo:text-align="justify" fo:text-indent="0.4923in"/>
      <style:text-properties fo:color="#000000" style:font-size-complex="4pt" style:language-asian="lt" style:country-asian="LT"/>
    </style:style>
    <style:style style:name="P1401" style:parent-style-name="Normal" style:family="paragraph">
      <style:paragraph-properties fo:text-align="justify" fo:text-indent="0.4923in"/>
      <style:text-properties fo:color="#000000" style:font-size-complex="9pt" style:language-asian="lt" style:country-asian="LT"/>
    </style:style>
    <style:style style:name="P1402" style:parent-style-name="Normal" style:family="paragraph">
      <style:paragraph-properties fo:text-align="justify" fo:text-indent="0.4923in"/>
      <style:text-properties fo:color="#000000" style:font-size-complex="4pt" style:language-asian="lt" style:country-asian="LT"/>
    </style:style>
    <style:style style:name="P1403" style:parent-style-name="Normal" style:family="paragraph">
      <style:paragraph-properties fo:text-align="justify" fo:text-indent="0.4923in"/>
      <style:text-properties fo:color="#000000" style:font-size-complex="9pt" style:language-asian="lt" style:country-asian="LT"/>
    </style:style>
    <style:style style:name="P1404" style:parent-style-name="Normal" style:family="paragraph">
      <style:paragraph-properties fo:text-align="justify" fo:text-indent="0.4923in"/>
      <style:text-properties fo:color="#000000" style:font-size-complex="4pt" style:language-asian="lt" style:country-asian="LT"/>
    </style:style>
    <style:style style:name="P1405" style:parent-style-name="Normal" style:family="paragraph">
      <style:paragraph-properties fo:text-align="justify" fo:text-indent="0.4923in"/>
      <style:text-properties fo:color="#000000" style:font-size-complex="9pt" style:language-asian="lt" style:country-asian="LT"/>
    </style:style>
    <style:style style:name="P1406" style:parent-style-name="Normal" style:family="paragraph">
      <style:paragraph-properties fo:text-align="justify" fo:text-indent="0.4923in"/>
      <style:text-properties fo:color="#000000" style:font-size-complex="4pt" style:language-asian="lt" style:country-asian="LT"/>
    </style:style>
    <style:style style:name="P1407" style:parent-style-name="Normal" style:family="paragraph">
      <style:paragraph-properties fo:text-align="justify" fo:text-indent="0.4923in"/>
      <style:text-properties fo:color="#000000" style:font-size-complex="9pt" style:language-asian="lt" style:country-asian="LT"/>
    </style:style>
    <style:style style:name="P1408" style:parent-style-name="Normal" style:family="paragraph">
      <style:paragraph-properties fo:text-align="justify" fo:text-indent="0.4923in"/>
      <style:text-properties fo:color="#000000" style:font-size-complex="4pt" style:language-asian="lt" style:country-asian="LT"/>
    </style:style>
    <style:style style:name="P1409" style:parent-style-name="Normal" style:family="paragraph">
      <style:paragraph-properties fo:text-align="justify" fo:text-indent="0.4923in"/>
      <style:text-properties fo:color="#000000" style:font-size-complex="9pt" style:language-asian="lt" style:country-asian="LT"/>
    </style:style>
    <style:style style:name="P1410" style:parent-style-name="Normal" style:family="paragraph">
      <style:paragraph-properties fo:text-align="justify" fo:text-indent="0.4923in"/>
      <style:text-properties fo:color="#000000" style:font-size-complex="4pt" style:language-asian="lt" style:country-asian="LT"/>
    </style:style>
    <style:style style:name="P1411" style:parent-style-name="Normal" style:family="paragraph">
      <style:paragraph-properties fo:text-align="justify" fo:text-indent="0.4923in"/>
      <style:text-properties fo:color="#000000" style:font-size-complex="9pt" style:language-asian="lt" style:country-asian="LT"/>
    </style:style>
    <style:style style:name="P1412" style:parent-style-name="Normal" style:family="paragraph">
      <style:paragraph-properties fo:text-align="justify" fo:text-indent="0.4923in"/>
      <style:text-properties fo:color="#000000" style:font-size-complex="4pt" style:language-asian="lt" style:country-asian="LT"/>
    </style:style>
    <style:style style:name="P1413" style:parent-style-name="Normal" style:family="paragraph">
      <style:paragraph-properties fo:text-align="justify" fo:text-indent="0.4923in"/>
      <style:text-properties fo:color="#000000" style:font-size-complex="9pt" style:language-asian="lt" style:country-asian="LT"/>
    </style:style>
    <style:style style:name="P1414" style:parent-style-name="Normal" style:family="paragraph">
      <style:paragraph-properties fo:text-align="justify" fo:text-indent="0.4923in"/>
      <style:text-properties fo:color="#000000" style:font-size-complex="4pt" style:language-asian="lt" style:country-asian="LT"/>
    </style:style>
    <style:style style:name="P1415" style:parent-style-name="Normal" style:family="paragraph">
      <style:paragraph-properties fo:text-align="justify" fo:text-indent="0.4923in"/>
      <style:text-properties fo:color="#000000" style:font-size-complex="9pt" style:language-asian="lt" style:country-asian="LT"/>
    </style:style>
    <style:style style:name="P1416" style:parent-style-name="Normal" style:family="paragraph">
      <style:paragraph-properties fo:text-align="justify" fo:text-indent="0.4923in"/>
      <style:text-properties fo:color="#000000" style:font-size-complex="4pt" style:language-asian="lt" style:country-asian="LT"/>
    </style:style>
    <style:style style:name="P1417" style:parent-style-name="Normal" style:family="paragraph">
      <style:paragraph-properties fo:text-align="justify" fo:text-indent="0.4923in"/>
      <style:text-properties fo:color="#000000" style:font-size-complex="9pt" style:language-asian="lt" style:country-asian="LT"/>
    </style:style>
    <style:style style:name="P1418" style:parent-style-name="Normal" style:family="paragraph">
      <style:paragraph-properties fo:text-align="justify" fo:text-indent="0.4923in"/>
      <style:text-properties fo:color="#000000" style:font-size-complex="4pt" style:language-asian="lt" style:country-asian="LT"/>
    </style:style>
    <style:style style:name="P1419" style:parent-style-name="Normal" style:family="paragraph">
      <style:paragraph-properties fo:text-align="justify" fo:text-indent="0.4923in"/>
      <style:text-properties fo:color="#000000" style:font-size-complex="9pt" style:language-asian="lt" style:country-asian="LT"/>
    </style:style>
    <style:style style:name="P1420" style:parent-style-name="Normal" style:family="paragraph">
      <style:paragraph-properties fo:text-align="justify" fo:text-indent="0.4923in"/>
      <style:text-properties fo:color="#000000" style:font-size-complex="4pt" style:language-asian="lt" style:country-asian="LT"/>
    </style:style>
    <style:style style:name="P1421" style:parent-style-name="Normal" style:family="paragraph">
      <style:paragraph-properties fo:text-align="justify" fo:text-indent="0.4923in"/>
      <style:text-properties fo:color="#000000" style:font-size-complex="9pt" style:language-asian="lt" style:country-asian="LT"/>
    </style:style>
    <style:style style:name="P1422" style:parent-style-name="Normal" style:family="paragraph">
      <style:paragraph-properties fo:text-align="justify" fo:text-indent="0.4923in"/>
      <style:text-properties fo:color="#000000" style:font-size-complex="4pt" style:language-asian="lt" style:country-asian="LT"/>
    </style:style>
    <style:style style:name="P1423" style:parent-style-name="Normal" style:family="paragraph">
      <style:paragraph-properties fo:text-align="justify" fo:text-indent="0.4923in"/>
      <style:text-properties fo:color="#000000" style:font-size-complex="9pt" style:language-asian="lt" style:country-asian="LT"/>
    </style:style>
    <style:style style:name="P1424" style:parent-style-name="Normal" style:family="paragraph">
      <style:paragraph-properties fo:text-align="justify" fo:text-indent="0.4923in"/>
      <style:text-properties fo:color="#000000" style:font-size-complex="4pt" style:language-asian="lt" style:country-asian="LT"/>
    </style:style>
    <style:style style:name="P1425" style:parent-style-name="Normal" style:family="paragraph">
      <style:paragraph-properties fo:text-align="justify" fo:text-indent="0.4923in"/>
      <style:text-properties fo:color="#000000" style:font-size-complex="9pt" style:language-asian="lt" style:country-asian="LT"/>
    </style:style>
    <style:style style:name="P1426" style:parent-style-name="Normal" style:family="paragraph">
      <style:paragraph-properties fo:text-align="justify" fo:text-indent="0.4923in"/>
      <style:text-properties fo:color="#000000" style:font-size-complex="4pt" style:language-asian="lt" style:country-asian="LT"/>
    </style:style>
    <style:style style:name="P1427" style:parent-style-name="Normal" style:family="paragraph">
      <style:paragraph-properties fo:text-align="justify" fo:text-indent="0.4923in"/>
      <style:text-properties fo:color="#000000" style:font-size-complex="9pt" style:language-asian="lt" style:country-asian="LT"/>
    </style:style>
    <style:style style:name="P1428" style:parent-style-name="Normal" style:family="paragraph">
      <style:paragraph-properties fo:text-align="center"/>
      <style:text-properties fo:color="#000000" style:font-size-complex="9pt" style:language-asian="lt" style:country-asian="LT"/>
    </style:style>
    <style:style style:name="P1429" style:parent-style-name="Normal" style:family="paragraph">
      <style:paragraph-properties fo:text-align="justify" fo:text-indent="0.4923in"/>
      <style:text-properties fo:color="#000000" style:font-size-complex="9pt" style:language-asian="lt" style:country-asian="LT"/>
    </style:style>
  </office:automatic-styles>
  <office:body>
    <office:text text:use-soft-page-breaks="true">
      <text:p text:style-name="P1"/>
      <text:p text:style-name="P9"><text:span text:style-name="T10"/><text:span text:style-name="T11">KONVENCIJA dėl informacijos technologijų naudojimo muitinės tikslais, parengta vadovaujantis Europos Sąjungos sutarties K.3 straipsniu</text:span></text:p>
      <text:p text:style-name="P12"/>
      <text:p text:style-name="P13"><text:span text:style-name="T14">Šios Konvencijos AUKŠTOSIOS SUSITARIANČIOS ŠALYS, Europos Sąjungos valstybės narės,</text:span></text:p>
      <text:p text:style-name="P15"><text:span text:style-name="T16">REMDAMOSI Europos Sąjungos Tarybos 1995 m. liepos 23 d. aktu;</text:span></text:p>
      <text:p text:style-name="P17">PRISIMINDAMOS Muitinės administracijų tarpusavio pagalbos konvencijos, pasirašytos 1967 m. rugsėjo 7 d. Romoje, įpareigojimus;</text:p>
      <text:p text:style-name="P18">ATSIŽVELGDAMOS į tai, kad muitinės administracijos kartu su kitomis kompetentingomis valdžios institucijomis išorinėse Bendrijos pasienio teritorijose ir jos viduje yra atsakingos už tai, kad būtų užkirstas kelias ne tik Bendrijos taisyklių, bet ir nacionalinių įstatymų, ypač Europos Bendrijos steigimo sutarties 36 ir 223 straipsniuose numatytų įstatymų, pažeidimams, kad jie būtų ištirti ir sustabdyti;</text:p>
      <text:p text:style-name="P19">ATSIŽVELGDAMOS į tai, kad didėjanti neteisėta visų rūšių prekyba kelia rimtą grėsmę visuomenės sveikatai, moralei ir saugumui;</text:p>
      <text:p text:style-name="P20">ĮSITIKINUSIOS, kad būtina stiprinti muitinės<text:s/>administracijų bendradarbiavimą nustatant procedūras, pagal kurias muitinės administracijos galėtų bendrai veikti ir keistis asmens ir kitais duomenimis, susijusiais su neteisėtos prekybos veikla, naudodamos naują technologiją šiai informacijai valdyti ir<text:s/>perduoti, laikydamosi Europos Tarybos Konvencijos dėl asmenų apsaugos ryšium su asmens duomenų automatizuotu tvarkymu (ETS Nr. 108), pasirašytos 1981 m. sausio 28 d. Strasbūre, nuostatų;</text:p>
      <text:p text:style-name="P21">ATSIŽVELGDAMOS į tai, kad muitinės administracijos, atlikdamos savo kasdienį darbą, privalo įgyvendinti ir Bendrijos, ir ne Bendrijos nuostatas ir dėl to egzistuoja akivaizdus poreikis užtikrinti, kad abiejų pusių tarpusavio pagalbos ir administracinio bendradarbiavimo nuostatos kaip galima labiau atitiktų viena kitą,<text:s/></text:p>
      <text:p text:style-name="P22">SUSITARĖ DĖL ŠIŲ NUOSTATŲ:</text:p>
      <text:p text:style-name="P23"/>
      <text:p text:style-name="P24"><text:span text:style-name="T25">I</text:span><text:span text:style-name="T26"><text:s/>SKYRIUS</text:span></text:p>
      <text:p text:style-name="P27"><text:span text:style-name="T28">SĄVOKOS</text:span></text:p>
      <text:p text:style-name="P29"/>
      <text:p text:style-name="P30"><text:span text:style-name="T31">1</text:span><text:span text:style-name="T32"><text:s/>straipsnis</text:span></text:p>
      <text:p text:style-name="P33"><text:span text:style-name="T34">Šioje Konvencijoje:</text:span></text:p>
      <text:p text:style-name="P35"><text:span text:style-name="T36">1</text:span><text:span text:style-name="T37">. „Nacionaliniai įstatymai“ – valstybės narės įstatymai ar kiti teisės aktai, kuriuos taikydama tos valstybės narės muitinės administracija yra visiškai arba iš dalies kompetentinga kontroliuoti:<text:s/></text:span></text:p>
      <text:p text:style-name="P38"><text:span text:style-name="T39">– prekių judėjimą, kurioms taikomos draudimo, apribojimo ar</text:span><text:span text:style-name="T40"><text:s/>kontrolės priemonės, ypač Europos<text:s/></text:span><text:span text:style-name="T41">b</text:span><text:span text:style-name="T42">endrijos steigimo sutarties 36 ir 223 straipsniuose numatytos priemonės,</text:span></text:p>
      <text:p text:style-name="P43"><text:span text:style-name="T44">– turto arba pajamų, gautų, tiesiogiai ar netiesiogiai įgytų ar naudojamų verčiantis neteisėta tarptautine prekyba narkotikais, perdavimą, keitimą,</text:span><text:span text:style-name="T45"><text:s/>slėpimą ar maskavimą.<text:s/></text:span></text:p>
      <text:p text:style-name="P46"><text:span text:style-name="T47">2</text:span><text:span text:style-name="T48">. „Asmens duomenys“ – visa su nustatytu ar nustatytinu fiziniu asmeniu susijusi informacija.</text:span></text:p>
      <text:p text:style-name="P49"><text:span text:style-name="T50">3</text:span><text:span text:style-name="T51">. „Informaciją teikianti valstybė narė“ – valstybė, kuri įtraukia duomenis į Muitinės informacinę sistemą.</text:span></text:p>
      <text:p text:style-name="P52"/>
      <text:p text:style-name="P53"><text:span text:style-name="T54">II</text:span><text:span text:style-name="T55"><text:s/>SKYRIUS</text:span></text:p>
      <text:p text:style-name="P56"><text:span text:style-name="T57">MU</text:span><text:span text:style-name="T58">ITINĖS INFORMACINĖS SISTEMOS ĮKŪRIMAS</text:span></text:p>
      <text:p text:style-name="P59"/>
      <text:p text:style-name="P60"><text:span text:style-name="T61">2</text:span><text:span text:style-name="T62"><text:s/>straipsnis</text:span></text:p>
      <text:p text:style-name="P63"/>
      <text:p text:style-name="P64"><text:span text:style-name="T65">1</text:span><text:span text:style-name="T66">. Valstybių narių muitinės administracijos įkuria ir prižiūri bendrą automatizuotą informacinę sistemą, naudojamą muitinės tikslais; toliau – Muitinės informacinė sistema.</text:span></text:p>
      <text:p text:style-name="P67"><text:span text:style-name="T68">2</text:span><text:span text:style-name="T69">. Remiantis šios<text:s/></text:span><text:span text:style-name="T70">Konvencijos nuostatomis, Muitinės informacinės sistemos tikslas – padėti užkirsti kelią rimtiems nacionalinių įstatymų pažeidimams, juos tirti ir persekioti padidinus valstybių narių muitinės administracijų bendradarbiavimo ir kontrolės procedūrų veiksming</text:span><text:span text:style-name="T71">umą naudojant greitą informacijos perdavimą.</text:span></text:p>
      <text:p text:style-name="P72"/>
      <text:p text:style-name="P73"><text:span text:style-name="T74">III</text:span><text:span text:style-name="T75"><text:s/>SKYRIUS</text:span></text:p>
      <text:p text:style-name="P76"><text:span text:style-name="T77">MUITINĖS INFORMACIJOS EKSPLOATAVIMAS IR PRITAIKYMAS</text:span></text:p>
      <text:p text:style-name="P78"/>
      <text:p text:style-name="P79"><text:span text:style-name="T80">3</text:span><text:span text:style-name="T81"><text:s/>straipsnis</text:span></text:p>
      <text:p text:style-name="P82"/>
      <text:p text:style-name="P83"><text:span text:style-name="T84">1</text:span><text:span text:style-name="T85">. Muitinės informacinę sistemą sudaro centrinė duomenų bazė, kuria terminalų pagalba gali naudotis kiekviena valstyb</text:span><text:span text:style-name="T86">ė narė. Ją, įskaitant asmens duomenis, išimtinai sudaro duomenys, būtini jos tikslui pasiekti, kaip nurodyta 2 straipsnio 2 dalyje, pagal šias kategorijas:</text:span></text:p>
      <text:p text:style-name="P87"><text:span text:style-name="T88">i) prekės;</text:span></text:p>
      <text:p text:style-name="P89"><text:span text:style-name="T90">ii) transporto priemonės;</text:span></text:p>
      <text:p text:style-name="P91"><text:span text:style-name="T92">iii) įmonės;</text:span></text:p>
      <text:p text:style-name="P93"><text:span text:style-name="T94">iv) asmenys;</text:span></text:p>
      <text:p text:style-name="P95"><text:span text:style-name="T96">v) apgaulių tendencijos;</text:span></text:p>
      <text:p text:style-name="P97"><text:span text:style-name="T98">vi) patirties turėjimas.<text:s/></text:span></text:p>
      <text:p text:style-name="P99"><text:span text:style-name="T100">2</text:span><text:span text:style-name="T101">. Komisija užtikrina Muitinės informacinės sistemos infrastruktūros techninį valdymą pagal taisykles, nustatytas remiantis Tarybos priimtomis įgyvendinimo priemonėmis.</text:span></text:p>
      <text:p text:style-name="P102"><text:span text:style-name="T103">Komisija atsiskaito už valdymą 16 straipsnyje nurodytam</text:span><text:span text:style-name="T104"><text:s/>komitetui.</text:span></text:p>
      <text:p text:style-name="P105"><text:span text:style-name="T106">3</text:span><text:span text:style-name="T107">. Komisija praneša šiam komitetui apie praktinį pasirengimą techniniam valdymui.</text:span></text:p>
      <text:p text:style-name="P108"/>
      <text:p text:style-name="P109"><text:span text:style-name="T110">4</text:span><text:span text:style-name="T111"><text:s/>straipsnis</text:span></text:p>
      <text:p text:style-name="P112"/>
      <text:p text:style-name="P113"><text:span text:style-name="T114">Valstybės narės nustato, kokie duomenys, susiję su kiekviena iš 3 straipsnio i–vi punktuose nurodytų kategorijų, turėtų būti įtraukti į M</text:span><text:span text:style-name="T115">uitinės informacinę sistemą, kad būtų pasiektas sistemos tikslas. Jokiais atvejais neįtraukiama informacija apie asmens duomenis pagal 3 straipsnio v ir vi punktuose nurodytas kategorijas. Informacijoje apie asmenis nurodoma ne daugiau kaip:<text:s/></text:span></text:p>
      <text:p text:style-name="P116"><text:span text:style-name="T117">i) vardas, me</text:span><text:span text:style-name="T118">rgautinė pavardė, pavardės ir slapyvardžiai;</text:span></text:p>
      <text:p text:style-name="P119"><text:span text:style-name="T120">ii) gimimo data ir vieta;</text:span></text:p>
      <text:p text:style-name="P121"><text:span text:style-name="T122">iii) tautybė;</text:span></text:p>
      <text:p text:style-name="P123"><text:span text:style-name="T124">iv) lytis;</text:span></text:p>
      <text:p text:style-name="P125"><text:span text:style-name="T126">v) bet kokie ypatingi būdingi ir nuolatiniai fiziniai bruožai;</text:span></text:p>
      <text:p text:style-name="P127"><text:span text:style-name="T128">vi) duomenų įtraukimo pagrindas;</text:span></text:p>
      <text:p text:style-name="P129"><text:span text:style-name="T130">vii) siūlomos priemonės;</text:span></text:p>
      <text:p text:style-name="P131"><text:span text:style-name="T132">viii) perspėjimo kodas,<text:s/></text:span><text:span text:style-name="T133">jei asmuo kada nors buvo ginkluotas, smurtavo ar įvykdė pabėgimą.</text:span></text:p>
      <text:p text:style-name="P134"><text:span text:style-name="T135">Bet kuriuo atveju neįtraukiami duomenys, išvardyti Europos Tarybos Konvencijos dėl asmenų apsaugos ryšium su asmens duomenų automatizuotu tvarkymu, pasirašytos 1981 m. sausio 28 d. Stras</text:span><text:span text:style-name="T136">būre (toliau – 1981 m. Strasbūro konvencija) 6 straipsnio pirmajame sakinyje.<text:s/></text:span></text:p>
      <text:p text:style-name="P137"/>
      <text:p text:style-name="P138"><text:span text:style-name="T139">5</text:span><text:span text:style-name="T140"><text:s/>straipsnis</text:span></text:p>
      <text:p text:style-name="P141"/>
      <text:p text:style-name="P142"><text:span text:style-name="T143">1</text:span><text:span text:style-name="T144">. Duomenys pagal 3 straipsnio i–iv punktuose nurodytas kategorijas įtraukiami į Muitinės informacinę sistemą tik turint tikslą stebėti ir pranešti, atlik</text:span><text:span text:style-name="T145">ti diskretišką priežiūrą ar specialius patikrinimus.</text:span></text:p>
      <text:p text:style-name="P146"><text:span text:style-name="T147">2</text:span><text:span text:style-name="T148">. 1 dalyje nurodytų siūlomų priemonių taikymo tikslu asmens duomenys pagal bet kurią iš 3 straipsnio i–vi punktuose nurodytų kategorijų gali būti įtraukti į Muitinės informacinę sistemą tik<text:s/></text:span><text:soft-page-break/><text:span text:style-name="T149">tuo atve</text:span><text:span text:style-name="T150">ju, jeigu, ypač remiantis ankstesne neteisėta veikla, yra tikrų požymių, rodančių, kad konkretus asmuo įvykdė, vykdo ar vykdys sunkius nacionalinių įstatymų pažeidimus.</text:span></text:p>
      <text:p text:style-name="P151"/>
      <text:p text:style-name="P152"><text:span text:style-name="T153">6</text:span><text:span text:style-name="T154"><text:s/>straipsnis</text:span></text:p>
      <text:p text:style-name="P155"/>
      <text:p text:style-name="P156"><text:span text:style-name="T157">1</text:span><text:span text:style-name="T158">. Jeigu siūlomos priemonės, nurodytos 5 straipsnio 1 dalyje,<text:s/></text:span><text:span text:style-name="T159">įvykdytos, toliau nurodyta informacija gali būti visa ar iš dalies surinkta ir perduota informaciją teikiančiai valstybei narei:</text:span></text:p>
      <text:p text:style-name="P160"><text:span text:style-name="T161">i) tai, kad prekės, transporto priemonė, įmonė arba asmuo, apie kuriuos pranešta, rasti;</text:span></text:p>
      <text:p text:style-name="P162"><text:span text:style-name="T163">ii) patikrinimo vieta, laikas ir pag</text:span><text:span text:style-name="T164">rindas;</text:span></text:p>
      <text:p text:style-name="P165"><text:span text:style-name="T166">iii) kelionės maršrutas ir paskirtis;</text:span></text:p>
      <text:p text:style-name="P167"><text:span text:style-name="T168">iv) asmenys, kurie lydi konkretų asmenį, ar transporto priemonės keleiviai;</text:span></text:p>
      <text:p text:style-name="P169"><text:span text:style-name="T170">v) naudojama transporto priemonė;</text:span></text:p>
      <text:p text:style-name="P171"><text:span text:style-name="T172">vi) vežami daiktai;</text:span></text:p>
      <text:p text:style-name="P173"><text:span text:style-name="T174">vii) aplinkybės, kuriomis prekės, transporto priemonė, įmonė arba asmu</text:span><text:span text:style-name="T175">o buvo rasti.</text:span></text:p>
      <text:p text:style-name="P176"><text:span text:style-name="T177">Kai ši informacija renkama taikant diskretišką priežiūrą, privaloma imtis priemonių, užtikrinančių, kad nebūtų pažeistas šios priežiūros diskretiškas pobūdis.</text:span></text:p>
      <text:p text:style-name="P178"><text:span text:style-name="T179">2</text:span><text:span text:style-name="T180">. Remiantis 5 straipsnio 1 dalyje nurodyto specialaus patikrinimo sąlygomi</text:span><text:span text:style-name="T181">s, taikyti asmenų, transporto priemonių ir daiktų patikrinimą galima laikantis leistinų sąlygų ir valstybės narės, kurioje atliekamas šis patikrinimas, įstatymų, kitų teisės aktų bei procedūrų. Jei specialus patikrinimas pagal valstybės narės įstatymą drau</text:span><text:span text:style-name="T182">džiamas, valstybė narė vietoj to taiko stebėjimą ir pranešimus.<text:s/></text:span></text:p>
      <text:p text:style-name="P183"/>
      <text:p text:style-name="P184"><text:span text:style-name="T185">7</text:span><text:span text:style-name="T186"><text:s/>straipsnis</text:span></text:p>
      <text:p text:style-name="P187"/>
      <text:p text:style-name="P188"><text:span text:style-name="T189">1</text:span><text:span text:style-name="T190">. Teisė tiesiogiai naudotis Muitinės informacinėje sistemoje esančiais duomenimis suteikiama išimtinai tik kiekvienos valstybės narės paskirtoms nacionalinėms valdžios</text:span><text:span text:style-name="T191"><text:s/>institucijoms. Šios nacionalinės valdžios institucijos yra muitinės administracijos, bet gali būti ir kitos valdžios institucijos, kurios pagal atitinkamos valstybės narės įstatymus, kitus teisės aktus ir procedūras yra kompetentingos veikti siekdamos 2 s</text:span><text:span text:style-name="T192">traipsnio 2 dalyje nurodyto tikslo.<text:s/></text:span></text:p>
      <text:p text:style-name="P193"><text:span text:style-name="T194">2</text:span><text:span text:style-name="T195">. Kiekviena valstybė narė siunčia kitoms valstybėms narėms ir 16 straipsnyje nurodytam komitetui sąrašą, kuriame nurodytos kompetentingos jos valdžios institucijos, kurios buvo paskirtos pagal 1 dalį ir kurios turi teisę tiesiogiai naudotis Muitinės inform</text:span><text:span text:style-name="T196">acine sistema, nurodydamos, kuriais duomenimis ir kokiu tikslu kiekviena valdžios institucija gali jais pasinaudoti.<text:s/></text:span></text:p>
      <text:p text:style-name="P197"><text:span text:style-name="T198">3</text:span><text:span text:style-name="T199">. Nepaisydama 1 ir 2 dalies nuostatų, valstybė narė gali bendru sutarimu leisti tarptautinėms ar regioninėms organizacijoms naudotis<text:s/></text:span><text:span text:style-name="T200">Muitinės informacine sistema. Toks susitarimas gali būti įformintas šios Konvencijos protokolu. Priimdamos sprendimą, valstybės narės atsižvelgia į bet kokius tarpusavio susitarimus ir bet kurią 18 straipsnyje nurodytos Jungtinės priežiūros institucijos nu</text:span><text:span text:style-name="T201">omonę dėl duomenų apsaugos priemonių tinkamumo.</text:span></text:p>
      <text:p text:style-name="P202"/>
      <text:p text:style-name="P203"><text:span text:style-name="T204">8</text:span><text:span text:style-name="T205"><text:s/>straipsnis</text:span></text:p>
      <text:p text:style-name="P206"/>
      <text:p text:style-name="P207"><text:span text:style-name="T208">1</text:span><text:span text:style-name="T209">. Valstybės narės, tik siekdamos 2 straipsnio 2 dalyje nurodyto tikslo, gali naudotis iš Muitinės informacinės sistemos gautais duomenimis; tačiau jos gali naudotis jais ir administrac</text:span><text:span text:style-name="T210">iniais ar kitais tikslais iš anksto leidus valstybei narei, kuri įtraukė juos į sistemą, ir laikydamosi jos nustatytų sąlygų. Šis kitas naudojimas remiasi valstybės narės, kuri siekia jais naudotis, įstatymais, teisės aktais ir procedūromis bei 1987 m. rug</text:span><text:span text:style-name="T211">sėjo 17 d. Europos Tarybos Ministrų Komiteto R (87) rekomendacijos 5.5 principu.</text:span></text:p>
      <text:p text:style-name="P212"><text:span text:style-name="T213">2</text:span><text:span text:style-name="T214">. Nepažeidžiant šio straipsnio 1 ir 4 dalių bei 7 straipsnio 3 dalies nuostatų, Muitinės informacinės sistemos duomenis gali naudoti tik kiekvienos valstybės narės nacion</text:span><text:span text:style-name="T215">alinės valdžios institucijos, kurias paskiria konkreti valstybė narė ir kurios yra kompetentingos pagal tos valstybės narės įstatymus, kitus teisės aktus ir procedūras veikti siekiant 2 straipsnio 2 dalyje nurodyto tikslo.</text:span></text:p>
      <text:p text:style-name="P216"><text:span text:style-name="T217">3</text:span><text:span text:style-name="T218">. Kiekviena valstybė narė<text:s/></text:span><text:span text:style-name="T219">siunčia kitoms valstybėms narėms ir 16 straipsnyje nurodytam komitetui jos pagal 2 dalį paskirtų kompetentingų valdžios institucijų sąrašą.</text:span></text:p>
      <text:p text:style-name="P220"><text:span text:style-name="T221">4</text:span><text:span text:style-name="T222">. Duomenys, gauti iš Muitinės informacinės sistemos, gavus išankstinį valstybės narės, kuri juos įtraukė į sist</text:span><text:span text:style-name="T223">emą, leidimą ir laikantis jos nurodytų sąlygų, gali būti perduoti naudotis kitai, paskirtai ne pagal 2 dalį nacionalinei valdžios institucijai, valstybėms, kurios nėra narės, ir tarptautinėms arba regioninėms organizacijoms, kurios pageidauja jais pasinaud</text:span><text:span text:style-name="T224">oti. Kiekviena valstybė narė imasi specialių priemonių, kad užtikrintų šių duomenų apsaugą juos persiunčiant ar pateikiant ne jos teritorijoje esančioms tarnyboms. Išsami informacija apie šias priemones privalo būti perduota 18 straipsnyje nurodytam Jungti</text:span><text:span text:style-name="T225">nei priežiūros institucijai.<text:s/></text:span></text:p>
      <text:p text:style-name="P226"/>
      <text:p text:style-name="P227"><text:span text:style-name="T228">9</text:span><text:span text:style-name="T229"><text:s/>straipsnis</text:span></text:p>
      <text:p text:style-name="P230"/>
      <text:p text:style-name="P231"><text:span text:style-name="T232">1</text:span><text:span text:style-name="T233">. Informacijos įtraukimą į Muitinės informacinę sistemą reglamentuoja informaciją teikiančios valstybės narės įstatymai, kiti teisės aktai ir procedūros, jeigu ši Konvencija nenumato griežtesnių nuostat</text:span><text:span text:style-name="T234">ų.</text:span></text:p>
      <text:p text:style-name="P235"><text:span text:style-name="T236">2</text:span><text:span text:style-name="T237">. Iš Muitinės informacinės sistemos gautų duomenų naudojimą, įskaitant bet kurios informaciją teikiančios valstybės narės pagal 5 straipsnį pasiūlytos priemonės taikymą, reglamentuoja valstybės narės, kuri šiuos duomenis naudoja, įstatymai, kiti te</text:span><text:span text:style-name="T238">isės aktai ir procedūros, jeigu ši Konvencija nenumato griežtesnių nuostatų.</text:span></text:p>
      <text:p text:style-name="P239"/>
      <text:p text:style-name="P240"><text:span text:style-name="T241">10</text:span><text:span text:style-name="T242"><text:s/>straipsnis</text:span></text:p>
      <text:p text:style-name="P243"/>
      <text:p text:style-name="P244"><text:span text:style-name="T245">1</text:span><text:span text:style-name="T246">. Kiekviena valstybė narė paskiria kompetentingą muitinės administraciją, kuri atsakinga už savo šalies Muitinės informacinę sistemą.</text:span></text:p>
      <text:p text:style-name="P247"><text:span text:style-name="T248">2</text:span><text:span text:style-name="T249">. Ši administra</text:span><text:span text:style-name="T250">cija atsakinga už tinkamą Muitinės informacinės sistemos eksploatavimą valstybėje narėje ir imasi priemonių, būtinų užtikrinant šios Konvencijos nuostatų laikymąsi.<text:s/></text:span></text:p>
      <text:p text:style-name="P251"><text:span text:style-name="T252">3</text:span><text:span text:style-name="T253">. Valstybės narės informuoja viena kitą apie 1 dalyje nurodytą kompetentingą administ</text:span><text:span text:style-name="T254">raciją.</text:span></text:p>
      <text:p text:style-name="P255"/>
      <text:p text:style-name="P256"><text:span text:style-name="T257">IV</text:span><text:span text:style-name="T258"><text:s/>SKYRIUS</text:span></text:p>
      <text:p text:style-name="P259"><text:span text:style-name="T260">DUOMENŲ KEITIMAS</text:span></text:p>
      <text:p text:style-name="P261"/>
      <text:p text:style-name="P262"><text:span text:style-name="T263">11</text:span><text:span text:style-name="T264"><text:s/>straipsnis</text:span></text:p>
      <text:p text:style-name="P265"/>
      <text:p text:style-name="P266"><text:span text:style-name="T267">1</text:span><text:span text:style-name="T268">. Tik informaciją teikianti valstybė narė turi teisę keisti, papildyti, taisyti ar pašalinti duomenis, kuriuos ji įtraukė į Muitinės informacinę sistemą.</text:span></text:p>
      <text:p text:style-name="P269"><text:span text:style-name="T270">2</text:span><text:span text:style-name="T271">. Jeigu valstybė narė pastebi</text:span><text:span text:style-name="T272"><text:s/>ar atkreipia dėmesį, kad duomenys, kuriuos ji įtraukė, yra iš esmės neteisingi arba buvo įtraukti ar saugomi prieštaraujant šios Konvencijos nuostatoms, ji atitinkamai pakeičia, papildo, ištaiso ar pašalina duomenis ir atitinkamai informuoja apie tai kita</text:span><text:span text:style-name="T273">s valstybes nares.</text:span></text:p>
      <text:p text:style-name="P274"><text:span text:style-name="T275">3</text:span><text:span text:style-name="T276">. Jeigu viena iš valstybių narių turi įrodymų, įrodančių, kad kurie nors duomenys yra iš esmės neteisingi arba buvo įtraukti ar saugomi prieštaraujant šios Konvencijos nuostatoms, ji kaip galima greičiau atitinkamai informuoja<text:s/></text:span><text:span text:style-name="T277">informaciją teikiančią valstybę narę. Pastaroji patikrina atitinkamus duomenis ir prireikus nedelsdama ištaiso arba pašalina šią informaciją. Informaciją teikianti valstybė narė informuoja kitą valstybę narę apie bet kokį atliktą pataisymą ar pašalinimą.</text:span></text:p>
      <text:p text:style-name="P278"><text:span text:style-name="T279">4</text:span><text:span text:style-name="T280">. Jeigu, įtraukdama duomenis į Muitinės informacinę sistemą, valstybė narė pastebi, kad jos pranešimas prieštarauja ankstesniam pranešimui turiniu ar siūloma priemone, ji nedelsdama informuoja valstybę narę, kuri parengė ankstesnį pranešimą. Tuomet abi</text:span><text:span text:style-name="T281"><text:s/>valstybės narės stengiasi išspręsti šį klausimą. Tuo atveju, jei nesusitariama, išlieka pirmasis pranešimas, tačiau tos naujojo pranešimo dalys, kurios neprieštarauja, įtraukiamos į sistemą.<text:s/></text:span></text:p>
      <text:p text:style-name="P282"><text:span text:style-name="T283">5</text:span><text:span text:style-name="T284">. Atsižvelgiant į šios Konvencijos nuostatas, tais atvejai</text:span><text:span text:style-name="T285">s, kai bet kurios valstybės narės teismas ar kita kompetentinga valdžios institucija toje valstybėje narėje priima galutinį sprendimą<text:s/></text:span><text:soft-page-break/><text:span text:style-name="T286">dėl Muitinės informacinės sistemos duomenų pakeitimo, papildymo, ištaisymo ar pašalinimo, valstybės narės imasi bendrų pri</text:span><text:span text:style-name="T287">emonių, kad šis sprendimas būtų įgyvendintas. Tais atvejais, kai skirtingų valstybių narių teismų ar kitų kompetentingų valdžios institucijų, įskaitant paminėtąsias 15 straipsnio 4 dalyje, sprendimai, susiję su ištaisymu ar pašalinimu, prieštarauja vieni k</text:span><text:span text:style-name="T288">itiems, valstybės narės, įtraukusios atitinkamus duomenis, pašalina juos iš sistemos.<text:s/></text:span></text:p>
      <text:p text:style-name="P289"/>
      <text:p text:style-name="P290"><text:span text:style-name="T291">V</text:span><text:span text:style-name="T292"><text:s/>SKYRIUS</text:span></text:p>
      <text:p text:style-name="P293"><text:span text:style-name="T294">DUOMENŲ IŠSAUGOJIMAS</text:span></text:p>
      <text:p text:style-name="P295"/>
      <text:p text:style-name="P296"><text:span text:style-name="T297">12</text:span><text:span text:style-name="T298"><text:s/>straipsnis</text:span></text:p>
      <text:p text:style-name="P299"/>
      <text:p text:style-name="P300"><text:span text:style-name="T301">1</text:span><text:span text:style-name="T302">. Į Muitinės informacinę sistemą įtraukti duomenys saugomi tik laikotarpį, būtiną tikslui, kuriam jie buvo</text:span><text:span text:style-name="T303"><text:s/>įtraukti, pasiekti. Informaciją teikianti valstybė narė bent jau kasmet peržiūri tokio išsaugojimo poreikį.</text:span></text:p>
      <text:p text:style-name="P304"><text:span text:style-name="T305">2</text:span><text:span text:style-name="T306">. Informaciją teikianti valstybė narė peržiūros laikotarpiu gali nuspręsti išsaugoti duomenis iki kitos peržiūros, jei būtina juos išsaugoti t</text:span><text:span text:style-name="T307">ikslams, dėl kurių jie buvo įtraukti. Nepažeidžiant 15 straipsnio, jei nėra sprendimo išsaugoti duomenis, jie automatiškai perkeliami į tą Muitinės informacinės sistemos dalį, naudojimasis kuria yra apribotas pagal 4 dalį.</text:span></text:p>
      <text:p text:style-name="P308"><text:span text:style-name="T309">3</text:span><text:span text:style-name="T310">. Muitinės informacinė siste</text:span><text:span text:style-name="T311">ma, įspėdama prieš vieną mėnesį, automatiškai praneša informaciją teikiančiai valstybei narei apie numatytą duomenų perkėlimą iš Muitinės informacinės sistemos pagal 2 dalį.</text:span></text:p>
      <text:p text:style-name="P312"><text:span text:style-name="T313">4</text:span><text:span text:style-name="T314">. Pagal 2 dalį perkelti duomenys toliau saugomi Muitinės informacinėje sistem</text:span><text:span text:style-name="T315">oje vienerius metus bet, nepažeidžiant 15 straipsnio, jais gali naudotis tik 16 straipsnyje nurodyto komiteto atstovas arba 17 straipsnio 1 dalyje ir 18 straipsnio 1 dalyje nurodytos priežiūros institucijos. Tuo laikotarpiu jie gali naudotis duomenimis tik</text:span><text:span text:style-name="T316"><text:s/>turėdami tikslą patikrinti jų teisingumą ir teisėtumą, po to duomenys turi būti pašalinti.<text:s/></text:span></text:p>
      <text:p text:style-name="P317"/>
      <text:p text:style-name="P318"><text:span text:style-name="T319">VI</text:span><text:span text:style-name="T320"><text:s/>SKYRIUS</text:span></text:p>
      <text:p text:style-name="P321"><text:span text:style-name="T322">ASMENS DUOMENŲ APSAUGA</text:span></text:p>
      <text:p text:style-name="P323"/>
      <text:p text:style-name="P324"><text:span text:style-name="T325">13</text:span><text:span text:style-name="T326"><text:s/>straipsnis</text:span></text:p>
      <text:p text:style-name="P327"/>
      <text:p text:style-name="P328"><text:span text:style-name="T329">1</text:span><text:span text:style-name="T330">. Kiekviena valstybė narė, iš Muitinės informacinės sistemos ketinanti gauti arba įtraukti į ją<text:s/></text:span><text:span text:style-name="T331">asmens duomenis, ne vėliau kaip įsigaliojus šiai Konvencijai, priima nacionalinius teisės aktus, pakankamus, kad būtų pasiektas bent jau toks asmens duomenų apsaugos lygis, kuris atitiktų 1981 m. Strasbūro konvencijos principus.</text:span></text:p>
      <text:p text:style-name="P332"><text:span text:style-name="T333">2</text:span><text:span text:style-name="T334">. Valstybė narė gauna<text:s/></text:span><text:span text:style-name="T335">asmens duomenis iš Muitinės informacinės sistemos arba įtraukia juos į ją, tik jei 1 dalyje numatyta šių duomenų apsaugos tvarka įsigalioja tos valstybės narės teritorijoje. Pagal 17 straipsnį valstybė narė taip pat turi būti anksčiau paskyrusi nacionalinę</text:span><text:span text:style-name="T336"><text:s/>priežiūros instituciją ar institucijas.</text:span></text:p>
      <text:p text:style-name="P337"><text:span text:style-name="T338">3</text:span><text:span text:style-name="T339">. Siekiant užtikrinti tinkamą šios Konvencijos duomenų apsaugos nuostatų taikymą, Muitinės informacinė sistema kiekvienoje valstybėje narėje laikoma nacionaline duomenų rinkmena, kuriai taikomos 1 dalyje nurody</text:span><text:span text:style-name="T340">tos nuostatos ir bet kurios kitos griežtesnes šios Konvencijos nuostatos.</text:span></text:p>
      <text:p text:style-name="P341"/>
      <text:p text:style-name="P342"><text:span text:style-name="T343">14</text:span><text:span text:style-name="T344"><text:s/>straipsnis</text:span></text:p>
      <text:p text:style-name="P345"/>
      <text:p text:style-name="P346"><text:span text:style-name="T347">1</text:span><text:span text:style-name="T348">. Atsižvelgdama į 8 straipsnio 1 dalį, kiekviena valstybė narė užtikrina, kad pagal jos įstatymus, kitus teisės aktus ir procedūras Muitinės informacinės sis</text:span><text:span text:style-name="T349">temos asmens duomenis naudoti kitam, negu 2 straipsnio 2 dalyje nurodytam tikslui, yra neteisėta.</text:span></text:p>
      <text:p text:style-name="P350"><text:span text:style-name="T351">2</text:span><text:span text:style-name="T352">. Duomenys gali būti dubliuojami tik techniniais tikslais ir tuo atveju, jei šis dubliavimas būtinas, kad 7 straipsnyje nurodytos valdžios institucijos a</text:span><text:span text:style-name="T353">tliktų tiesioginę paiešką. Atsižvelgiant į 8<text:s/></text:span><text:soft-page-break/><text:span text:style-name="T354">straipsnio 1 dalį, kitų valstybių narių įtraukti asmens duomenys negali būti nukopijuoti iš Muitinės informacinės sistemos į kitas nacionalines duomenų rinkmenas.</text:span></text:p>
      <text:p text:style-name="P355"/>
      <text:p text:style-name="P356"><text:span text:style-name="T357">15</text:span><text:span text:style-name="T358"><text:s/>straipsnis</text:span></text:p>
      <text:p text:style-name="P359"/>
      <text:p text:style-name="P360"><text:span text:style-name="T361">1</text:span><text:span text:style-name="T362">. Asmenų teisės,<text:s/></text:span><text:span text:style-name="T363">susijusios su asmens duomenimis Muitinės informacinėje sistemoje, ypač teisė susipažinti su jais, įgyvendinamos remiantis valstybės narės, kurioje šios teisės taikomos, įstatymais, kitais teisės aktais ir procedūromis.</text:span></text:p>
      <text:p text:style-name="P364">Jei tai nustatyta atitinkamos valstybės narės įstatymuose, kituose teisės aktuose ir procedūrose, 17 straipsnyje numatyta nacionalinė priežiūros institucija nusprendžia, ar informacija gali būti perduota ir pagal kokias procedūras.</text:p>
      <text:p text:style-name="P365"><text:span text:style-name="T366">Nepateikusi atitinkamų duomenų valstybė narė gali perduoti du</text:span><text:span text:style-name="T367">omenis, jeigu ji yra pirmiau suteikusi galimybę duomenis teikiančiai valstybei narei pateikti savo požiūrį.<text:s/></text:span></text:p>
      <text:p text:style-name="P368"><text:span text:style-name="T369">2</text:span><text:span text:style-name="T370">. Valstybė narė, kuriai pateiktas prašymas pasinaudoti asmens duomenimis, atsisako suteikti teisę jais pasinaudoti, jeigu toks pasinaudojimas<text:s/></text:span><text:span text:style-name="T371">gali pakenkti pagal 5 straipsnio 1 dalį pranešime nurodytos teisinės priemonės taikymui, arba norėdama apsaugoti kitų asmenų teises ir laisves. Galimybė pasinaudoti nesuteikiama tuo metu, kai atliekama diskretiška priežiūra ar stebėjimas ir rengiamas prane</text:span><text:span text:style-name="T372">šimas.<text:s/></text:span></text:p>
      <text:p text:style-name="P373"><text:span text:style-name="T374">3</text:span><text:span text:style-name="T375">. Pagal atitinkamos valstybės narės įstatymus, kitus teisės aktus ir procedūras kiekvienoje valstybėje narėje gali būti pataisyti ar pašalinti su asmeniu susiję asmens duomenys, jeigu šie duomenys yra faktiškai neteisingi arba buvo įtraukti ar</text:span><text:span text:style-name="T376"><text:s/>yra saugojami Muitinės informacinėje sistemoje prieštaraujant šios Konvencijos 2 straipsnio 2 dalyje nustatytam tikslui ar 1981 m. Strasbūro konvencijos 5 straipsnio nuostatoms.<text:s/></text:span></text:p>
      <text:p text:style-name="P377"><text:span text:style-name="T378">4</text:span><text:span text:style-name="T379">. Bet kuris asmuo kiekvienos valstybės narės teritorijoje gali,<text:s/></text:span><text:span text:style-name="T380">remdamasis atitinkamos valstybės narės įstatymais, kitais teisės aktais ir procedūromis, pareikšti ieškinį arba, prireikus, pateikti teismui ar kitai pagal tos valstybės narės įstatymus, kitus teisės aktus ir procedūras kompetentingai valdžios institucijai</text:span><text:span text:style-name="T381"><text:s/>skundą dėl su juo susijusių asmens duomenų Muitinės informacinėje sistemoje, kad būtų:</text:span></text:p>
      <text:p text:style-name="P382"><text:span text:style-name="T383">i) ištaisyti ar pašalinti faktiškai neteisingi asmens duomenys;</text:span></text:p>
      <text:p text:style-name="P384"><text:span text:style-name="T385">ii) ištaisyti ar pašalinti faktiškai neteisingi asmens duomenys, įtraukti ar saugojami Muitinės inform</text:span><text:span text:style-name="T386">acinėje sistemoje prieštaraujant šios Konvencijos nuostatoms;</text:span></text:p>
      <text:p text:style-name="P387"><text:span text:style-name="T388">iii) gauta teisė pasinaudoti asmens duomenimis;</text:span></text:p>
      <text:p text:style-name="P389"><text:span text:style-name="T390">iv) gauta kompensacija, numatyta 21 straipsnio 2 dalyje.</text:span></text:p>
      <text:p text:style-name="P391"><text:span text:style-name="T392">Suinteresuotos valstybės narės tarpusavyje įsipareigoja įgyvendinti galutinius teis</text:span><text:span text:style-name="T393">mo ar kitos kompetentingos valdžios institucijos sprendimus, priimtus pagal i, ii ir iii papunkčių nuostatas.</text:span></text:p>
      <text:p text:style-name="P394"><text:span text:style-name="T395">5</text:span><text:span text:style-name="T396">. Šiame straipsnyje ir 11 straipsnio 5 dalyje nuorodos į „galutinį sprendimą“ nereiškia jokio kurios nors valstybės narės įsipareigojimo ap</text:span><text:span text:style-name="T397">skųsti teismo ar kitos kompetentingos valdžios institucijos priimtą sprendimą.</text:span></text:p>
      <text:p text:style-name="P398"/>
      <text:p text:style-name="P399"><text:span text:style-name="T400">VII</text:span><text:span text:style-name="T401"><text:s/>SKYRIUS</text:span></text:p>
      <text:p text:style-name="P402"><text:span text:style-name="T403">INSTITUCINĖ STRUKTŪRA</text:span></text:p>
      <text:p text:style-name="P404"/>
      <text:p text:style-name="P405"><text:span text:style-name="T406">16</text:span><text:span text:style-name="T407"><text:s/>straipsnis</text:span></text:p>
      <text:p text:style-name="P408"/>
      <text:p text:style-name="P409"><text:span text:style-name="T410">1</text:span><text:span text:style-name="T411">. Įkuriamas komitetas, kurį sudaro valstybių narių muitinės administracijų atstovai. Komitetas savo sprendimus<text:s/></text:span><text:span text:style-name="T412">dėl 2 dalies pirmosios įtraukos nuostatų priima bendru sutarimu, o dėl 2 dalies antrosios įtraukos nuostatų – dviejų trečdalių balsų dauguma. Savo darbo tvarkos taisykles komitetas priima bendru sutarimu.</text:span></text:p>
      <text:p text:style-name="P413"><text:span text:style-name="T414">2</text:span><text:span text:style-name="T415">. Komitetas atsakingas už:<text:s/></text:span></text:p>
      <text:p text:style-name="P416">– šios Konvencijos<text:s/>nuostatų įgyvendinimą ir teisingą taikymą nepažeidžiant 17 straipsnio 1 dalyje ir 18 straipsnio 1 dalyje nurodytų valdžios institucijų įgaliojimų;</text:p>
      <text:soft-page-break/>
      <text:p text:style-name="P417"><text:span text:style-name="T418">– tinkamą Muitinės informacinės sistemos eksploatavimą pagal techninius ir veiklos reikalavimus. Komitetas i</text:span><text:span text:style-name="T419">masi visų būtinų priemonių, užtikrinančių, kad 12 ir 19 straipsniuose numatytos priemonės būtų tinkamai įgyvendinamos atsižvelgiant į Muitinės informacinę sistemą. Taikant šią dalį, Komitetas gali turėti teisę tiesiogiai susipažinti ir naudoti Muitinės inf</text:span><text:span text:style-name="T420">ormacinės sistemos duomenis.<text:s/></text:span></text:p>
      <text:p text:style-name="P421"><text:span text:style-name="T422">3</text:span><text:span text:style-name="T423">. Remdamasis Europos Sąjungos sutarties VI antraštine dalimi, Komitetas kasmet atsiskaito Tarybai už Muitinės informacinės sistemos veiksmingumą ir efektyvumą, prireikus pateikdamas rekomendacijas.</text:span></text:p>
      <text:p text:style-name="P424"><text:span text:style-name="T425">4</text:span><text:span text:style-name="T426">. Komisija dalyvau</text:span><text:span text:style-name="T427">ja Komiteto darbe.<text:s/></text:span></text:p>
      <text:p text:style-name="P428"/>
      <text:p text:style-name="P429"><text:span text:style-name="T430">VIII</text:span><text:span text:style-name="T431"><text:s/>SKYRIUS</text:span></text:p>
      <text:p text:style-name="P432"><text:span text:style-name="T433">ASMENS DUOMENŲ APSAUGOS PRIEŽIŪRA</text:span></text:p>
      <text:p text:style-name="P434"/>
      <text:p text:style-name="P435"><text:span text:style-name="T436">17</text:span><text:span text:style-name="T437"><text:s/>straipsnis</text:span></text:p>
      <text:p text:style-name="P438"/>
      <text:p text:style-name="P439"><text:span text:style-name="T440">1</text:span><text:span text:style-name="T441">. Kiekviena valstybė narė paskiria už asmens duomenų apsaugą atsakingą nacionalinę priežiūros instituciją ar institucijas, kurios atliktų nepriklausomą į<text:s/></text:span><text:span text:style-name="T442">Muitinės informacinę sistemą įtrauktų duomenų priežiūrą.</text:span></text:p>
      <text:p text:style-name="P443"><text:span text:style-name="T444">Remdamosi savo atitinkamais nacionaliniais įstatymais, priežiūros institucijos atlieka nepriklausomą priežiūrą ir patikrinimus, kad užtikrintų, jog Muitinės informacinėje sistemoje saugomų duomenų tv</text:span><text:span text:style-name="T445">arkymas ir naudojimas nepažeistų suinteresuoto asmens teisių. Tuo tikslu priežiūros institucijos turi teisę naudotis Muitinės informacine sistema.</text:span></text:p>
      <text:p text:style-name="P446"><text:span text:style-name="T447">2</text:span><text:span text:style-name="T448">. Kiekvienas asmuo gali paprašyti bet kurios nacionalinės priežiūros institucijos patikrinti su juo susi</text:span><text:span text:style-name="T449">jusius asmens duomenis, esančius Muitinės informacinėje sistemoje, ir tai, kaip šie duomenys buvo panaudoti ar yra naudojami. Šią teisę reglamentuoja valstybės narės, kurioje pateiktas prašymas, įstatymai, kiti teisės aktai ir procedūros. Jeigu duomenis įt</text:span><text:span text:style-name="T450">raukė kita valstybė narė, patikrinimas atliekamas glaudžiai bendradarbiaujant su tos valstybės narės nacionaline priežiūros institucija.<text:s/></text:span></text:p>
      <text:p text:style-name="P451"><text:span text:style-name="T452">18</text:span><text:span text:style-name="T453"><text:s/>straipsnis</text:span></text:p>
      <text:p text:style-name="P454"><text:span text:style-name="T455">1</text:span><text:span text:style-name="T456">. Įkuriama Jungtinė priežiūros institucija, į kurią įeina po du kiekvienos valstybės narės atst</text:span><text:span text:style-name="T457">ovus, pakviestus iš atitinkamos nepriklausomos nacionalinės priežiūros institucijos ar institucijų.</text:span></text:p>
      <text:p text:style-name="P458"><text:span text:style-name="T459">2</text:span><text:span text:style-name="T460">. Jungtinė priežiūros institucija atlieka savo uždavinį, vadovaudamasi šios Konvencijos ir 1981 m. Strasbūro konvencijos nuostatomis bei atsižvelgdama<text:s/></text:span><text:span text:style-name="T461">į Europos Tarybos Ministrų Komiteto 1987 m. rugsėjo 17 d. rekomendaciją R (87) 15.</text:span></text:p>
      <text:p text:style-name="P462"><text:span text:style-name="T463">3</text:span><text:span text:style-name="T464">. Jungtinė priežiūros institucija yra įgaliota prižiūrėti Muitinės informacinės sistemos eksploatavimą, tirti bet kuriuos taikymo ar aiškinimo sunkumus, kurie gali atsi</text:span><text:span text:style-name="T465">rasti jos eksploatavimo metu, tirti problemas, kurios gali atsirasti valstybių narių nacionalinėms priežiūros institucijoms atliekant nepriklausomą priežiūrą arba asmenims įgyvendinant savo teises, leidžiančias pasinaudoti šia Sistema, ir rengti siūlymus,<text:s/></text:span><text:span text:style-name="T466">kad būtų rasti bendri problemų sprendimai.<text:s/></text:span></text:p>
      <text:p text:style-name="P467"><text:span text:style-name="T468">4</text:span><text:span text:style-name="T469">. Vykdydama savo pareigas, Jungtinė priežiūros institucija turi teisę naudotis Muitinės informacine sistema.</text:span></text:p>
      <text:p text:style-name="P470"><text:span text:style-name="T471">5</text:span><text:span text:style-name="T472">. Jungtinės priežiūros institucijos parengtos ataskaitos siunčiamos valdžios institucijoms, k</text:span><text:span text:style-name="T473">urioms nacionalinės priežiūros institucijos teikia savo ataskaitas.</text:span></text:p>
      <text:p text:style-name="P474"/>
      <text:p text:style-name="P475"><text:span text:style-name="T476">IX</text:span><text:span text:style-name="T477"><text:s/>SKYRIUS</text:span></text:p>
      <text:p text:style-name="P478"><text:span text:style-name="T479">MUITINĖS INFORMACINĖS SISTEMOS APSAUGA</text:span></text:p>
      <text:p text:style-name="P480"/>
      <text:p text:style-name="P481"><text:span text:style-name="T482">19</text:span><text:span text:style-name="T483"><text:s/>straipsnis</text:span></text:p>
      <text:p text:style-name="P484"/>
      <text:p text:style-name="P485"><text:span text:style-name="T486">1</text:span><text:span text:style-name="T487">. Visas būtinas administracines apsaugos priemones:<text:s/></text:span></text:p>
      <text:p text:style-name="P488"><text:span text:style-name="T489">i) Muitinės informacinės sistemos terminalams savo<text:s/></text:span><text:span text:style-name="T490">valstybėse taiko kompetentingos valstybių narių institucijos;</text:span></text:p>
      <text:p text:style-name="P491"><text:span text:style-name="T492">ii) vienoje vietoje įrengtiems Muitinės informacinei sistemai ir terminalams, kurie naudojami techniniais tikslais ir pagal 3 dalį reikalaujamiems patikrinimams atlikti, taiko 16 straipsnyje n</text:span><text:span text:style-name="T493">urodytas komitetas.</text:span></text:p>
      <text:p text:style-name="P494"><text:span text:style-name="T495">2</text:span><text:span text:style-name="T496">. Kompetentingos valdžios institucijos ir 16 straipsnyje nurodytas komitetas ypač imasi priemonių, kad:</text:span></text:p>
      <text:p text:style-name="P497"><text:span text:style-name="T498">i) užkirstų kelią neįgaliotiems asmenims naudotis duomenų tvarkymo įranga;</text:span></text:p>
      <text:p text:style-name="P499"><text:span text:style-name="T500">ii) užkirstų kelią neįgaliotiems asmenims skaity</text:span><text:span text:style-name="T501">ti, kopijuoti, keisti ar šalinti duomenis ir duomenų laikmenas;</text:span></text:p>
      <text:p text:style-name="P502"><text:span text:style-name="T503">iii) užkirstų kelią neteisėtam duomenų įrašymui ir bet kuriam neteisėtam jų naudojimui, keitimui ar šalinimui;</text:span></text:p>
      <text:p text:style-name="P504"><text:span text:style-name="T505">iv) užkirstų kelią neįgaliotiems asmenims naudotis Muitinės informacine siste</text:span><text:span text:style-name="T506">ma naudojant duomenų perdavimo įrangą;</text:span></text:p>
      <text:p text:style-name="P507"><text:span text:style-name="T508">v) užtikrintų, jog įgalioti asmenys galėtų naudotis tik tais Muitinės informacinės sistemos duomenimis, kurie susiję su jų įgaliojimais;</text:span></text:p>
      <text:p text:style-name="P509"><text:span text:style-name="T510">vi) užtikrintų galimybę patikrinti ir nustatyti, kurioms valdžios<text:s/></text:span><text:span text:style-name="T511">institucijoms galima siųsti duomenis duomenų perdavimo įranga;</text:span></text:p>
      <text:p text:style-name="P512"><text:span text:style-name="T513">vii) užtikrintų galimybę vėliau patikrinti ir nustatyti, kokie duomenys, kada ir kieno buvo įtraukti į Muitinės informacinę sistemą, bei galimybę prižiūrėti duomenų panaudojimo atvejus;</text:span></text:p>
      <text:p text:style-name="P514"><text:span text:style-name="T515">vii</text:span><text:span text:style-name="T516">i) užkirstų kelią neteisėtam duomenų skaitymui, kopijavimui, keitimui ar pašalinimui duomenų perdavimo ar duomenų laikmenų gabenimo metu.</text:span></text:p>
      <text:p text:style-name="P517"><text:span text:style-name="T518">3</text:span><text:span text:style-name="T519">. 16 straipsnyje nurodytas komitetas prižiūri naudojimosi Muitinės informacine sistema atvejus, kad galėtų pati</text:span><text:span text:style-name="T520">krinti, ar paieškos buvo atliktos leistinai ir ar jas atliko tam teisę turintys asmenys. Tikrinama mažiausiai 1 % visų atliktų paieškų. Pildoma šių paieškų ir patikrinimų sistemoje suvestinė, kurią minėtas komitetas ir 17 bei 18 straipsniuose nurodytos pri</text:span><text:span text:style-name="T521">ežiūros institucijos naudoja tik pirmiau nurodytu tikslu ir kuri panaikinama po šešių mėnesių.<text:s/></text:span></text:p>
      <text:p text:style-name="P522"/>
      <text:p text:style-name="P523"><text:span text:style-name="T524">20</text:span><text:span text:style-name="T525"><text:s/>straipsnis</text:span></text:p>
      <text:p text:style-name="P526"/>
      <text:p text:style-name="P527"><text:span text:style-name="T528">Kompetentinga muitinės administracija, nurodyta šios Konvencijos 10 straipsnio 1 dalyje, atsako už 19 straipsnyje nustatytų apsaugos priem</text:span><text:span text:style-name="T529">onių taikymą atitinkamos valstybės narės teritorijoje įrengtiems terminalams, 12 straipsnio 1 ir 2 dalyse nustatytas peržiūros funkcijas bei tinkamą šios Konvencijos įgyvendinimą, atsižvelgiant į tai, kiek tai būtina pagal tos valstybės narės įstatymus, ki</text:span><text:span text:style-name="T530">tus teisės aktus ir procedūras.<text:s/></text:span></text:p>
      <text:p text:style-name="P531"/>
      <text:p text:style-name="P532"><text:span text:style-name="T533">X</text:span><text:span text:style-name="T534"><text:s/>SKYRIUS</text:span></text:p>
      <text:p text:style-name="P535"><text:span text:style-name="T536">ATSAKOMYBĖ IR ĮSIPAREIGOJIMAI</text:span></text:p>
      <text:p text:style-name="P537"/>
      <text:p text:style-name="P538"><text:span text:style-name="T539">21</text:span><text:span text:style-name="T540"><text:s/>straipsnis</text:span></text:p>
      <text:p text:style-name="P541"/>
      <text:p text:style-name="P542"><text:span text:style-name="T543">1</text:span><text:span text:style-name="T544">. Kiekviena valstybė narė atsako už duomenų, kuriuos ji įtraukė į Muitinės informacinę sistemą, teisingumą, tikslumą ir teisėtumą. Kiekviena valstybė<text:s/></text:span><text:span text:style-name="T545">narė taip pat privalo laikytis 1981 m. Strasbūro konvencijos 5 straipsnio nuostatų.</text:span></text:p>
      <text:p text:style-name="P546"><text:span text:style-name="T547">2</text:span><text:span text:style-name="T548">. Kiekviena valstybė narė, remiantis savo šalies įstatymais, kitais teisės aktais ir procedūromis, atsako už žalą, kuri buvo padaryta asmeniui dėl Muitinės informacinė</text:span><text:span text:style-name="T549">s sistemos naudojimo konkrečioje valstybėje narėje.</text:span></text:p>
      <text:p text:style-name="P550"><text:span text:style-name="T551">Ši nuostata taikoma ir tais atvejais, kai informaciją teikianti valstybė padaro žalos įtraukdama neteisingus duomenis arba įtraukdama duomenis, prieštaraujančius šiai Konvencijai.<text:s/></text:span></text:p>
      <text:p text:style-name="P552"><text:span text:style-name="T553">3</text:span><text:span text:style-name="T554">. Jeigu valstybė n</text:span><text:span text:style-name="T555">arė, kuriai dėl neteisingų duomenų pareikštas ieškinys, nėra valstybė narė, kuri juos pateikė, atitinkamos valstybės narės siekia susitarti, kokią kompensavimo sumos dalį, jei ji yra numatyta, kitai valstybei narei atlygina informaciją teikianti valstybė n</text:span><text:span text:style-name="T556">arė.</text:span></text:p>
      <text:p text:style-name="P557"/>
      <text:p text:style-name="P558"><text:span text:style-name="T559">22</text:span><text:span text:style-name="T560"><text:s/>straipsnis</text:span></text:p>
      <text:p text:style-name="P561"/>
      <text:p text:style-name="P562"><text:span text:style-name="T563">1</text:span><text:span text:style-name="T564">. Išlaidas, kurias valstybės narės patiria eksploatuodamos Muitinės informacinę sistemą ir ją pritaikydamos savo teritorijose, padengia kiekviena iš jų.<text:s/></text:span></text:p>
      <text:p text:style-name="P565"><text:span text:style-name="T566">2</text:span><text:span text:style-name="T567">. Kitas išlaidas, patirtas įgyvendinant šią Konvenciją, išskyrus ta</text:span><text:span text:style-name="T568">s, kurios negali būti atskirtos nuo Muitinės informacinės sistemos eksploatavimo turint tikslą taikyti Bendrijos muitinės ir žemės ūkio taisykles, padengia valstybės narės. Kiekvienos valstybės narės dalis nustatoma atsižvelgiant į jos bendrojo vidaus prod</text:span><text:span text:style-name="T569">ukto ir bendros valstybių narių bendrųjų vidaus produktų sumos santykį per metus, einančius prieš tuos metus, kuriais patirtos išlaidos.</text:span></text:p>
      <text:p text:style-name="P570"><text:span text:style-name="T571">Šioje dalyje terminas „bendrasis nacionalinis produktas“ reiškia bendrąjį nacionalinį produktą, nustatytą remiantis 198</text:span><text:span text:style-name="T572">9 m. vasario 13 d. Tarybos direktyva 89/130/EEC, Euratom dėl bendrojo nacionalinio produkto rinkos kainomis(</text:span><text:span text:style-name="T573">1)</text:span><text:span text:style-name="T574"><text:s/>apskaičiavimo suvienodinimo arba pagal bet kurį kitą pataisantį ar pakeičiantį Bendrijos dokumentą.</text:span></text:p>
      <text:p text:style-name="P575"/>
      <text:p text:style-name="P576"><text:span text:style-name="T577">XI</text:span><text:span text:style-name="T578"><text:s/>SKYRIUS</text:span></text:p>
      <text:p text:style-name="P579"><text:span text:style-name="T580">ĮGYVENDINIMAS IR BAIGIAMO</text:span><text:span text:style-name="T581">SIOS NUOSTATOS</text:span></text:p>
      <text:p text:style-name="P582"/>
      <text:p text:style-name="P583"><text:span text:style-name="T584">23</text:span><text:span text:style-name="T585"><text:s/>straipsnis</text:span></text:p>
      <text:p text:style-name="P586"/>
      <text:p text:style-name="P587"><text:span text:style-name="T588">Valstybių narių valdžios institucijos tiesiogiai keičiasi pagal šią Konvenciją pateikta informacija.</text:span></text:p>
      <text:p text:style-name="P589"/>
      <text:p text:style-name="P590"><text:span text:style-name="T591">24</text:span><text:span text:style-name="T592"><text:s/>straipsnis</text:span></text:p>
      <text:p text:style-name="P593"/>
      <text:p text:style-name="P594"><text:span text:style-name="T595">1</text:span><text:span text:style-name="T596">. Valstybės narės priima šią Konvenciją remdamosi savo konstituciniais reikalavimais.</text:span></text:p>
      <text:p text:style-name="P597"><text:span text:style-name="T598">2</text:span><text:span text:style-name="T599">.<text:s/></text:span><text:span text:style-name="T600">Valstybės narės praneša Europos Sąjungos Tarybos Generaliniam Sekretoriui apie tai, kad konstituciniai reikalavimai, reikalingi šiai Konvencijai priimti, įvykdyti.</text:span></text:p>
      <text:p text:style-name="P601"><text:span text:style-name="T602">3</text:span><text:span text:style-name="T603">. Ši Konvencija įsigalioja praėjus 90 dienų po to, kai paskutinė valstybė narė pateikia</text:span><text:span text:style-name="T604"><text:s/>2 dalyje nurodytą informaciją dėl formalumo atlikimo.</text:span></text:p>
      <text:p text:style-name="P605"/>
      <text:p text:style-name="P606"><text:span text:style-name="T607">25</text:span><text:span text:style-name="T608"><text:s/>straipsnis</text:span></text:p>
      <text:p text:style-name="P609"/>
      <text:p text:style-name="P610"><text:span text:style-name="T611">1</text:span><text:span text:style-name="T612">. Prie šios Konvencijos gali prisijungti bet kuri valstybė, kuri tampa Europos Sąjungos nare.</text:span></text:p>
      <text:p text:style-name="P613"><text:span text:style-name="T614">2</text:span><text:span text:style-name="T615">. Šios Konvencijos tekstas, Europos Sąjungos Tarybos parengtas prisijungianči</text:span><text:span text:style-name="T616">osios valstybės kalba, laikomas autentišku.</text:span></text:p>
      <text:p text:style-name="P617"><text:span text:style-name="T618">3</text:span><text:span text:style-name="T619">. Prisijungimo dokumentai deponuojami depozitarui.</text:span></text:p>
      <text:p text:style-name="P620"><text:span text:style-name="T621">4</text:span><text:span text:style-name="T622">. Ši Konvencija įsigalioja kiekvienoje valstybėje narėje, kuri prisijungia prie jos praėjus 90 dienų po to, kai buvo pateiktas jos prisijungimo dokumen</text:span><text:span text:style-name="T623">tas, arba Konvencijos įsigaliojimo dieną, jeigu ji dar nebuvo įsigaliojusi pasibaigus nurodytam 90 dienų laikotarpiui.</text:span></text:p>
      <text:p text:style-name="P624"/>
      <text:p text:style-name="P625"><text:span text:style-name="T626">26</text:span><text:span text:style-name="T627"><text:s/>straipsnis</text:span></text:p>
      <text:p text:style-name="P628"/>
      <text:p text:style-name="P629"><text:span text:style-name="T630">1</text:span><text:span text:style-name="T631">. Europos Sąjungos Tarybos Generalinis Sekretorius yra šios Konvencijos depozitaras.</text:span></text:p>
      <text:p text:style-name="P632"><text:span text:style-name="T633">2</text:span><text:span text:style-name="T634">. Depozitaras<text:s/></text:span><text:span text:style-name="T635">Oficiali</text:span><text:span text:style-name="T636">ajame Europos Bendrijų leidinyje</text:span><text:span text:style-name="T637"><text:s/>skelbia informaciją apie priėmimus ir prisijungimus, pareiškimus ir išlygas, taip pat bet kurią kitą su šia Konvencija susijusią informaciją.</text:span></text:p>
      <text:p text:style-name="P638"/>
      <text:p text:style-name="P639"><text:span text:style-name="T640">27</text:span><text:span text:style-name="T641"><text:s/>straipsnis</text:span></text:p>
      <text:p text:style-name="P642"/>
      <text:p text:style-name="P643"><text:span text:style-name="T644">1</text:span><text:span text:style-name="T645">. Remdamasi Europos Sąjungos sutarties VI antraštinėje<text:s/></text:span><text:span text:style-name="T646">dalyje nustatyta tvarka, Taryba pradiniame etape turi ištirti bet kurį valstybių narių ginčą dėl šios Konvencijos aiškinimo ar taikymo, kad būtų priimtas sprendimas.</text:span></text:p>
      <text:soft-page-break/>
      <text:p text:style-name="P647"><text:span text:style-name="T648">Jeigu per šešis mėnesius sprendimas nepriimamas, viena ginčo šalis gali perduoti šį klausi</text:span><text:span text:style-name="T649">mą Europos Bendrijų Teisingumo Teismui.</text:span></text:p>
      <text:p text:style-name="P650"><text:span text:style-name="T651">2</text:span><text:span text:style-name="T652">. Bet kuris ginčas dėl šios Konvencijos taikymo tarp vienos ar daugiau valstybių narių ir Europos Bendrijų Komisijos, įrodžius, kad ginčo išspręsti derybomis neįmanoma, privalo būti perduotas Teisingumo Teismui.</text:span></text:p>
      <text:p text:style-name="P653">Tai patvirtindami, toliau nurodyti tinkamai įgalioti asmenys pasirašė šią Konvenciją.</text:p>
      <text:p text:style-name="P654">Priimta 1995 m. liepos 26 d. Briuselyje vienu egzemplioriumi airių, anglų, danų, graikų, ispanų, italų, olandų, portugalų, prancūzų, suomių, švedų ir vokiečių kalbomis.<text:s/>Visi tekstai yra autentiški. Šis vienas egzempliorius deponuojamas Europos Sąjungos Tarybos Generalinio sekretoriato archyvuose.</text:p>
      <text:p text:style-name="P655">1 OLNr. L 49, 1989 2 21, p. 26.</text:p>
      <text:p text:style-name="P656">______________</text:p>
      <text:p text:style-name="P657"/>
      <text:p text:style-name="Normal"/>
      <text:soft-page-break/>
      <text:p text:style-name="P658"><text:span text:style-name="T659">PRIEDAS</text:span></text:p>
      <text:p text:style-name="P660"/>
      <text:p text:style-name="P661"><text:span text:style-name="T662">PROTOKOLAS</text:span></text:p>
      <text:p text:style-name="P663"/>
      <text:p text:style-name="P664"><text:span text:style-name="T665">dėl Konvencijos dėl informacijos technologijų<text:s/></text:span><text:span text:style-name="T666">naudojimo muitinės tikslais aiškinimo Europos Bendrijų Teisingumo Teismo preliminariais nutarimais, parengtas vadovaujantis Europos Sąjungos sutarties K.3 straipsniu</text:span></text:p>
      <text:p text:style-name="P667"/>
      <text:p text:style-name="P668">AUKŠTOSIOSIOS SUSITARIANČIOSIOS ŠALYS</text:p>
      <text:p text:style-name="P669">SUSITARĖ dėl šių nuostatų, pridedamų prie Konvencijos:</text:p>
      <text:p text:style-name="P670"/>
      <text:p text:style-name="P671"><text:span text:style-name="T672">1</text:span><text:span text:style-name="T673"><text:s/>straipsnis</text:span></text:p>
      <text:p text:style-name="P674"/>
      <text:p text:style-name="P675"><text:span text:style-name="T676">Atsižvelgiant į šiame Protokole nustatytas sąlygas Europos Bendrijų Teisingumo Teismo jurisdikcijai priklauso priimti preliminarius nutarimus dėl Konvencijos dėl informacijos technologijų naudojimo muitinės tikslais aiškinimo.</text:span></text:p>
      <text:p text:style-name="P677"/>
      <text:p text:style-name="P678"><text:span text:style-name="T679">2</text:span><text:span text:style-name="T680"><text:s/>straipsnis</text:span></text:p>
      <text:p text:style-name="P681"/>
      <text:p text:style-name="P682"><text:span text:style-name="T683">1</text:span><text:span text:style-name="T684">. Pateikdama pareiškimą šios Konvencijos pasirašymo metu arba bet kada vėliau bet kuri valstybė narė gali pripažinti, kad Europos Bendrijų Teisingumo Teismo jurisdikcijai priklauso priimti preliminarius nutarimus dėl Konvencijos dėl<text:s/></text:span><text:span text:style-name="T685">informacijos technologijų naudojimo muitinės tikslais aiškinimo vadovaujantis sąlygomis, numatytomis 2 dalies a arba b punkte.</text:span></text:p>
      <text:p text:style-name="P686"><text:span text:style-name="T687">2</text:span><text:span text:style-name="T688">. Valstybė narė, darydama pareiškimą pagal 1 dalį, nurodo, kad arba:</text:span></text:p>
      <text:p text:style-name="P689"><text:span text:style-name="T690">a) bet kuris tos valstybės teismas, kurio sprendimai pa</text:span><text:span text:style-name="T691">gal nacionalinę teisę negali būti apskundžiami teismine tvarka, gali prašyti Europos Bendrijų Teisingumo Teismą priimti preliminarų nutarimą jo nagrinėjamoje byloje iškilusiu ir su Konvencijos dėl informacijos technologijų naudojimo muitinės tikslais išaiš</text:span><text:span text:style-name="T692">kinimu susijusiu klausimu, jei tas teismas mano, jog tą klausimą būtina išspręsti, kad būtų galima priimti sprendimą, arba</text:span></text:p>
      <text:p text:style-name="P693"><text:span text:style-name="T694">b) bet kuris tos valstybės teismas gali prašyti Europos Bendrijų Teisingumo Teismą priimti preliminarų nutarimą jo nagrinėjamoje by</text:span><text:span text:style-name="T695">loje iškilusiu ir su Konvencijos dėl informacijos technologijų naudojimo muitinės tikslais išaiškinimu, jei tas teismas mano, jog klausimą būtina išspręsti, kad būtų galima priimti sprendimą.</text:span></text:p>
      <text:p text:style-name="P696"/>
      <text:p text:style-name="P697"><text:span text:style-name="T698">3</text:span><text:span text:style-name="T699"><text:s/>straipsnis</text:span></text:p>
      <text:p text:style-name="P700"/>
      <text:p text:style-name="P701"><text:span text:style-name="T702">1</text:span><text:span text:style-name="T703">. Taikomas Protokolas dėl Europos<text:s/></text:span><text:span text:style-name="T704">Bendrijų Teisingumo Teismo statuto ir Teisingumo Teismo darbo reglamentas.</text:span></text:p>
      <text:p text:style-name="P705"><text:span text:style-name="T706">2</text:span><text:span text:style-name="T707">. Bet kuri valstybė narė, nesvarbu, ar ji pateikė pareiškimą vadovaudamasi 2 straipsniu, ar ne, turi teisę išdėstyti Europos Bendrijų Teisingumo Teismui faktus arba pateikti ra</text:span><text:span text:style-name="T708">šytines pastabas bylose, iškeltose pagal 1 straipsnį.</text:span></text:p>
      <text:p text:style-name="P709"/>
      <text:p text:style-name="P710"><text:span text:style-name="T711">4</text:span><text:span text:style-name="T712"><text:s/>straipsnis</text:span></text:p>
      <text:p text:style-name="P713"/>
      <text:p text:style-name="P714"><text:span text:style-name="T715">1</text:span><text:span text:style-name="T716">. Valstybės narės priima šį Protokolą laikydamosi atitinkamų savo konstitucinių reikalavimų.</text:span></text:p>
      <text:p text:style-name="P717"><text:span text:style-name="T718">2</text:span><text:span text:style-name="T719">. Valstybės narės depozitarui praneša, kad įvykdyti atitinkami konstituciniai re</text:span><text:span text:style-name="T720">ikalavimai dėl šio Protokolo priėmimo ir pateikia jam pareiškimą pagal 2 straipsnį.<text:s/></text:span></text:p>
      <text:p text:style-name="P721"><text:span text:style-name="T722">3</text:span><text:span text:style-name="T723">. Šis Protokolas įsigalioja praėjus 90 dienų po to, kai paskutinė valstybė narė, esanti Europos Sąjungos nare tą dieną, kai Taryba priima aktą, sudarantį šį Protokolą</text:span><text:span text:style-name="T724">, pateikia 2 dalyje nurodytą pranešimą. Tačiau Protokolas įsigalioja ne anksčiau nei Konvencija dėl informacijos technologijų naudojimo muitinės tikslais.</text:span></text:p>
      <text:p text:style-name="P725"/>
      <text:p text:style-name="P726"><text:span text:style-name="T727">5</text:span><text:span text:style-name="T728"><text:s/>straipsnis</text:span></text:p>
      <text:p text:style-name="P729"/>
      <text:p text:style-name="P730"><text:span text:style-name="T731">1</text:span><text:span text:style-name="T732">. Bet kuri valstybė, kuri tampa Europos Sąjungos valstybe nare, gali prisijun</text:span><text:span text:style-name="T733">gti prie šio Protokolo.</text:span></text:p>
      <text:p text:style-name="P734"><text:span text:style-name="T735">2</text:span><text:span text:style-name="T736">. Prisijungimo dokumentai deponuojami depozitarui.<text:s/></text:span></text:p>
      <text:p text:style-name="P737"><text:span text:style-name="T738">3</text:span><text:span text:style-name="T739">. Europos Sąjungos Tarybos parengtas šio Protokolo tekstas prisijungiančios valstybės narės kalba yra autentiškas.</text:span></text:p>
      <text:p text:style-name="P740"><text:span text:style-name="T741">4</text:span><text:span text:style-name="T742">. Šis Protokolas bet kuriai prie jo<text:s/></text:span><text:span text:style-name="T743">prisijungiančiai valstybei įsigalioja praėjus 90 dienų po to, kai ji deponuoja prisijungimo dokumentą arba šio Protokolo įsigaliojimo dieną, jeigu jis dar nėra įsigaliojęs pasibaigus nurodytam 90 dienų laikotarpiui.</text:span></text:p>
      <text:p text:style-name="P744"/>
      <text:p text:style-name="P745"><text:span text:style-name="T746">6</text:span><text:span text:style-name="T747"><text:s/>straipsnis</text:span></text:p>
      <text:p text:style-name="P748"/>
      <text:p text:style-name="P749"><text:span text:style-name="T750">Bet kuri valstybė,<text:s/></text:span><text:span text:style-name="T751">kuri tampa Europos Sąjungos valstybe nare ir prisijungia prie Konvencijos dėl informacijos technologijų naudojimo muitinės tikslais pagal jos 25 straipsnį, priima šio Protokolo nuostatas.</text:span></text:p>
      <text:p text:style-name="P752"/>
      <text:p text:style-name="P753"><text:span text:style-name="T754">7</text:span><text:span text:style-name="T755"><text:s/>straipsnis</text:span></text:p>
      <text:p text:style-name="P756"/>
      <text:p text:style-name="P757"><text:span text:style-name="T758">1</text:span><text:span text:style-name="T759">. Bet kuri valstybė narė, kuri yra Aukštoji<text:s/></text:span><text:span text:style-name="T760">Susitariančioji Šalis, gali siūlyti šio Protokolo pakeitimus. Bet kuris siūlomas pakeitimas siunčiamas depozitarui, kuris jį persiunčia Tarybai.</text:span></text:p>
      <text:p text:style-name="P761"><text:span text:style-name="T762">2</text:span><text:span text:style-name="T763">. Pakeitimus priima Taryba, kuri rekomenduoja juos priimti valstybėms narėms, atitinkamai laikantis savo k</text:span><text:span text:style-name="T764">onstitucinių reikalavimų.</text:span></text:p>
      <text:p text:style-name="P765"><text:span text:style-name="T766">3</text:span><text:span text:style-name="T767">. Taip priimti pakeitimai įsigalioja vadovaujantis 4 straipsnio nuostatomis.</text:span></text:p>
      <text:p text:style-name="P768"/>
      <text:p text:style-name="P769"><text:span text:style-name="T770">8</text:span><text:span text:style-name="T771"><text:s/>straipsnis</text:span></text:p>
      <text:p text:style-name="P772"/>
      <text:p text:style-name="P773"><text:span text:style-name="T774">1</text:span><text:span text:style-name="T775">. Šio Protokolo depozitaras yra Europos Sąjungos Tarybos<text:s/></text:span><text:span text:style-name="T776">g</text:span><text:span text:style-name="T777">eneralinis<text:s/></text:span><text:span text:style-name="T778">s</text:span><text:span text:style-name="T779">ekretorius.</text:span></text:p>
      <text:p text:style-name="P780"><text:span text:style-name="T781">2</text:span><text:span text:style-name="T782">. Depozitaras<text:s/></text:span><text:span text:style-name="T783">Europos Bendrijų<text:s/></text:span><text:span text:style-name="T784">oficialiajame leidinyje</text:span><text:span text:style-name="T785"><text:s/>skelbia pranešimus, dokumentus ar informaciją apie šį Protokolą.</text:span></text:p>
      <text:p text:style-name="P786">Tai patvirtindami, toliau nurodyti tinkamai įgalioti asmenys pasirašė šį Protokolą.</text:p>
      <text:p text:style-name="P787">Priimta tūkstantis devyni šimtai devyniasdešimt šeštų metų lapkričio dvidešimt devintą dieną Briuselyje vienu originalo egzemplioriumi airių, anglų, danų, graikų, ispanų, italų, olandų, portugalų, prancūzų, suomių, švedų ir vokiečių kalbomis. Visi tekstai yra autentiški.<text:s/></text:p>
      <text:p text:style-name="P788"/>
      <text:p text:style-name="P789">Belgijos Karalystės Vyriausybės vardu</text:p>
      <text:p text:style-name="P790"/>
      <text:p text:style-name="P791">Danijos Karalystės<text:s/>Vyriausybės vardu</text:p>
      <text:p text:style-name="P792"/>
      <text:p text:style-name="P793">Vokietijos Federacinės Respublikos Vyriausybės vardu</text:p>
      <text:p text:style-name="P794"/>
      <text:p text:style-name="P795">Graikijos Respublikos Vyriausybės vardu</text:p>
      <text:p text:style-name="P796"/>
      <text:p text:style-name="P797">Ispanijos Karalystės Vyriausybės vardu</text:p>
      <text:p text:style-name="P798"/>
      <text:p text:style-name="P799">Prancūzijos Respublikos Vyriausybės vardu</text:p>
      <text:p text:style-name="P800"/>
      <text:p text:style-name="P801">Airijos Vyriausybės vardu</text:p>
      <text:p text:style-name="P802"/>
      <text:p text:style-name="P803">Italijos Respublikos Vyriausybės<text:s/>vardu</text:p>
      <text:p text:style-name="P804"/>
      <text:soft-page-break/>
      <text:p text:style-name="P805">Liuksemburgo Didžiosios Hercogystės Vyriausybės vardu</text:p>
      <text:p text:style-name="P806"/>
      <text:p text:style-name="P807">Nyderlandų Karalystės Vyriausybės vardu</text:p>
      <text:p text:style-name="P808"/>
      <text:p text:style-name="P809">Austrijos Respublikos Vyriausybės vardu</text:p>
      <text:p text:style-name="P810"/>
      <text:p text:style-name="P811">Portugalijos Respublikos Vyriausybės vardu</text:p>
      <text:p text:style-name="P812"/>
      <text:p text:style-name="P813">Suomijos Vyriausybės vardu</text:p>
      <text:p text:style-name="P814"/>
      <text:p text:style-name="P815">Švedijos Karalystės vardu</text:p>
      <text:p text:style-name="P816"/>
      <text:p text:style-name="P817">Jungtinės<text:s/>Didžiosios Britanijos ir Šiaurės Airijos Karalystės Vyriausybės vardu</text:p>
      <text:p text:style-name="P818">______________</text:p>
      <text:p text:style-name="P819"/>
      <text:p text:style-name="P820"><text:span text:style-name="T821">PAREIŠKIMAS</text:span></text:p>
      <text:p text:style-name="P822"/>
      <text:p text:style-name="P823"><text:span text:style-name="T824">dėl vienalaikio Konvencijos dėl informacijos technologijų naudojimo muitinės tikslais ir Protokolo dėl šios Konvencijos aiškinimo Europos Bendrijų<text:s/></text:span><text:span text:style-name="T825">Teisingumo Teismo preliminariais nutarimais</text:span></text:p>
      <text:p text:style-name="P826"/>
      <text:p text:style-name="P827">Europos Sąjungos valstybių narių vyriausybių atstovai, susitikę Taryboje,</text:p>
      <text:p text:style-name="P828">pasirašydami Tarybos aktą, kuriuo sudaromas Protokolas dėl Konvencijos dėl informacijos technologijų naudojimo muitinės tikslais aiškinimo Europos Bendrijų Teisingumo Teismo preliminariais nutarimais,</text:p>
      <text:p text:style-name="P829">siekdami užtikrinti, kad nurodyta Konvencija jai įsigaliojus būtų aiškinama kuo veikmingiau ir vienodžiau,<text:s/></text:p>
      <text:p text:style-name="P830">pareiškia sieksiantys imtis atitinkamų veiksmų norėdami užtikrinti, kad nacionalinės procedūros, skirtos priimti Konvenciją dėl informacijos technologijų naudojimo muitinės tikslais ir Protokolą dėl jos aiškinimo, būtų kuo greičiau vienalaikiai užbaigtos.<text:s/></text:p>
      <text:p text:style-name="P831">Tai patvirtindami, toliau nurodyti tinkamai įgalioti asmenys pasirašė šį pareiškimą.</text:p>
      <text:p text:style-name="P832"/>
      <text:p text:style-name="P833">Priimta tūkstantis devyni šimtai devyniasdešimt šeštų metų lapkričio dvidešimt devintą dieną Briuselyje.<text:s/></text:p>
      <text:p text:style-name="P834"/>
      <text:p text:style-name="P835">Belgijos Karalystės Vyriausybės vardu</text:p>
      <text:p text:style-name="P836"/>
      <text:p text:style-name="P837">Danijos Karalystės Vyriausybės vardu</text:p>
      <text:p text:style-name="P838"/>
      <text:p text:style-name="P839">Vokietijos Federacinės Respublikos Vyriausybės vardu</text:p>
      <text:p text:style-name="P840"/>
      <text:p text:style-name="P841">Graikijos Respublikos Vyriausybės vardu</text:p>
      <text:p text:style-name="P842"/>
      <text:p text:style-name="P843">Ispanijos Karalystės Vyriausybės vardu</text:p>
      <text:p text:style-name="P844"/>
      <text:p text:style-name="P845">Prancūzijos Respublikos Vyriausybės vardu</text:p>
      <text:p text:style-name="P846"/>
      <text:p text:style-name="P847">Airijos Vyriausybės vardu</text:p>
      <text:p text:style-name="P848"/>
      <text:p text:style-name="P849">Italijos Respublikos Vyriausybės vardu</text:p>
      <text:p text:style-name="P850"/>
      <text:p text:style-name="P851">Liuksemburgo Didžiosios Hercogystės Vyriausybės vardu</text:p>
      <text:p text:style-name="P852"/>
      <text:p text:style-name="P853">Nyderlandų Karalystės<text:s/>Vyriausybės vardu</text:p>
      <text:p text:style-name="P854"/>
      <text:p text:style-name="P855">Austrijos Respublikos Vyriausybės vardu</text:p>
      <text:p text:style-name="P856"/>
      <text:p text:style-name="P857">Portugalijos Respublikos Vyriausybės vardu</text:p>
      <text:p text:style-name="P858"/>
      <text:p text:style-name="P859">Suomijos Vyriausybės vardu</text:p>
      <text:p text:style-name="P860"/>
      <text:p text:style-name="P861">Švedijos Karalystės vardu</text:p>
      <text:p text:style-name="P862"/>
      <text:p text:style-name="P863">Jungtinės Didžiosios Britanijos ir Šiaurės Airijos Karalystės Vyriausybės vardu</text:p>
      <text:p text:style-name="P864"/>
      <text:p text:style-name="P865"><text:span text:style-name="T866">Pagal 2 straip</text:span><text:span text:style-name="T867">snį pateikiamas pareiškimas</text:span></text:p>
      <text:p text:style-name="P868"/>
      <text:p text:style-name="P869">Pasirašydamos šį Protokolą, toliau nurodytos valstybės pareiškė, kad jos pripažino Europos Bendrijų Teisingumo Teismo jurisdikciją pagal 2 straipsnio tvarką:</text:p>
      <text:p text:style-name="P870"/>
      <text:p text:style-name="P871">Airija ir Portugalijos Respublika pagal tvarką, numatytą 2<text:s/>straipsnio 2 dalies a punkte;</text:p>
      <text:p text:style-name="P872"/>
      <text:p text:style-name="P873">Vokietijos Federacinė Respublika, Graikijos Respublika, Prancūzijos Respublika, Nyderlandų Karalystė, Austrijos Respublika, Suomijos Respublika ir Švedijos Karalystė pagal tvarką, nustatytą 2 straipsnio 2 dalies b punkte.</text:p>
      <text:p text:style-name="P874"/>
      <text:p text:style-name="P875"><text:span text:style-name="T876">PAREIŠKIMAS</text:span></text:p>
      <text:p text:style-name="P877"/>
      <text:p text:style-name="P878">Vokietijos Federacinė Respublika, Graikijos Respublika, Nyderlandų Karalystė ir Austrijos Respublika pasilieka teisę savo nacionaliniuose įstatymuose numatyti nuostatą, leidžiančią iškilus klausimui dėl Konvencijos dėl informacijos technologijų naudojimo muitinės tikslais aiškinimo byloje, kuri nagrinėjama nacionaliniame teisme, kurio sprendimai pagal nacionalinę teisę negali būti apskundžiami teismine tvarka, tas teismas privalės perduoti tokį klausimą svarstyti Teisingumo Teismui.</text:p>
      <text:p text:style-name="P879"/>
      <text:p text:style-name="P880">Danijos<text:s/>Karalystė ir Ispanijos Karalystė priimdamos pateiks pareiškimą/pareiškimus.<text:s/></text:p>
      <text:p text:style-name="P881">______________</text:p>
      <text:p text:style-name="P882"/>
      <text:p text:style-name="P883"><text:span text:style-name="T884">PROTOKOLAS</text:span></text:p>
      <text:p text:style-name="P885"/>
      <text:p text:style-name="P886"><text:span text:style-name="T887">dėl pajamų plovimo sąvokos taikymo srities Konvencijoje dėl informacijos technologijų naudojimo muitinės tikslais ir transporto priemonių registr</text:span><text:span text:style-name="T888">acijos numerių įtraukimo į Konvenciją, parengtas vadovaujantis Europos Sąjungos sutarties K.3 straipsniu<text:s/></text:span></text:p>
      <text:p text:style-name="P889"/>
      <text:p text:style-name="P890">ŠIO PROTOKOLO AUKŠTOSIOS SUSITARIANČIOSIOS ŠALYS, Europos Sąjungos valstybės narės,</text:p>
      <text:p text:style-name="P891">REMDAMOSI 1999 m. kovo 12 d. Europos Sąjungos Tarybos aktu,</text:p>
      <text:p text:style-name="P892"><text:span text:style-name="T893">ATS</text:span><text:span text:style-name="T894">IŽVELGDAMOS į Konvenciją dėl informacijos technologijų naudojimo muitinės tikslais, parengtą vadovaujantis Europos Sąjungos sutarties K.3 straipsniu</text:span><text:span text:style-name="T895"><text:note text:note-class="footnote" text:id="_ftn0"><text:note-citation text:label="1">1</text:note-citation><text:note-body><text:p text:style-name="P896"><text:span text:style-name="T897"><text:s/>OLC 316, 1995 11 27, p. 34.</text:span></text:p></text:note-body></text:note></text:span><text:span text:style-name="T898">, toliau – Konvencija,</text:span></text:p>
      <text:p text:style-name="P899">SUSITARĖ DĖL ŠIŲ NUOSTATŲ:</text:p>
      <text:p text:style-name="P900"/>
      <text:p text:style-name="P901"><text:span text:style-name="T902">1</text:span><text:span text:style-name="T903"><text:s/>straipsnis</text:span></text:p>
      <text:p text:style-name="P904"/>
      <text:p text:style-name="P905"><text:span text:style-name="T906">Konvencijos 1 straipsnio 1 dalies antroj</text:span><text:span text:style-name="T907">i įtrauka pakeičiama ir išdėstoma taip:</text:span></text:p>
      <text:p text:style-name="P908"><text:span text:style-name="T909">„– turto ar pajamų, gautų ar tiesiogiai ar netiesiogiai įgytų, ar naudojamų neteisėtoje tarptautinėje narkotikų prekyboje arba pažeidžiant:</text:span></text:p>
      <text:p text:style-name="P910"><text:span text:style-name="T911">i) kurios nors valstybės narės visus įstatymus ir kitus teisės aktus dėl tar</text:span><text:span text:style-name="T912">ptautinės prekybos prekėmis, kurioms taikomi draudimai, apribojimai arba kontrolė ypač pagal Europos Bendrijos steigimo sutarties 36 ir 223 straipsnius, kurių taikymas visiškai ar iš dalies priklauso atitinkamos valstybės narės muitinės administracijos jur</text:span><text:span text:style-name="T913">isdikcijai, ir dėl nesuderintų akcizų, arba</text:span></text:p>
      <text:p text:style-name="P914"><text:span text:style-name="T915">ii) Bendrijos nuostatų ir susijusių įgyvendinimo nuostatų visumą, reglamentuojančią prekių, kuriomis valstybės narės prekiauja su trečiosiomis šalimis, ir prekių, neturinčių Bendrijos statuso, apibrėžto Europos</text:span><text:span text:style-name="T916"><text:s/>Bendrijos steigimo sutarties 9 straipsnio 2 dalyje, kuriomis valstybės narės prekiauja tarpusavy, arba prekių, kurioms taikoma papildoma kontrolė ar tyrimas, siekiant nustatyti jų Bendrijos statusą, importą, eksportą ir tranzitą bei laikymą, arba</text:span></text:p>
      <text:p text:style-name="P917"><text:span text:style-name="T918">iii) p</text:span><text:span text:style-name="T919">riimtų Bendrijos lygiu nuostatų visumą, vadovaujantis bendrąja žemės ūkio politika, ir konkrečias nuostatas dėl prekių, pagamintų perdirbus žemės ūkio produktus, arba</text:span></text:p>
      <text:p text:style-name="P920"><text:span text:style-name="T921">iv) priimtų Bendrijos lygiu nuostatų visumą dėl suderintų akcizų ir pridedamosios vertė</text:span><text:span text:style-name="T922">s mokesčio importuojant kartu su nacionalinėmis jų įgyvendinimo nuostatomis.“</text:span></text:p>
      <text:p text:style-name="P923"/>
      <text:p text:style-name="P924"><text:span text:style-name="T925">2</text:span><text:span text:style-name="T926"><text:s/>straipsnis</text:span></text:p>
      <text:p text:style-name="P927"/>
      <text:p text:style-name="P928"><text:span text:style-name="T929">Duomenų kategorijos, išvardytos Konvencijos 4 straipsnyje, papildomos šia kategorija:</text:span></text:p>
      <text:p text:style-name="P930"><text:span text:style-name="T931">„(ix) transporto priemonių registracijos numeris.“</text:span></text:p>
      <text:p text:style-name="P932"/>
      <text:p text:style-name="P933"><text:span text:style-name="T934">3</text:span><text:span text:style-name="T935"><text:s/>straipsnis</text:span></text:p>
      <text:p text:style-name="P936"/>
      <text:p text:style-name="P937"><text:span text:style-name="T938">1</text:span><text:span text:style-name="T939">. Šį Protokolą priima valstybės narės pagal savo atitinkamus konstitucinius reikalavimus.</text:span></text:p>
      <text:p text:style-name="P940"><text:span text:style-name="T941">2</text:span><text:span text:style-name="T942">. Valstybės narės depozitarui praneša apie savo atitinkamų konstitucinių reikalavimų, būtinų šio Protokolo priėmimui, įvykdymą.</text:span></text:p>
      <text:p text:style-name="P943"><text:span text:style-name="T944">3</text:span><text:span text:style-name="T945">. Šis Protok</text:span><text:span text:style-name="T946">olas įsigalioja, praėjus 90 dienų nuo šio straipsnio 2 dalyje minėto pranešimo, kurį atsiunčia valstybė narė, kuri būdama Europos Sąjungos nare tą dieną, kai Taryba priima aktą, parengiantį šį Protokolą, paskutinė įvykdo šį formalumą. Tačiau anksčiausiai j</text:span><text:span text:style-name="T947">is įsigalioja tuo pat metu kaip ir Konvencija.</text:span></text:p>
      <text:p text:style-name="P948"/>
      <text:p text:style-name="P949"><text:span text:style-name="T950">4</text:span><text:span text:style-name="T951"><text:s/>straipsnis</text:span></text:p>
      <text:p text:style-name="P952"/>
      <text:p text:style-name="P953"><text:span text:style-name="T954">1</text:span><text:span text:style-name="T955">. Prie šio Protokolo gali prisijungti bet kuri valstybė, kuri tampa Europos Sąjungos valstybe nare.</text:span></text:p>
      <text:p text:style-name="P956"><text:span text:style-name="T957">2</text:span><text:span text:style-name="T958">. Prisijungimo dokumentai deponuojami depozitarui.</text:span></text:p>
      <text:p text:style-name="P959"><text:span text:style-name="T960">3</text:span><text:span text:style-name="T961">. Šio Protokolo tekstai<text:s/></text:span><text:span text:style-name="T962">prisijungiančiosios valstybės kalba, sudaryti Europos Sąjungos Tarybos, yra autentiški.</text:span></text:p>
      <text:p text:style-name="P963"><text:span text:style-name="T964">4</text:span><text:span text:style-name="T965">. Šis Protokolas bet kuriai prie jo prisijungusiai valstybei įsigalioja praėjus 90 dienų nuo tos dienos, kai ji deponuoja savo prisijungimo dokumentus, arba nuo ši</text:span><text:span text:style-name="T966">o Protokolo įsigaliojimo dienos, jei pasibaigus minėtam 90 dienų laikotarpiui jis dar nėra įsigaliojęs.</text:span></text:p>
      <text:p text:style-name="P967"/>
      <text:p text:style-name="P968"><text:span text:style-name="T969">5</text:span><text:span text:style-name="T970"><text:s/>straipsnis</text:span></text:p>
      <text:p text:style-name="P971"/>
      <text:p text:style-name="P972"><text:span text:style-name="T973">Bet kuri valstybė, kuri tampa Europos Sąjungos valstybe nare ir prisijungia prie Konvencijos pagal jos 25 straipsnį, priima šio Pro</text:span><text:span text:style-name="T974">tokolo nuostatas.</text:span></text:p>
      <text:p text:style-name="P975"/>
      <text:p text:style-name="P976"><text:span text:style-name="T977">6</text:span><text:span text:style-name="T978"><text:s/>straipsnis</text:span></text:p>
      <text:p text:style-name="P979"/>
      <text:p text:style-name="P980"><text:span text:style-name="T981">1</text:span><text:span text:style-name="T982">. Šio Protokolo pakeitimus gali siūlyti bet kuri valstybė narė, esanti Aukštoji Susitariančioji Šalis. Visi siūlomi pakeitimai siunčiami depozitarui, kuris juos perduoda Tarybai.</text:span></text:p>
      <text:p text:style-name="P983"><text:span text:style-name="T984">2</text:span><text:span text:style-name="T985">. Protokolo pakeitimus priima<text:s/></text:span><text:span text:style-name="T986">Taryba, kuri juos rekomenduoja priimti valstybėms narėms pagal jų atitinkamus konstitucinius reikalavimus.</text:span></text:p>
      <text:p text:style-name="P987"><text:span text:style-name="T988">3</text:span><text:span text:style-name="T989">. Šiuo būdu priimti pakeitimai įsigalioja pagal 3 straipsnį.</text:span></text:p>
      <text:p text:style-name="P990"/>
      <text:p text:style-name="P991"><text:span text:style-name="T992">7</text:span><text:span text:style-name="T993"><text:s/>straipsnis</text:span></text:p>
      <text:p text:style-name="P994"/>
      <text:p text:style-name="P995"><text:span text:style-name="T996">1</text:span><text:span text:style-name="T997">. Šio Protokolo depozitaras yra Europos Sąjungos<text:s/></text:span><text:span text:style-name="T998">Generalinis Sekretorius.</text:span></text:p>
      <text:p text:style-name="P999"><text:span text:style-name="T1000">2</text:span><text:span text:style-name="T1001">. Depozitaras<text:s/></text:span><text:span text:style-name="T1002">Europos Bendrijų oficialiajame leidinyje</text:span><text:span text:style-name="T1003"><text:s/>skelbia su šiuo Protokolu susijusius pranešimus, dokumentus ar komunikatus.</text:span></text:p>
      <text:p text:style-name="P1004"/>
      <text:p text:style-name="P1005">[Toliau – parašai visomis kalbomis]</text:p>
      <text:p text:style-name="P1006"/>
      <text:p text:style-name="P1007">Deklaracijos</text:p>
      <text:p text:style-name="P1008"/>
      <text:p text:style-name="P1009"><text:span text:style-name="T1010">1</text:span><text:span text:style-name="T1011">. Ispanijos Karalystė pareiškia apie s</text:span><text:span text:style-name="T1012">avo ketinimą į Muitinės informacinę sistemą įtraukti duomenis po to, kai kiekvienu atveju apsvarstys juridinės apsaugos ir nekaltumo prezumpcijos principus, ypač kai įtrauktini duomenys yra susiję su fiskaliniais klausimais.</text:span></text:p>
      <text:p text:style-name="P1013"><text:span text:style-name="T1014">2</text:span><text:span text:style-name="T1015">. Danija pareiškia kad, ki</text:span><text:span text:style-name="T1016">ek tai yra su ja susiję, 1 straipsnis bus taikomas tik paremtiems faktais nusikaltimams kai už žinomai nusikalstamu būdu įgytų prekių slėpimą visada baudžiama pagal Danijos įstatymus, įskaitant Danijos baudžiamojo kodekso 191 skirsnio a dalį dėl žinomai nu</text:span><text:span text:style-name="T1017">sikalstamu būdu įgytų narkotikų slėpimo, susijusio su kontrabanda ypač sunkinančiomis aplinkybėmis.</text:span></text:p>
      <text:p text:style-name="P1018">______________</text:p>
      <text:p text:style-name="P1019"/>
      <text:p text:style-name="P1020"><text:span text:style-name="T1021">PROTOKOLAS</text:span></text:p>
      <text:p text:style-name="P1022"/>
      <text:p text:style-name="P1023"><text:span text:style-name="T1024">dėl muitinės bylų identifikavimo duomenų bazės sukūrimo, keičiantis Konvenciją dėl informacijos technologijų naudojimo</text:span><text:span text:style-name="T1025"><text:s/>muitinės tikslais, sudarytas vadovaujantis Europos Sąjungos sutarties 34 straipsniu</text:span></text:p>
      <text:p text:style-name="P1026"/>
      <text:p text:style-name="P1027">Šio Protokolo AUKŠTOSIOS SUSITARIANČIOSIOS ŠALYS, Europos Sąjungos valstybės narės,</text:p>
      <text:p text:style-name="P1028">REMDAMOSI Europos Sąjungos Tarybos 2003 m. gegužės 8 d. aktu,</text:p>
      <text:p text:style-name="P1029">KADANGI muitinių bendradarbiavimas Europos Sąjungoje yra svarbus laisvės, saugumo ir teisingumo erdvės komponentas,</text:p>
      <text:p text:style-name="P1030">KADANGI pasikeitimas informacija tarp skirtingų valstybių narių muitinių tarnybų yra esminė tokio bendradarbiavimo sąlyga,</text:p>
      <text:p text:style-name="P1031">ĮGYVENDINDAMOS 1999 m. spalio 15 ir 16<text:s/>d. Europos Vadovų Tarybos Tamperės susitikimo išvadas, pagal kurias</text:p>
      <text:p text:style-name="P1032">- tiriant nusikaltimus abipus sienų, didžiausią naudą turėtų teikti valstybių narių kompetentingų institucijų bendradarbiavimas (išvadų 43 punktas),</text:p>
      <text:p text:style-name="P1033">- turi būti pasiekta subalansuota plėtra Sąjungos masto priemonėmis kovojant su nusikalstamumu, tačiau tuo pačiu saugant asmenų ir ūkio subjektų laisvę ir konstitucines teises (išvadų 40 punktas), ir</text:p>
      <text:p text:style-name="P1034">- gausėja didelių ekonominių nusikaltimų, kuriais pažeidžiami mokesčių ir muitų teisės aktai (išvadų 49 punktas),<text:s/></text:p>
      <text:p text:style-name="P1035"><text:span text:style-name="T1036">ATSIŽVELGDAMOS į tai, kad savo 2001 m. gegužės 30 d. sprendime dėl muitų sąjungos strategijos<text:s/></text:span><text:span text:style-name="T1037"><text:note text:note-class="footnote" text:id="_ftn1"><text:note-citation text:label="1">1</text:note-citation><text:note-body><text:p text:style-name="P1038"><text:span text:style-name="T1039"><text:s/>OL C 171, 2001 6 15, p. 1<text:s/></text:span></text:p></text:note-body></text:note></text:span><text:span text:style-name="T1040"><text:s/>Taryba:</text:span></text:p>
      <text:p text:style-name="P1041">- išreiškė savo pritarimą, kad pagrindinis tikslas yra veiksmingai pagerinti bendradarbiavimą kovojant su sukčiavimu ir kitais veiksmais, keliančiais grėsmę asmenų ir prekių saugumui,</text:p>
      <text:soft-page-break/>
      <text:p text:style-name="P1042">- pabrėžė, kad muitinė vaidina svarbų vaidmenį kovojant su nusikaltimais abipus sienas sulaikydama, nustatydama ir, kiek leidžia muitinės tarnybų kompetencija pagal jų nacionalines nuostatas, tirdama bei<text:s/>vykdydama nusikalstamų veikų baudžiamąjį persekiojimą fiskalinio sukčiavimo, pinigų plovimo, taip pat narkotikų ir kitų nelegalių prekių gabenimo srityse, ir,</text:p>
      <text:p text:style-name="P1043">- pabrėžė, kad dėl joms priskirtų uždavinių įvairovės muitinės turi dirbti ir Bendrijos, ir Europos Sąjungos sutarties VI Antraštinėje dalyje nustatyto bendradarbiavimo kontekste,</text:p>
      <text:p text:style-name="P1044"><text:span text:style-name="T1045">ATSIŽVELGDAMOS į tai, kad Muitinės informacinė sistema, sukurta remiantis Konvencija dėl informacijos technologijų naudojimo muitinės tikslais</text:span><text:span text:style-name="T1046"><text:note text:note-class="footnote" text:id="_ftn2"><text:note-citation text:label="2">2</text:note-citation><text:note-body><text:p text:style-name="Normal"><text:span text:style-name="T1047"><text:s/></text:span><text:span text:style-name="T1048">OL C 316, 1995 11 27, p. 34</text:span></text:p></text:note-body></text:note></text:span><text:span text:style-name="T1049"><text:s/>leidžia įvesti asmens duomenis išimtinai stebėti ir pranešti, atlikti diskretišką priežiūrą ar specialius patikrinimus (Konvencijos 5 straipsnis), ir kad bet kokiems papildomiems tikslams privalu nustatyti papildomą teisinę bazę,</text:span></text:p>
      <text:p text:style-name="P1050">ATMINDAMOS faktą, kad šiuo metu visos kompetentingos institucijos neturi galimybės elektroniniu būdu ir sistemingai keistis informacija ieškant dokumentų apie vykstančius ar pasibaigusius tyrimus ir tinkamai juos koordinuoti, ir kad Muitinės informacinė sistema turėtų būti naudojama šiuo tikslu,</text:p>
      <text:p text:style-name="P1051">ATMINDAMOS faktą, kad ES trečiojo ramsčio duomenų bazių įvertinimo rezultatai gali nustatyti šių sistemų papildomumo poreikį,</text:p>
      <text:p text:style-name="P1052">KADANGI saugant, tvarkant ir naudojant asmens duomenis muitinės srityje turėtų būti tinkamai atsižvelgiama į principus, išdėstytus Europos Tarybos konvencijoje dėl asmenų apsaugos ryšium su asmens duomenų automatizuotu tvarkymu, priimtoje 1981 m. sausio 28 d. Strasbūre ir 1987 m. rugsėjo 17 d. Europos Tarybos Ministrų Komiteto R (87) 15 rekomendacijos 5.5 principą, reglamentuojantį asmens duomenų naudojimą policijos sektoriuje,</text:p>
      <text:p text:style-name="P1053"><text:span text:style-name="T1054">SUVOKDAMOS, kad pagal 1998 m. gruodžio 3 d. Tarybos ir Komisijos veiksmų plano dėl to, kaip geriausiai įgyvendinti Amsterdamo sutarties nuostatas laisvės, saugumo ir teisingumo srityje</text:span><text:span text:style-name="T1055"><text:note text:note-class="footnote" text:id="_ftn3"><text:note-citation text:label="3">3</text:note-citation><text:note-body><text:p text:style-name="Normal"><text:span text:style-name="T1056"><text:s/></text:span><text:span text:style-name="T1057">OL C 19, 1999 1 23, p. 1</text:span></text:p></text:note-body></text:note></text:span><text:span text:style-name="T1058"><text:s/>48 punkt</text:span><text:span text:style-name="T1059">ą reikalinga išanalizuoti ar, ir kaip, Europos policijos biuras (Europolas) galėtų turėtų teisę naudotis Muitinės informacijos sistema,<text:s/></text:span></text:p>
      <text:p text:style-name="P1060">SUSITARĖ DĖL ŠIŲ NUOSTATŲ:</text:p>
      <text:p text:style-name="P1061"/>
      <text:p text:style-name="P1062"><text:span text:style-name="T1063">1</text:span><text:span text:style-name="T1064"><text:s/>straipsnis</text:span></text:p>
      <text:p text:style-name="P1065"/>
      <text:p text:style-name="P1066"><text:span text:style-name="T1067">Konvencija dėl informacijos technologijų naudojimo muitinės tikslais</text:span><text:span text:style-name="T1068"><text:note text:note-class="footnote" text:id="_ftn4"><text:note-citation text:label="4">4</text:note-citation><text:note-body><text:p text:style-name="Normal"><text:span text:style-name="T1069"><text:s/></text:span><text:span text:style-name="T1070">OL C 316, 1995 11 27, p. 34</text:span></text:p></text:note-body></text:note></text:span><text:span text:style-name="T1071"><text:s/>keiči</text:span><text:span text:style-name="T1072">ama taip:</text:span></text:p>
      <text:p text:style-name="P1073"><text:span text:style-name="T1074">1</text:span><text:span text:style-name="T1075">. Po V skyriaus įterpiami šie trys skyriai:</text:span></text:p>
      <text:p text:style-name="P1076"/>
      <text:p text:style-name="P1077"><text:span text:style-name="T1078">„V A SKYRIUS</text:span></text:p>
      <text:p text:style-name="P1079"/>
      <text:p text:style-name="P1080"><text:span text:style-name="T1081">MUITINĖS BYLŲ IDENTIFIKAVIMO DUOMENŲ BAZĖS SUKŪRIMAS</text:span></text:p>
      <text:p text:style-name="P1082"/>
      <text:p text:style-name="P1083"><text:span text:style-name="T1084">12A straipsnis</text:span></text:p>
      <text:p text:style-name="P1085"><text:span text:style-name="T1086">1</text:span><text:span text:style-name="T1087">. Muitinės informacinės sistemos specialiojoje duomenų bazėje (toliau – muitinės bylų identifikavimo<text:s/></text:span><text:span text:style-name="T1088">duomenų bazė) laikomi duomenys, pateikiami pagal šį skyrių ir papildomi duomenys, pateikiami vadovaujantis 3 straipsniu. Nepažeidžiant šio skyriaus ir V B bei V C skyrių nuostatų, visos šios Konvencijos nuostatos taip pat taikomos muitinės bylų identifikav</text:span><text:span text:style-name="T1089">imo duomenų bazei.</text:span></text:p>
      <text:p text:style-name="P1090"><text:span text:style-name="T1091">2</text:span><text:span text:style-name="T1092">. Muitinės bylų identifikavimo duomenų bazės tikslas yra įgalinti atsakingas už muitinės tyrimų vykdymą nacionalines institucijas, paskirtas vadovaujantis 7 straipsniu, pradedant tirti ar tiriant vieno ar daugiau asmenų ar verslo su</text:span><text:span text:style-name="T1093">bjektų veiklą, nustatyti kitų valstybių narių kompetentingas institucijas, kurios atlieka ar atliko tyrimus tų asmenų ar verslo subjektų atžvilgiu, ir turint informaciją, ar egzistuoja tyrimų bylos, pasiekti tikslą, nurodytą 2 straipsnio 2 dalyje.<text:s/></text:span></text:p>
      <text:p text:style-name="P1094"><text:span text:style-name="T1095">3</text:span><text:span text:style-name="T1096">.<text:s/></text:span><text:span text:style-name="T1097">Siekiant muitinės bylų identifikavimo duomenų bazės tikslų, kiekviena valstybė narė siunčia kitoms valstybėms narėms ir 16 straipsnyje nurodytam komitetui esminių jos nacionalinės teisės pažeidimų sąrašą.</text:span></text:p>
      <text:p text:style-name="P1098"/>
      <text:p text:style-name="P1099">Į sąrašą įtraukiami tik tie pažeidimai, už kurių įvykdymą baudžiama:</text:p>
      <text:p text:style-name="P1100">- laisvės atėmimu ar sprendimu dėl arešto ne mažesniam kaip 12 mėnesių laikotarpiui, arba</text:p>
      <text:p text:style-name="P1101"><text:span text:style-name="T1102">- ne mažesne nei 15 000 EUR bauda.</text:span></text:p>
      <text:p text:style-name="P1103"><text:span text:style-name="T1104">4</text:span><text:span text:style-name="T1105">. Jeigu valstybei narei, ieškančiai duomenų muitinės bylų identifikavimo duomenų bazėje, reikalinga papildo</text:span><text:span text:style-name="T1106">ma informacija, susijusi su saugoma tyrimo apie asmenį ar verslo subjektą byla, ji informaciją pateikusiosios valstybės narės prašo pagalbos, remdamasi galiojančiais tarpusavio pagalbos dokumentais.</text:span></text:p>
      <text:p text:style-name="P1107"/>
      <text:p text:style-name="P1108"><text:span text:style-name="T1109">V B SKYRIUS</text:span></text:p>
      <text:p text:style-name="P1110"/>
      <text:p text:style-name="P1111"><text:span text:style-name="T1112">MUITINĖS BYLŲ IDENTIFIKAVIMO DUOMENŲ<text:s/></text:span><text:span text:style-name="T1113">BAZĖS VEIKIMAS IR NAUDOJIMAS</text:span></text:p>
      <text:p text:style-name="P1114"/>
      <text:p text:style-name="P1115"><text:span text:style-name="T1116">12B straipsnis</text:span></text:p>
      <text:p text:style-name="P1117"><text:span text:style-name="T1118">1</text:span><text:span text:style-name="T1119">. Siekdamos 12A straipsnio 2 dalyje nurodytų tikslų, kompetentingos institucijos įveda duomenis iš tyrimų bylų į muitinės bylų identifikavimo duomenų bazę. Duomenys apima tik šias kategorijas:</text:span></text:p>
      <text:p text:style-name="P1120"><text:span text:style-name="T1121">i) asmuo ar v</text:span><text:span text:style-name="T1122">erslo subjektas, kuris yra arba buvo tyrimo bylos, kurią pradėjo kompetentinga valstybės narės institucija, objektu, ir kuris:</text:span></text:p>
      <text:p text:style-name="P1123">- yra įtariamas, kad daro arba yra padaręs arba kad dalyvauja ar yra dalyvavęs darant esminius nacionalinių įstatymų pažeidimus pagal atitinkamos valstybės narės nacionalinius teisės aktus, arba</text:p>
      <text:p text:style-name="P1124">- buvo protokolo, kuriame nurodoma, kad toks pažeidimas įvyko, objektu, arba</text:p>
      <text:p text:style-name="P1125"><text:span text:style-name="T1126">- buvo administracinės ar baudžiamosios sankcijos už tokį pažeidimą objektu;</text:span></text:p>
      <text:p text:style-name="P1127"><text:span text:style-name="T1128">ii) tyrimo bylos sritis;</text:span></text:p>
      <text:p text:style-name="P1129"><text:span text:style-name="T1130">iii) va</text:span><text:span text:style-name="T1131">lstybės narės institucijos, tiriančios bylą, pavadinimas, jos įregistravimo valstybė ir kontaktinė informacija kartu su dokumento numeriu.</text:span></text:p>
      <text:p text:style-name="P1132"><text:span text:style-name="T1133">Duomenys pagal i ir iii punktus į duomenų įrašą įvedami atskirai kiekvienam asmeniui ar verslo subjektui. Saitai tarp</text:span><text:span text:style-name="T1134"><text:s/>duomenų įrašų neleidžiami.</text:span></text:p>
      <text:p text:style-name="P1135"><text:span text:style-name="T1136">2</text:span><text:span text:style-name="T1137">. 1 dalies i punkte nurodytus asmens duomenis sudaro tik:</text:span></text:p>
      <text:p text:style-name="P1138"><text:span text:style-name="T1139">i) asmenims: vardas, mergautinė pavardė, pavardė ir pravardės, gimimo data ir vieta, pilietybė ir lytis;</text:span></text:p>
      <text:p text:style-name="P1140"><text:span text:style-name="T1141">ii) verslo subjektams: verslo subjekto pavadinimas, įmon</text:span><text:span text:style-name="T1142">ės, kuri vykdo prekybą, pavadinimas, registruotos buveinės adresas ir PVM mokėtojo kodas.</text:span></text:p>
      <text:p text:style-name="P1143"><text:span text:style-name="T1144">3</text:span><text:span text:style-name="T1145">. Pagal 12E straipsnį duomenys įvedami ribotam laikotarpiui.</text:span></text:p>
      <text:p text:style-name="P1146"><text:span text:style-name="T1147">12C straipsnis</text:span></text:p>
      <text:p text:style-name="P1148">Valstybė narė neprivalo įvesti informacijos pagal 12B straipsnį jokiu konkrečiu atveju jei ir tam tikrą laiką tai pažeistų atitinkamos valstybės narės viešosios politikos ar kitus esminius interesus, visų pirma susijusius su duomenų apsauga.<text:s/></text:p>
      <text:p text:style-name="P1149"><text:span text:style-name="T1150">12D straipsni</text:span><text:span text:style-name="T1151">s</text:span></text:p>
      <text:p text:style-name="P1152"><text:span text:style-name="T1153">1</text:span><text:span text:style-name="T1154">. Teisę įvesti duomenis į muitinės bylų identifikavimo duomenų bazę ir paiešką joje turi tik 12A straipsnio 2 dalyje nurodytos institucijos.</text:span></text:p>
      <text:p text:style-name="P1155"><text:span text:style-name="T1156">2</text:span><text:span text:style-name="T1157">. Paieška muitinės bylų identifikavimo duomenų bazėje apima šiuos asmens duomenis:</text:span></text:p>
      <text:p text:style-name="P1158"><text:span text:style-name="T1159">i) asmenims: pavardė</text:span><text:span text:style-name="T1160"><text:s/>ir/arba vardas ir/arba mergautinė pavardė ir/arba pravardės ir/arba gimimo data;</text:span></text:p>
      <text:p text:style-name="P1161"><text:span text:style-name="T1162">ii) verslo subjektams: verslo subjekto pavadinimas ir/arba įmonės, kuri vykdo prekybą, pavadinimas ir/arba PVM mokėtojo kodas.</text:span></text:p>
      <text:p text:style-name="P1163"/>
      <text:p text:style-name="P1164"><text:span text:style-name="T1165">V C SKYRIUS</text:span></text:p>
      <text:p text:style-name="P1166"/>
      <text:p text:style-name="P1167"><text:span text:style-name="T1168">DUOMENŲ SAUGOJIMO TRUKMĖ<text:s/></text:span><text:span text:style-name="T1169">MUITINĖS BYLŲ IDENTIFIKAVIMO DUOMENŲ BAZĖJE</text:span></text:p>
      <text:p text:style-name="P1170"/>
      <text:p text:style-name="P1171"><text:span text:style-name="T1172">12E straipsnis</text:span></text:p>
      <text:p text:style-name="P1173"><text:span text:style-name="T1174">1</text:span><text:span text:style-name="T1175">. Saugojimo trukmė nustatoma pagal valstybės narės, pateikiančios informaciją, nacionalinius įstatymus, kitus teisės aktus ir procedūras. Tačiau skaičiuojant nuo duomenų įvedimo dienos, šis<text:s/></text:span><text:span text:style-name="T1176">laikotarpis negali viršyti šių ribų:</text:span></text:p>
      <text:p text:style-name="P1177"><text:span text:style-name="T1178">i) duomenys, susiję su vykstančių tyrimų bylomis, negali būti saugomi ilgiau nei trejus metus, jei nebuvo nustatyta, kad per šį laikotarpį buvo įvykdytas pažeidimas; duomenys ištrinami anksčiau, jei praėjo vieneri metai</text:span><text:span text:style-name="T1179"><text:s/>nuo to laiko, kai buvo atlikti paskutiniai tyrimo veiksmai;</text:span></text:p>
      <text:p text:style-name="P1180"><text:span text:style-name="T1181">ii) duomenys, susiję su tyrimų bylomis, kuriais remiantis nustatyta, kad buvo įvykdytas pažeidimas, tačiau apkaltinamasis nuosprendis dar nebuvo paskelbtas arba nepaskirta bauda, saugomi ne ilg</text:span><text:span text:style-name="T1182">iau nei šešerius metus;</text:span></text:p>
      <text:p text:style-name="P1183"><text:span text:style-name="T1184">iii) duomenys, susiję su tyrimų bylomis, kuriomis remiantis buvo priimtas apkaltinamasis nuosprendis arba paskirta bauda, saugomi ne ilgiau nei dešimt metų.</text:span></text:p>
      <text:p text:style-name="P1185"><text:span text:style-name="T1186">2</text:span><text:span text:style-name="T1187">. Visose tyrimo stadijose, kaip nurodyta 1 dalies i, ii ir iii pun</text:span><text:span text:style-name="T1188">ktuose, kai tik asmens ar verslo subjekto, patenkančių į 12B straipsnio taikymo sritį, atžvilgiu pagal informaciją pateikusiosios valstybės narės įstatymus ir administracines nuostatas nutraukiamas tyrimas, visi duomenys, susiję su tuo asmeniu ar verslo su</text:span><text:span text:style-name="T1189">bjektu nedelsiant ištrinami.</text:span></text:p>
      <text:p text:style-name="P1190"><text:span text:style-name="T1191">3</text:span><text:span text:style-name="T1192">. Duomenys iš muitinės bylų identifikavimo duomenų bazės ištrinami automatiškai nuo tos dienos kai 1 dalyje nurodyta maksimali duomenų saugojimo trukmė yra viršijama.</text:span></text:p>
      <text:p text:style-name="P1193"><text:span text:style-name="T1194">4</text:span><text:span text:style-name="T1195">. 20 straipsnyje žodžiai „12 straipsnio 1 ir 2 dal</text:span><text:span text:style-name="T1196">is“ keičiami žodžiais „12 straipsnio 1 ir 2 dalis ir 12E straipsnis“.</text:span></text:p>
      <text:p text:style-name="P1197"/>
      <text:p text:style-name="P1198"><text:span text:style-name="T1199">2</text:span><text:span text:style-name="T1200"><text:s/>straipsnis</text:span></text:p>
      <text:p text:style-name="P1201"/>
      <text:p text:style-name="P1202"><text:span text:style-name="T1203">1</text:span><text:span text:style-name="T1204">. Valstybės narės priima šį Protokolą atitinkamai laikydamosi savo konstitucinių reikalavimų.</text:span></text:p>
      <text:p text:style-name="P1205"><text:span text:style-name="T1206">2</text:span><text:span text:style-name="T1207">. Valstybės narės praneša depozitarui apie tai, kad įvykdyti<text:s/></text:span><text:span text:style-name="T1208">konstituciniai šio Protokolo priėmimo reikalavimai.</text:span></text:p>
      <text:p text:style-name="P1209"><text:span text:style-name="T1210">3</text:span><text:span text:style-name="T1211">. Šis Protokolas aštuonioms suinteresuotoms valstybėms narėms įsigalioja praėjus 90 dienų po to, kai 2 dalyje nurodytą pranešimą pateikia aštunta šį formalumą atliekanti valstybė, esanti Europos Sąju</text:span><text:span text:style-name="T1212">ngos nare Tarybai priimant Aktą, kuriuo sudaromas šis Protokolas. Tačiau jeigu tuo metu Konvencija dar nėra įsigaliojusi, šis Protokolas aštuonioms suinteresuotoms valstybėms įsigalioja tą dieną, kai įsigalioja Konvencija.<text:s/></text:span></text:p>
      <text:p text:style-name="P1213"><text:span text:style-name="T1214">4</text:span><text:span text:style-name="T1215">. Valstybei narei, kuri pat</text:span><text:span text:style-name="T1216">eikia pranešimą po to, kai jau yra gautas aštuntas toks pranešimas, pateiktas pagal 2 dalį, šis Protokolas santykiams tarp valstybės narės ir tų valstybių narių, kurioms Protokolas jau yra įsigaliojęs, įsigalioja praėjus 90 dienų po pranešimo pateikimo.</text:span></text:p>
      <text:p text:style-name="P1217"><text:span text:style-name="T1218">5</text:span><text:span text:style-name="T1219">. Valstybės narės į muitinės bylų identifikavimo duomenų bazę įveda tik tuos duomenis, kurie yra užfiksuoti tyrime po šio Protokolo įsigaliojimo.</text:span></text:p>
      <text:p text:style-name="P1220"/>
      <text:p text:style-name="P1221"><text:span text:style-name="T1222">3</text:span><text:span text:style-name="T1223"><text:s/>straipsnis</text:span></text:p>
      <text:p text:style-name="P1224"/>
      <text:p text:style-name="P1225"><text:span text:style-name="T1226">1</text:span><text:span text:style-name="T1227">. Bet kuri valstybė, kuri tampa Europos Sąjungos nare ir prisijungia prie Konvencij</text:span><text:span text:style-name="T1228">os, gali prisijungti prie šio Protokolo.</text:span></text:p>
      <text:p text:style-name="P1229"><text:span text:style-name="T1230">2</text:span><text:span text:style-name="T1231">. Šios Konvencijos tekstas, parengtas Europos Sąjungos Tarybos prisijungiančios valstybės kalba, yra autentiškas.</text:span></text:p>
      <text:p text:style-name="P1232"><text:span text:style-name="T1233">3</text:span><text:span text:style-name="T1234">. Prisijungimo dokumentai deponuojami depozitarui.</text:span></text:p>
      <text:p text:style-name="P1235"><text:span text:style-name="T1236">4</text:span><text:span text:style-name="T1237">. Šis Protokolas bet kuriai prie jo</text:span><text:span text:style-name="T1238"><text:s/>prisijungiančiai valstybei įsigalioja praėjus devyniasdešimčiai dienų nuo jos prisijungimo dokumento deponavimo dienos arba šio Protokolo<text:s/></text:span><text:soft-page-break/><text:span text:style-name="T1239">įsigaliojimo dieną, jeigu pasibaigus minėtam devyniasdešimties dienų laikotarpiui jis dar nėra įsigaliojęs, tuo atvej</text:span><text:span text:style-name="T1240">u kai Konvencija jau yra įsigaliojusi.</text:span></text:p>
      <text:p text:style-name="P1241"/>
      <text:p text:style-name="P1242"><text:span text:style-name="T1243">4</text:span><text:span text:style-name="T1244"><text:s/>straipsnis</text:span></text:p>
      <text:p text:style-name="P1245"/>
      <text:p text:style-name="P1246"><text:span text:style-name="T1247">Bet kuri valstybė, kuri tampa Europos Sąjungos nare ir prisijungia prie Konvencijos pagal jos 25 straipsnį, šiam Protokolui įsigaliojus laikoma prisijungusia prie šiuo Protokolu pakeistos Konvenci</text:span><text:span text:style-name="T1248">jos.</text:span></text:p>
      <text:p text:style-name="P1249"/>
      <text:p text:style-name="P1250"><text:span text:style-name="T1251">5</text:span><text:span text:style-name="T1252"><text:s/>straipsnis</text:span></text:p>
      <text:p text:style-name="P1253"/>
      <text:p text:style-name="P1254"><text:span text:style-name="T1255">1</text:span><text:span text:style-name="T1256">. Šio Protokolo depozitaras yra Europos Sąjungos Tarybos Generalinis Sekretorius.</text:span></text:p>
      <text:p text:style-name="P1257"><text:span text:style-name="T1258">2</text:span><text:span text:style-name="T1259">. Depozitaras<text:s/></text:span><text:span text:style-name="T1260">Europos Bendrijų oficialiajame leidinyje<text:s/></text:span><text:span text:style-name="T1261">skelbia informaciją apie šio Protokolo priėmimus ir prisijungimus prie jo,<text:s/></text:span><text:span text:style-name="T1262">deklaracijas, taip pat apie visus kitus su šiuo Protokolu susijusius pranešimus.</text:span></text:p>
      <text:p text:style-name="P1263">Priimta du tūkstančiai trečiųjų metų gegužės aštuntą dieną Briuselyje vienu originalo egzemplioriumi airių, anglų, danų, graikų, ispanų, italų, olandų, portugalų, prancūzų, suomių, švedų ir vokiečių kalbomis. Visi tekstai yra autentiški. Šis originalas deponuojamas Europos Sąjungos Tarybos Generalinio sekretoriato archyvuose.</text:p>
      <text:p text:style-name="P1264"/>
      <text:p text:style-name="P1265">[toliau – parašai]</text:p>
      <text:p text:style-name="P1266"/>
      <text:p text:style-name="P1267">Belgijos Karalystės Vyriausybės vardu</text:p>
      <text:p text:style-name="P1268"/>
      <text:p text:style-name="P1269">Danijos Karalystės Vyriausybės vardu</text:p>
      <text:p text:style-name="P1270"/>
      <text:p text:style-name="P1271">Vokietijos Federacinės Respublikos Vyriausybės vardu</text:p>
      <text:p text:style-name="P1272"/>
      <text:p text:style-name="P1273">Graikijos Respublikos Vyriausybės vardu</text:p>
      <text:p text:style-name="P1274"/>
      <text:p text:style-name="P1275">Ispanijos Karalystės Vyriausybės vardu</text:p>
      <text:p text:style-name="P1276"/>
      <text:p text:style-name="P1277">Prancūzijos Respublikos Vyriausybės vardu</text:p>
      <text:p text:style-name="P1278"/>
      <text:p text:style-name="P1279">Airijos Vyriausybės vardu</text:p>
      <text:p text:style-name="P1280"/>
      <text:p text:style-name="P1281">Italijos Respublikos Vyriausybės vardu</text:p>
      <text:p text:style-name="P1282"/>
      <text:p text:style-name="P1283">Liuksemburgo Didžiosios Hercogystės Vyriausybės vardu</text:p>
      <text:p text:style-name="P1284"/>
      <text:p text:style-name="P1285">Nyderlandų Karalystės Vyriausybės vardu</text:p>
      <text:p text:style-name="P1286"/>
      <text:p text:style-name="P1287">Austrijos Respublikos Vyriausybės vardu</text:p>
      <text:p text:style-name="P1288"/>
      <text:p text:style-name="P1289">Portugalijos Respublikos Vyriausybės vardu</text:p>
      <text:p text:style-name="P1290"/>
      <text:p text:style-name="P1291">Suomijos Vyriausybės vardu</text:p>
      <text:p text:style-name="P1292"/>
      <text:p text:style-name="P1293">Švedijos Karalystės vardu</text:p>
      <text:p text:style-name="P1294"/>
      <text:p text:style-name="P1295">Jungtinės Didžiosios Britanijos ir<text:s/>Šiaurės Airijos Karalystės Vyriausybės vardu</text:p>
      <text:p text:style-name="P1296">______________</text:p>
      <text:p text:style-name="P1297"/>
      <text:p text:style-name="P1298"><text:span text:style-name="T1299">SUSITARIMAS</text:span></text:p>
      <text:p text:style-name="P1300"/>
      <text:p text:style-name="P1301"><text:span text:style-name="T1302">dėl laikino Konvencijos</text:span></text:p>
      <text:p text:style-name="P1303">dėl informacijos technologijų naudojimo muitinės tikslais, parengtos vadovaujantis Europos Sąjungos sutarties K.3 straipsniu,</text:p>
      <text:p text:style-name="P1304"><text:span text:style-name="T1305">taikymo tarp tam tikrų<text:s/></text:span><text:span text:style-name="T1306">valstybių narių</text:span></text:p>
      <text:p text:style-name="P1307"/>
      <text:p text:style-name="P1308"><text:span text:style-name="T1309">(95/C 316/04)</text:span></text:p>
      <text:p text:style-name="P1310"/>
      <text:p text:style-name="P1311">BELGIJOS KARALYSTĖ,</text:p>
      <text:p text:style-name="P1312">DANIJOS KARALYSTĖ,</text:p>
      <text:p text:style-name="P1313">VOKIETIJOS FEDERACINĖ RESPUBLIKA,</text:p>
      <text:p text:style-name="P1314">GRAIKIJOS RESPUBLIKA,</text:p>
      <text:p text:style-name="P1315">ISPANIJOS KARALYSTĖ,</text:p>
      <text:p text:style-name="P1316">PRANCŪZIJOS RESPUBLIKA,</text:p>
      <text:p text:style-name="P1317">AIRIJA,</text:p>
      <text:p text:style-name="P1318">ITALIJOS RESPUBLIKA,</text:p>
      <text:p text:style-name="P1319">LIUKSEMBURGO DIDŽIOJI HERCOGYSTĖ,</text:p>
      <text:p text:style-name="P1320">NYDERLANDŲ<text:s/>KARALYSTĖ,</text:p>
      <text:p text:style-name="P1321">AUSTRIJOS RESPUBLIKA,</text:p>
      <text:p text:style-name="P1322">PORTUGALIJOS RESPUBLIKA,</text:p>
      <text:p text:style-name="P1323">SUOMIJOS RESPUBLIKA,</text:p>
      <text:p text:style-name="P1324">ŠVEDIJOS KARALYSTĖ</text:p>
      <text:p text:style-name="P1325">JUNGTINĖ DIDŽIOSIOS BRITANIJOS IR ŠIAURĖS AIRIJOS KARALYSTĖ,</text:p>
      <text:p text:style-name="P1326">Europos Sąjungos valstybės narės ir 1995 m. liepos 26 d. Konvenciją dėl informacijos technologijų<text:s/>naudojimo muitinės tikslais, parengtą vadovaujantis Europos Sąjungos sutarties K.3 straipsniu, toliau – Konvencija, pasirašiusios valstybės,</text:p>
      <text:p text:style-name="P1327">ATSIŽVELGDAMOS į kuo ankstesnio Konvencijos taikymo svarbą;</text:p>
      <text:p text:style-name="P1328">KADANGI pagal Europos Sąjungos sutarties K.7 straipsnį, šios sutarties VI antraštinė dalis netrukdo dviem ar daugiau valstybių narių pradėti bendradarbiavimą ir toliau glaudžiau bendradarbiauti, jei toks bendradarbiavimas neprieštarauja ar netrukdo nurodytos sutarties VI antraštinės dalies nuostatų įgyvendinimui;</text:p>
      <text:p text:style-name="P1329">KADANGI laikinas Konvencijos taikymas tarp tam tikrų Europos Sąjungos valstybių narių neprieštarautų arba netrukdytų Europos Sąjungos sutarties VI antraštinėje dalyje numatytam bendradarbiavimui,</text:p>
      <text:p text:style-name="P1330">SUSITARĖ:</text:p>
      <text:p text:style-name="P1331"><text:span text:style-name="T1332">1</text:span><text:span text:style-name="T1333"><text:s/>straipsnis</text:span></text:p>
      <text:p text:style-name="P1334"/>
      <text:p text:style-name="P1335"><text:span text:style-name="T1336">Šiame Susitarime:</text:span></text:p>
      <text:p text:style-name="P1337"><text:span text:style-name="T1338">- „Konven</text:span><text:span text:style-name="T1339">cija“ – tai Konvencija dėl informacijos technologijų naudojimo muitinės tikslais, parengta vadovaujantis Europos Sąjungos Sutarties K.3 straipsniu,</text:span></text:p>
      <text:p text:style-name="P1340"><text:span text:style-name="T1341">- „Aukštosios Susitariančios Šalys“ – Europos Sąjungos valstybės narės, Konvencijos šalys,</text:span></text:p>
      <text:p text:style-name="P1342"><text:span text:style-name="T1343">- „Šalys“ –<text:s/></text:span><text:span text:style-name="T1344">Europos Sąjungos valstybės narės, šio Susitarimo šalys.</text:span></text:p>
      <text:p text:style-name="P1345"/>
      <text:p text:style-name="P1346"><text:span text:style-name="T1347">2</text:span><text:span text:style-name="T1348"><text:s/>straipsnis</text:span></text:p>
      <text:p text:style-name="P1349"/>
      <text:p text:style-name="P1350"><text:span text:style-name="T1351">Konvencija yra laikinai taikoma tarp šio Susitarimo Aukštųjų Susitariančiųjų Šalių nuo pirmos trečiojo mėnesio dienos po to, kai aštunta Aukštoji Susitariančioji Šalis deponuoja š</text:span><text:span text:style-name="T1352">io Susitarimo patvirtinimo, priėmimo ar prisijungimo dokumentus.</text:span></text:p>
      <text:p text:style-name="P1353"/>
      <text:p text:style-name="P1354"><text:span text:style-name="T1355">3</text:span><text:span text:style-name="T1356"><text:s/>straipsnis</text:span></text:p>
      <text:p text:style-name="P1357"/>
      <text:p text:style-name="P1358"><text:span text:style-name="T1359">Laikinam Konvencijos taikymui reikalingos laikinosios nuostatos priimamos bendru Aukštųjų Susitariančiųjų Šalių, tarp kurių laikinai taikytina Konvencija, sutarimu ir pas</text:span><text:span text:style-name="T1360">ikonsultavus su kitomis Aukštosiomis Susitariančiosiomis Šalimis. Šio laikino taikymo laikotarpiu Konvencijos 16 straipsnyje nurodyto Komiteto funkcijas bendru sutarimu ir glaudžiai bendradarbiaudamos su Europos Bendrijų Komisija vykdo Aukštosios Susitaria</text:span><text:span text:style-name="T1361">nčios Šalys. Šiuo laikotarpiu nevykdoma Konvencijos 7 straipsnio 3 dalis ir 16 straipsnis.</text:span></text:p>
      <text:p text:style-name="P1362"/>
      <text:p text:style-name="P1363"><text:span text:style-name="T1364">4</text:span><text:span text:style-name="T1365"><text:s/>straipsnis</text:span></text:p>
      <text:p text:style-name="P1366"/>
      <text:p text:style-name="P1367"><text:span text:style-name="T1368">1</text:span><text:span text:style-name="T1369">. Šį Susitarimą gali pasirašyti valstybės narės, pasirašiusios Konvenciją. Susitarimą reikia patvirtinti, priimti ar ratifikuoti. Jis<text:s/></text:span><text:span text:style-name="T1370">įsigalioja pirmą trečiojo mėnesio dieną po to, kai aštunta Aukštoji Susitariančioji Šalis deponuoja patvirtinimo, prisijungimo ar ratifikavimo dokumentus.</text:span></text:p>
      <text:p text:style-name="P1371"><text:span text:style-name="T1372">2</text:span><text:span text:style-name="T1373">. Aukštajai Susitariančiajai Šaliai, kuri deponuoja savo patvirtinimo, priėmimo ar ratifikavimo<text:s/></text:span><text:span text:style-name="T1374">dokumentus vėliau, šis Susitarimas įsigalioja pirmą trečiojo mėnesio dieną po deponavimo.<text:s/></text:span></text:p>
      <text:p text:style-name="P1375"><text:span text:style-name="T1376">3</text:span><text:span text:style-name="T1377">. Patvirtinimo, priėmimo ar ratifikavimo dokumentai deponuojami Europos Sąjungos Tarybos Generaliniam Sekretoriui, kuris yra depozitaras.</text:span></text:p>
      <text:p text:style-name="P1378"/>
      <text:p text:style-name="P1379"><text:span text:style-name="T1380">5</text:span><text:span text:style-name="T1381"><text:s/>straipsnis</text:span></text:p>
      <text:p text:style-name="P1382"/>
      <text:p text:style-name="P1383"><text:span text:style-name="T1384">Š</text:span><text:span text:style-name="T1385">is Susitarimas, sudarytas vienu egzemplioriumi airių, anglų, danų, graikų, ispanų, italų, olandų, portugalų, prancūzų, suomių, švedų ir vokiečių kalbomis, kurio visi tekstai yra autentiški, yra deponuojamas Europos Sąjungos Tarybos Generaliniam Sekretoriui</text:span><text:span text:style-name="T1386">, kuris patvirtintą kopiją išsiunčia kiekvienai šaliai.<text:s/></text:span></text:p>
      <text:p text:style-name="P1387"/>
      <text:p text:style-name="P1388"><text:span text:style-name="T1389">6</text:span><text:span text:style-name="T1390"><text:s/>straipsnis</text:span></text:p>
      <text:p text:style-name="P1391"/>
      <text:p text:style-name="P1392"><text:span text:style-name="T1393">Šis Susitarimas netenka galios įsigaliojus Konvencijai.</text:span></text:p>
      <text:p text:style-name="P1394"/>
      <text:p text:style-name="P1395">Tai patvirtindami, toliau nurodyti tinkamai įgalioti asmenys pasirašė šį Susitarimą.</text:p>
      <text:p text:style-name="P1396"/>
      <text:p text:style-name="P1397">Priimta tūkstantis devyni šimtai devyniasdešimt penktų metų liepos dvidešimt šeštą dieną Briuselyje vienu originalo egzemplioriumi airių, anglų, danų, graikų, ispanų, italų, olandų, portugalų, prancūzų, suomių, švedų ir vokiečių kalbomis. Visi tekstai yra autentiški. Originalas deponuojamas<text:s/>Europos Tarybos Generalinio Sekretoriaus archyvuose.</text:p>
      <text:p text:style-name="P1398"/>
      <text:p text:style-name="P1399">Belgijos Karalystės Vyriausybės vardu</text:p>
      <text:p text:style-name="P1400"/>
      <text:p text:style-name="P1401">Danijos Karalystės Vyriausybės vardu</text:p>
      <text:p text:style-name="P1402"/>
      <text:p text:style-name="P1403">Vokietijos Federacinės Respublikos Vyriausybės vardu</text:p>
      <text:p text:style-name="P1404"/>
      <text:p text:style-name="P1405">Graikijos Respublikos Vyriausybės vardu</text:p>
      <text:p text:style-name="P1406"/>
      <text:p text:style-name="P1407">Ispanijos Karalystės<text:s/>Vyriausybės vardu</text:p>
      <text:p text:style-name="P1408"/>
      <text:p text:style-name="P1409">Prancūzijos Respublikos Vyriausybės vardu</text:p>
      <text:p text:style-name="P1410"/>
      <text:p text:style-name="P1411">Airijos Vyriausybės vardu</text:p>
      <text:p text:style-name="P1412"/>
      <text:p text:style-name="P1413">Italijos Respublikos Vyriausybės vardu</text:p>
      <text:p text:style-name="P1414"/>
      <text:p text:style-name="P1415">Liuksemburgo Didžiosios Hercogystės Vyriausybės vardu</text:p>
      <text:p text:style-name="P1416"/>
      <text:p text:style-name="P1417">Nyderlandų Karalystės Vyriausybės vardu</text:p>
      <text:p text:style-name="P1418"/>
      <text:p text:style-name="P1419">Austrijos Respublikos<text:s/>Vyriausybės vardu</text:p>
      <text:p text:style-name="P1420"/>
      <text:p text:style-name="P1421">Portugalijos Respublikos Vyriausybės vardu</text:p>
      <text:p text:style-name="P1422"/>
      <text:p text:style-name="P1423">Suomijos Vyriausybės vardu</text:p>
      <text:p text:style-name="P1424"/>
      <text:p text:style-name="P1425">Švedijos Karalystės vardu</text:p>
      <text:p text:style-name="P1426"/>
      <text:p text:style-name="P1427">Jungtinės Didžiosios Britanijos ir Šiaurės Airijos Karalystės Vyriausybės vardu</text:p>
      <text:p text:style-name="P1428">______________</text:p>
      <text:p text:style-name="P1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9:20:00Z</meta:creation-date>
    <dc:date>2015-09-19T19:20:00Z</dc:date>
    <meta:template xlink:href="Normal" xlink:type="simple"/>
    <meta:editing-cycles>2</meta:editing-cycles>
    <meta:editing-duration>PT0S</meta:editing-duration>
    <meta:document-statistic meta:page-count="23" meta:paragraph-count="545" meta:word-count="7431" meta:character-count="58903" meta:row-count="1733" meta:non-whitespace-character-count="52017"/>
  </office:meta>
</office:document-meta>
</file>