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background-color="#FFFFFF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17" style:family="table">
      <style:table-properties style:width="6.3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none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" style:family="table-cell">
      <style:table-cell-properties fo:border="none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7" style:parent-style-name="Normal" style:family="paragraph">
      <style:paragraph-properties fo:widows="0" fo:orphans="0" fo:text-align="justify" fo:background-color="#FFFFFF">
        <style:tab-stops>
          <style:tab-stop style:type="left" style:position="4.4236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4236in"/>
        </style:tab-stops>
      </style:paragraph-properties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 fo:text-align="justify" fo:background-color="#FFFFFF">
        <style:tab-stops>
          <style:tab-stop style:type="left" style:position="4.4236in"/>
        </style:tab-stops>
      </style:paragraph-properties>
    </style:style>
    <style:style style:name="P81" style:parent-style-name="Normal" style:family="paragraph">
      <style:paragraph-properties fo:widows="0" fo:orphans="0" fo:text-align="justify" fo:background-color="#FFFFFF">
        <style:tab-stops>
          <style:tab-stop style:type="left" style:position="4.4236in"/>
        </style:tab-stops>
      </style:paragraph-properties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left" style:position="4.4236in"/>
        </style:tab-stops>
      </style:paragraph-properties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 fo:text-align="justify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4 M. BIRŽELIO 9 D. ĮSAKYMO NR. 3D-347 „DĖL VALSTYBĖS ĮMONĖS „GYVULIŲ PRODUKTYVUMO KONTROLĖ“ GYVULIŲ PRODUKTYVUMO KONTROLĖS IR SKERDENŲ VERTINIMO KAINŲ“ PAKEITIMO</text:p>
      <text:p text:style-name="P5"/>
      <text:p text:style-name="P6">2008 m. kovo 5 d. Nr. 3D-119</text:p>
      <text:p text:style-name="P7">Vilnius</text:p>
      <text:p text:style-name="P8"/>
      <text:p text:style-name="P9"/>
      <text:p text:style-name="P10"><text:span text:style-name="T11">Pakeičiu</text:span><text:s/>valstybės įmonės „Gyvulių produktyvumo kontrolė“ gyvulių produktyvumo kontrolės paslaugų (už vieną kontroliuojamą gyvulį per metus) ir skerdenų vertinimo kainų sąrašą, patvirtintą Lietuvos Respublikos žemės ūkio ministro 2004 m. birželio 9 d. įsakymu Nr. 3D-347 „Dėl valstybės įmonės „Gyvulių produktyvumo kontrolė“ gyvulių produktyvumo kontrolės ir skerdenų vertinimo kainų“ (Žin., 2004, Nr.<text:s/><text:a xlink:href="https://www.e-tar.lt/portal/lt/legalAct/TAR.D6F7350966C6" office:target-frame-name="_blank" xlink:show="new"><text:span text:style-name="T12">96-3560</text:span></text:a>; 2005, Nr. 61-2177; 2006, Nr. 73-2808; 2007, Nr.<text:s/><text:a xlink:href="https://www.e-tar.lt/portal/lt/legalAct/TAR.548898EDAE69" office:target-frame-name="_blank" xlink:show="new"><text:span text:style-name="T13">61-2357</text:span></text:a>, Nr.<text:s/><text:a xlink:href="https://www.e-tar.lt/portal/lt/legalAct/TAR.C0EA7864913C" office:target-frame-name="_blank" xlink:show="new"><text:span text:style-name="T14">103-4233</text:span></text:a>):</text:p>
      <text:p text:style-name="P15">1. Išdėstau 6, 7 ir 8 punktus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6.</text:p>
          </table:table-cell>
          <table:table-cell table:style-name="TableCell24">
            <text:p text:style-name="P25">Vienos kiaulės skerdenos įvertinimas skerdyklose, įrašytose į skerdyklų, vykdančių gyvulių skerdenų klasifikavimą, sąrašus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6.1.</text:p>
          </table:table-cell>
          <table:table-cell table:style-name="TableCell31">
            <text:p text:style-name="P32">raumeningumo matuokliu „Fat-o-Meat’er“, kai skerdykloje skerdžiama per pamainą vidutiniškai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6.1.1.</text:p>
          </table:table-cell>
          <table:table-cell table:style-name="TableCell38">
            <text:p text:style-name="P39">iki 100 kiaulių</text:p>
          </table:table-cell>
          <table:table-cell table:style-name="TableCell40">
            <text:p text:style-name="P41">2,70</text:p>
          </table:table-cell>
        </table:table-row>
        <table:table-row table:style-name="TableRow42">
          <table:table-cell table:style-name="TableCell43">
            <text:p text:style-name="P44">6.1.3.</text:p>
          </table:table-cell>
          <table:table-cell table:style-name="TableCell45">
            <text:p text:style-name="P46">101–200 kiaulių</text:p>
          </table:table-cell>
          <table:table-cell table:style-name="TableCell47">
            <text:p text:style-name="P48">2,23</text:p>
          </table:table-cell>
        </table:table-row>
        <table:table-row table:style-name="TableRow49">
          <table:table-cell table:style-name="TableCell50">
            <text:p text:style-name="P51">6.1.4.</text:p>
          </table:table-cell>
          <table:table-cell table:style-name="TableCell52">
            <text:p text:style-name="P53">201 ir daugiau kiaulių</text:p>
          </table:table-cell>
          <table:table-cell table:style-name="TableCell54">
            <text:p text:style-name="P55">1,93</text:p>
          </table:table-cell>
        </table:table-row>
        <table:table-row table:style-name="TableRow56">
          <table:table-cell table:style-name="TableCell57">
            <text:p text:style-name="P58">6.2.</text:p>
          </table:table-cell>
          <table:table-cell table:style-name="TableCell59">
            <text:p text:style-name="P60">lašinių storio matuokliu „Introscope“</text:p>
          </table:table-cell>
          <table:table-cell table:style-name="TableCell61">
            <text:p text:style-name="P62">2,60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Vieno galvijo skerdenos įvertinimas skerdyklose, įrašytose į skerdyklų, vykdančių gyvulių skerdenų klasifikavimą, sąrašus</text:p>
          </table:table-cell>
          <table:table-cell table:style-name="TableCell68">
            <text:p text:style-name="P69">2,33</text:p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>Vienos skerdenos (kiaulių – raumeningumo matuokliu „Fat-o-Meat’er“ arba lašinių storio matuokliu „Introscope“ ir galvijų) įvertinimas skerdyklose, neįrašytose į skerdyklų, vykdančių skerdenų klasifikavimą, sąrašus</text:p>
          </table:table-cell>
          <table:table-cell table:style-name="TableCell75">
            <text:p text:style-name="P76">4,10.“</text:p>
          </table:table-cell>
        </table:table-row>
      </table:table>
      <text:p text:style-name="P77"/>
      <text:p text:style-name="P78">2.<text:s/><text:span text:style-name="T79">Nustata</text:span>u, kad šis įsakymas įsigalioja 2008 m. balandžio 1 d.<text:s/></text:p>
      <text:p text:style-name="P80"/>
      <text:p text:style-name="P81"/>
      <text:p text:style-name="P82"/>
      <text:p text:style-name="P83">ŽEMĖS ŪKIO MINISTRĖ<text:tab/>KAZIMIRA DANUTĖ PRUNSKIENĖ</text:p>
      <text:p text:style-name="P84"/>
      <text:p text:style-name="P85">SUDERINTA</text:p>
      <text:p text:style-name="P86">Lietuvos Respublikos konkurencijos tarybos</text:p>
      <text:p text:style-name="P87">2008-02-26 raštu Nr. (3.9-11)6V-2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user</dc:creator>
    <meta:creation-date>2019-02-28T12:09:00Z</meta:creation-date>
    <dc:date>2019-02-28T12:0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9" meta:character-count="1980" meta:row-count="102" meta:non-whitespace-character-count="1747"/>
  </office:meta>
</office:document-meta>
</file>