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T29" style:parent-style-name="DefaultParagraphFont" style:family="text">
      <style:text-properties style:font-size-complex="12pt" fo:language="en" fo:country="U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fo:letter-spacing="0.0416in"/>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fo:font-weight="bold" style:font-weight-asian="bold" fo:text-transform="uppercase"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text-properties fo:font-weight="bold" style:font-weight-asian="bold" fo:text-transform="uppercase"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 IR</text:span></text:p>
      <text:p text:style-name="P8">LIETUVOS RESPUBLIKOS VALSTYBINĖS MAISTO IR VETERINARIJOS TARNYBOS DIREKTORIUS</text:p>
      <text:p text:style-name="P9"/>
      <text:p text:style-name="P10">Į S A K Y M A S</text:p>
      <text:p text:style-name="P11">DĖL GYVULIŲ REGISTRAVIMO IR IDENTIFIKAVIMO TVARKOS</text:p>
      <text:p text:style-name="P12"/>
      <text:p text:style-name="P13">2001 m. liepos 16 d. Nr. 244/302</text:p>
      <text:p text:style-name="P14">Vilnius</text:p>
      <text:p text:style-name="P15"/>
      <text:p text:style-name="P16"/>
      <text:p text:style-name="P17">Vykdydami Lietuvos Respublikos Vyriausybės 1998 m. lapkričio 10 d. nutarimą Nr. 1313 „Dėl Gyvulių registravimo ir identifikavimo programos“ (Žin., 1998, Nr.<text:s/><text:span text:style-name="T18">100-2779</text:span>),</text:p>
      <text:p text:style-name="P19"><text:span text:style-name="T20">tvirtiname</text:span><text:s/>Gyvulių registravimo ir identifikavimo tvarką (pridedama).</text:p>
      <text:p text:style-name="P21"/>
      <text:p text:style-name="P22"/>
      <text:p text:style-name="P23"/>
      <text:p text:style-name="P24">ŽEMĖS ŪKIO MINISTRAS<text:tab/>KĘSTUTIS KRISTINAITIS</text:p>
      <text:p text:style-name="P25"/>
      <text:p text:style-name="P26">DIREKTORIUS<text:tab/>KAZIMIERAS LUKAUSKAS</text:p>
      <text:p text:style-name="P27"/>
      <text:soft-page-break/>
      <text:p text:style-name="P28"><text:span text:style-name="T29">PATVIRTINTA</text:span></text:p>
      <text:p text:style-name="P30">Lietuvos Respublikos žemės ūkio ministro<text:s/></text:p>
      <text:p text:style-name="P31">ir Lietuvos Respublikos valstybinės maisto<text:s/></text:p>
      <text:p text:style-name="P32">ir veterinarijos tarnybos direktoriaus<text:s/></text:p>
      <text:p text:style-name="P33">2001 m. liepos 16 d. įsakymu Nr. 244/302</text:p>
      <text:p text:style-name="P34"/>
      <text:p text:style-name="P35"><text:span text:style-name="T36">Gyvulių registravimo ir identifikavimo</text:span></text:p>
      <text:p text:style-name="P37"><text:span text:style-name="T38">Tvar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 tvarka reglamentuoja vieningą Lietuvos Respublikoje laikomų galvijų, avių ir ožkų (toliau – gyvulių) registravimo ir identifikavimo sistemą vykdant užkrečiamųjų gyvulių ligų prevenciją bei kontrolę, sudarant sąlygas gyvulių augintojams ir gyvūninių produktų gamintojams eksportuoti gyvulius ir jų produktus į kitas šalis, taip pat prielaidas pereiti prie tiesioginių išmokų gyvulių augintojams bei kontroliuoti įvežamų gyvulių apskaitą ir judėjimą.</text:span></text:p>
      <text:p text:style-name="P48"><text:span text:style-name="T49">2</text:span><text:span text:style-name="T50">. Lietuvos Respublikos gyvulių registravimo ir identifikavimo sistema organizuojama vadovaujantis Lietuvos Respublikos įstatymais ir kitais teisės aktais, Europos Sąjungos (toliau – ES) direktyvose 92/102/EEB, 97/12/EC bei reglamentuose 820/97/EC, 2628/97/EC, 2629/97/EC, 2630/97/EC, 494/98/EC, 3508/92/EEB, 3887/92EEB įtvirtintais reikalavimais.</text:span></text:p>
      <text:p text:style-name="P51"><text:span text:style-name="T52">3</text:span><text:span text:style-name="T53">. Šioje tvarkoje vartojamos sąvokos:</text:span></text:p>
      <text:p text:style-name="P54"><text:span text:style-name="T55">Gyvulių laikytojas</text:span><text:span text:style-name="T56"><text:s/>– gyvulių savininkas ar kitas asmuo, nuolatos ar laikinai atsakingas už gyvulius, įskaitant gabenamus ar teikiamus į rinką.</text:span></text:p>
      <text:p text:style-name="P57"><text:span text:style-name="T58">Gyvulių laikymo vieta</text:span><text:span text:style-name="T59"><text:s/>– tvartas, ferma ar kitas statinys, dažniausiai su pagalbiniais pastatais ir aplinkine teritorija, kuriame nuolatos ar laikinai saugomi arba prižiūrimi gyvuliai.</text:span></text:p>
      <text:p text:style-name="P60"><text:span text:style-name="T61">Gyvulių registravimas ir identifikavimas –<text:s/></text:span><text:span text:style-name="T62">gyvulių laikymo vietų registravimas, gyvulių laikymo vietoje esančių gyvulių apskaita (gyvulių apskaitos žurnalas su naujausiais įrašais kiekvienoje gyvulių laikymo vietoje), ženklinimas bei informacijos apie gyvulių pokytį pateikimas.</text:span></text:p>
      <text:p text:style-name="P63"><text:span text:style-name="T64">Gyvulių registravimo ir identifikavimo paslaugas teikiantys asmenys</text:span><text:span text:style-name="T65"><text:s/>– asmenys, išklausę mokymo kursą, turintys teritorinės valstybinės maisto ir veterinarijos tarnybos išduotą patvirtinantį dokumentą.</text:span></text:p>
      <text:p text:style-name="P66"/>
      <text:p text:style-name="P67"><text:span text:style-name="T68">II</text:span><text:span text:style-name="T69">.<text:s/></text:span><text:span text:style-name="T70">GYVULIŲ REGISTRAVIMO IR IDENTIFIKAVIMO SISTEMA</text:span></text:p>
      <text:p text:style-name="P71"/>
      <text:p text:style-name="P72"><text:span text:style-name="T73">4</text:span><text:span text:style-name="T74">. Įgyvendinant gyvulių registravimo ir identifikavimo sistemą dalyvauja:</text:span></text:p>
      <text:p text:style-name="P75"><text:span text:style-name="T76">4.1</text:span><text:span text:style-name="T77">. Žemės ūkio ministerija;</text:span></text:p>
      <text:p text:style-name="P78"><text:span text:style-name="T79">4.2</text:span><text:span text:style-name="T80">. Valstybinė maisto ir veterinarijos tarnyba (toliau – VMVT);</text:span></text:p>
      <text:p text:style-name="P81"><text:span text:style-name="T82">4.3</text:span><text:span text:style-name="T83">. viešoji įstaiga Kaimo verslo plėtros ir informacijos centras (toliau – KVPIC);</text:span></text:p>
      <text:p text:style-name="P84"><text:span text:style-name="T85">4.4</text:span><text:span text:style-name="T86">. teritorinės valstybinės maisto ir veterinarijos tarnybos;</text:span></text:p>
      <text:p text:style-name="P87"><text:span text:style-name="T88">4.5</text:span><text:span text:style-name="T89">. gyvulių ženklinimo ausų įsagus (toliau – ausų įsagai) tiekiantys bei platinantys asmenys;</text:span></text:p>
      <text:p text:style-name="P90"><text:span text:style-name="T91">4.6</text:span><text:span text:style-name="T92">. gyvulių ženklinimo ir registravimo paslaugas teikiantys asmenys;</text:span></text:p>
      <text:p text:style-name="P93"><text:span text:style-name="T94">4.7</text:span><text:span text:style-name="T95">. gyvulių laikytojai.</text:span></text:p>
      <text:p text:style-name="P96"><text:span text:style-name="T97">5</text:span><text:span text:style-name="T98">. Žemės ūkio ministerija:</text:span></text:p>
      <text:p text:style-name="P99"><text:span text:style-name="T100">5.1</text:span><text:span text:style-name="T101">. užtikrina gyvulių registravimo ir identifikavimo sistemos grandžių ir priemonių finansavimą iš Specialiosios kaimo rėmimo programos;</text:span></text:p>
      <text:p text:style-name="P102"><text:span text:style-name="T103">5.2</text:span><text:span text:style-name="T104">. vykdo ausų įsagų, ženklinimo įrangos bei įsagų platinimo paslaugų pirkimą teisės aktų nustatyta tvarka.</text:span></text:p>
      <text:p text:style-name="P105"><text:span text:style-name="T106">6</text:span><text:span text:style-name="T107">. Valstybinė maisto ir veterinarijos tarnyba:</text:span></text:p>
      <text:p text:style-name="P108"><text:span text:style-name="T109">6.1</text:span><text:span text:style-name="T110">. užtikrina, koordinuoja ir kontroliuoja gyvulių registravimo ir identifikavimo sistemos teritorinės grandies funkcionavimą;</text:span></text:p>
      <text:p text:style-name="P111"><text:span text:style-name="T112">6.2</text:span><text:span text:style-name="T113">. teikia ES komisijai ataskaitas apie gyvulių identifikacijos ir registracijos procesą;</text:span></text:p>
      <text:p text:style-name="P114"><text:span text:style-name="T115">6.3</text:span><text:span text:style-name="T116">. užtikrina visų veterinarinės priežiūros objektų registro tvarkymą ir duomenų pateikimą KVPIC.</text:span></text:p>
      <text:p text:style-name="P117"><text:span text:style-name="T118">7</text:span><text:span text:style-name="T119">. Viešoji įstaiga Kaimo verslo plėtros ir informacijos centras:</text:span></text:p>
      <text:p text:style-name="P120"><text:span text:style-name="T121">7.1</text:span><text:span text:style-name="T122">. užtikrina centrinės gyvulių registravimo ir identifikavimo duomenų bazės (toliau – centrinė duomenų bazė) sukūrimą ir funkcionavimą;</text:span></text:p>
      <text:p text:style-name="P123"><text:span text:style-name="T124">7.2</text:span><text:span text:style-name="T125">. surenka gyvulių ir jų laikymo vietų registravimo ir identifikavimo duomenis (toliau – duomenys) iš teritorinių valstybinių maisto ir veterinarijos tarnybų;</text:span></text:p>
      <text:p text:style-name="P126"><text:span text:style-name="T127">7.3</text:span><text:span text:style-name="T128">. vykdo duomenų apdorojimą, apskaitą, susisteminimą ir analizę;</text:span></text:p>
      <text:p text:style-name="P129"><text:span text:style-name="T130">7.4</text:span><text:span text:style-name="T131">. vykdo apibendrintų duomenų apsikeitimą su teritorinėmis valstybinėmis maisto ir veterinarijos tarnybomis;</text:span></text:p>
      <text:p text:style-name="P132"><text:span text:style-name="T133">7.5</text:span><text:span text:style-name="T134">. užtikrina centrinės duomenų bazės bei teritorinių duomenų suvedimo centrų kompiuterinių programų paruošimą, koregavimą bei tobulinimą;</text:span></text:p>
      <text:p text:style-name="P135"><text:span text:style-name="T136">7.6</text:span><text:span text:style-name="T137">. užtikrina ausų įsagų numerių autentiškumą, sudaro pamestų ausų įsagų numerių sąrašą;</text:span></text:p>
      <text:p text:style-name="P138"><text:span text:style-name="T139">7.7</text:span><text:span text:style-name="T140">. užtikrina gyvulių registravimo ir identifikavimo sistemos apskaitos formų (pridedama) pateikimą VMVT.</text:span></text:p>
      <text:p text:style-name="P141"><text:span text:style-name="T142">8</text:span><text:span text:style-name="T143">. Teritorinės valstybinės maisto ir veterinarijos tarnybos (apskričių, rajonų, miestų valstybinės maisto ir veterinarijos tarnybos):</text:span></text:p>
      <text:p text:style-name="P144"><text:span text:style-name="T145">8.1</text:span><text:span text:style-name="T146">. užtikrina gyvulių laikymo vietų registravimo, jose esančių gyvulių ženklinimo ir apskaitos duomenų perdavimą centrinei duomenų bazei (per 7 dienas nuo įvykio), gyvulių identifikavimo priemonių pateikimą gyvulių laikytojams bei gyvulių ženklinimo ir registravimo paslaugas teikiantiems asmenims;</text:span></text:p>
      <text:p text:style-name="P147"><text:span text:style-name="T148">8.2</text:span><text:span text:style-name="T149">. užtikrina naujų bei identiškų pamestiems, taip pat tapusių neįskaitomais ausų įsagų užsakymą laiku ir pateikia Kaimo verslo plėtros ir informacijos centrui;</text:span></text:p>
      <text:p text:style-name="P150"><text:span text:style-name="T151">8.3</text:span><text:span text:style-name="T152">. vykdo gyvulių registravimo ir identifikavimo priemonių apskaitos, informacijos apie gyvulių pokytį pateikimo kontrolę;</text:span></text:p>
      <text:p text:style-name="P153"><text:span text:style-name="T154">8.4</text:span><text:span text:style-name="T155">. konsultuoja gyvulių laikytojus, organizuoja gyvulių laikytojų bei naujai pradedančių gyvulių registravimo ir identifikavimo paslaugas teikiančių asmenų mokymus praktiniais gyvulių laikymo vietų registravimo, gyvulių apskaitos bei ženklinimo klausimais, išduoda mokymo baigimą patvirtinantį dokumentą, informuoja visuomenę apie gyvulių registravimo ir identifikavimo svarbą.</text:span></text:p>
      <text:p text:style-name="P156"><text:span text:style-name="T157">9</text:span><text:span text:style-name="T158">. Gyvulių ženklinimo ir registravimo paslaugas teikiantys asmenys:</text:span></text:p>
      <text:p text:style-name="P159"><text:span text:style-name="T160">9.1</text:span><text:span text:style-name="T161">. laikydamiesi šios tvarkos ženklina ir registruoja gyvulio laikytojo turimus gyvulius;</text:span></text:p>
      <text:p text:style-name="P162"><text:span text:style-name="T163">9.2</text:span><text:span text:style-name="T164">. užtikrina gyvulių registravimo ir identifikavimo priemonių tikslinį panaudojimą bei nepanaudotų priemonių perdavimą teritorinėms valstybinėms maisto ir veterinarijos tarnyboms.</text:span></text:p>
      <text:p text:style-name="P165"><text:span text:style-name="T166">10</text:span><text:span text:style-name="T167">. Gyvulių laikytojai:</text:span></text:p>
      <text:p text:style-name="P168"><text:span text:style-name="T169">10.1</text:span><text:span text:style-name="T170">. registruoja jiems priklausančias gyvulių laikymo vietas, vykdo jose esančių gyvulių ženklinimą ir apskaitą;</text:span></text:p>
      <text:p text:style-name="P171"><text:span text:style-name="T172">10.2</text:span><text:span text:style-name="T173">. nustatyta tvarka pildo Gyvulių apskaitos žurnalą (forma GAŽ-1);</text:span></text:p>
      <text:p text:style-name="P174"><text:span text:style-name="T175">10.3</text:span><text:span text:style-name="T176">. per 3 dienas (užpildydami formą GŽ-2, GŽ-2a) praneša teritorinei valstybinei maisto ir veterinarijos tarnybai apie naujas gyvulių laikymo vietas, gyvulių judėjimą, gyvulių pokytį gyvulių laikymo vietoje ir jo priežastis;</text:span></text:p>
      <text:p text:style-name="P177"><text:span text:style-name="T178">10.4</text:span><text:span text:style-name="T179">. užtikrina gyvulių registravimo ir identifikavimo priemonių tikslinį panaudojimą bei nepanaudotų priemonių grąžinimą teritorinėms valstybinėms maisto ir veterinarijos tarnyboms.</text:span></text:p>
      <text:p text:style-name="P180"><text:span text:style-name="T181">11</text:span><text:span text:style-name="T182">. Gyvulių registravimo ir identifikavimo priemonės:</text:span></text:p>
      <text:p text:style-name="P183"><text:span text:style-name="T184">11.1</text:span><text:span text:style-name="T185">. individualūs ausų įsagai;</text:span></text:p>
      <text:p text:style-name="P186"><text:span text:style-name="T187">11.2</text:span><text:span text:style-name="T188">. gyvulių apskaitos žurnalai;</text:span></text:p>
      <text:p text:style-name="P189"><text:span text:style-name="T190">11.3</text:span><text:span text:style-name="T191">. gyvulių laikymo vietų, gyvulių judėjimo ir būsenos pasikeitimo registracijos dokumentų formos;</text:span></text:p>
      <text:p text:style-name="P192"><text:span text:style-name="T193">11.4</text:span><text:span text:style-name="T194">. teritoriniai duomenų suvedimo centrai (teritoriniai VMVT);</text:span></text:p>
      <text:p text:style-name="P195"><text:span text:style-name="T196">11.5</text:span><text:span text:style-name="T197">. kompiuterizuota centrinė duomenų bazė – Kaimo verslo plėtros ir informacijos centras.</text:span></text:p>
      <text:p text:style-name="P198"><text:span text:style-name="T199">12</text:span><text:span text:style-name="T200">. Gyvulių registravimo ir identifikavimo principai:</text:span></text:p>
      <text:p text:style-name="P201"><text:span text:style-name="T202">12.1</text:span><text:span text:style-name="T203">. individualus gyvulio identifikavimas;</text:span></text:p>
      <text:p text:style-name="P204"><text:span text:style-name="T205">12.2</text:span><text:span text:style-name="T206">. gyvulio gimimo datos ir vietos nustatymas;</text:span></text:p>
      <text:p text:style-name="P207"><text:span text:style-name="T208">12.3</text:span><text:span text:style-name="T209">. gyvulio laikymo vietų bei gyvulio judėjimo ir būsenos pasikeitimo registravimas per visą gyvulio gyvavimo laikotarpį.</text:span></text:p>
      <text:p text:style-name="P210"><text:span text:style-name="T211">13</text:span><text:span text:style-name="T212">. Pagrindiniai gyvulių ženklinimo ir identifikavimo sistemos uždaviniai:</text:span></text:p>
      <text:p text:style-name="P213"><text:span text:style-name="T214">13.1</text:span><text:span text:style-name="T215">. užkrečiamųjų gyvulių ligų prevencija;</text:span></text:p>
      <text:p text:style-name="P216"><text:span text:style-name="T217">13.2</text:span><text:span text:style-name="T218">. gyvulių ligų kontrolė nustatant ligos šaltinį bei kontaktus su kitais gyvuliais;</text:span></text:p>
      <text:p text:style-name="P219"><text:span text:style-name="T220">13.3</text:span><text:span text:style-name="T221">. bendra žmonių ir gyvulių ligų kontrolė;</text:span></text:p>
      <text:p text:style-name="P222"><text:span text:style-name="T223">13.4</text:span><text:span text:style-name="T224">. tiesioginių išmokų mokėjimas gyvulių laikytojams.</text:span></text:p>
      <text:p text:style-name="P225"/>
      <text:p text:style-name="P226"><text:span text:style-name="T227">III</text:span><text:span text:style-name="T228">.<text:s/></text:span><text:span text:style-name="T229">GYVULIŲ ŽENKLINIMAS IR APSKAITA</text:span></text:p>
      <text:p text:style-name="P230"/>
      <text:p text:style-name="P231"><text:span text:style-name="T232">14</text:span><text:span text:style-name="T233">. Kiekvienas gyvulių laikytojas privalo užtikrinti, kad jo turimi gyvuliai būtų suženklinti, laiku ir tinkamai būtų tvarkomas gyvulių laikymo vietų registravimas ir gyvulių apskaita.</text:span></text:p>
      <text:p text:style-name="P234"><text:span text:style-name="T235">15</text:span><text:span text:style-name="T236">. Kiekvienai gyvulių laikymo vietai suteikiamas gyvulių laikymo vietos numeris (dviženklis skaičius nuo 01 iki 99) eilės tvarka. Gyvulių laikymo vietos numeris įrašomas Gyvulių apskaitos žurnale po asmens ar įmonės kodo paskutinio skaičiaus. Vieną gyvulių laikymo vietą turintis gyvulių laikytojas gyvulių laikymo vietai suteikia numerį „01“. Naujai gyvulių laikymo vietai suteikiamas numeris, vienetu didesnis už paskutinės gyvulių laikymo vietos numerį.</text:span></text:p>
      <text:p text:style-name="P237"><text:span text:style-name="T238">16</text:span><text:span text:style-name="T239">. Gyvulių laikytojas ne vėliau kaip per 3 dienas nuo gyvulių įvežimo į naują jų laikymo vietą teritorinei VMVT praneša apie naują gyvulių laikymo vietą, pateikdamas vieną formos GŽ-2 (GŽ-2a) egzempliorių, antrasis lieka gyvulių laikytojui.</text:span></text:p>
      <text:p text:style-name="P240"><text:span text:style-name="T241">17</text:span><text:span text:style-name="T242">. Kiekvienai gyvulių laikymo vietai pildomas atskiras Gyvulių apskaitos žurnalas. Gyvulių laikytojas privalo tinkamai ir laiku pildyti atitinkamos gyvulių laikymo vietos Gyvulių apskaitos žurnalą: įrašyti visų joje turimų gyvulių identifikacijos numerius, vardus, gimimo datą, lytį, veislę, registruoti gyvulių judėjimą ir gyvulių pokytį bei jo priežastis. Visi įvykiai Gyvulių apskaitos žurnale įrašomi tą pačią dieną. Gyvulių apskaitos žurnalo lapai susegami ir saugomi ne mažiau kaip 3 metus. Gyvulių registravimo ir identifikavimo duomenys centrinėje duomenų bazėje saugomi ne mažiau kaip 3 metus.</text:span></text:p>
      <text:p text:style-name="P243"><text:span text:style-name="T244">18</text:span><text:span text:style-name="T245">. Savarankiškai ženklinti ir registruoti gyvulius turi teisę tik specialiai apmokyti gyvulių laikytojai. Kitu atveju – gyvulius ženklinti ir registruoti turi teisę šias paslaugas teikiantys asmenys. Teisę ženklinti ir registruoti gyvulius patvirtina teritorinės VMVT išduotas pažymėjimas.</text:span></text:p>
      <text:p text:style-name="P246"><text:span text:style-name="T247">19</text:span><text:span text:style-name="T248">. Gyvulių ženklinimo ir registracijos metu gyvulių laikytojai įsega gyvuliams ausų įsagus ir gyvulio registracijos duomenis surašo į tos gyvulių laikymo vietos Gyvulių apskaitos žurnalą, užpildo vieną formos GŽ-2 (GŽ-2a) komplektą, kurį sudaro 2 egzemplioriai. Pirmąjį egzempliorių gyvulių laikytojas ne vėliau kaip per 3 dienas nuo gyvulio suženklinimo pateikia teritorinei valstybinei maisto ir veterinarijos tarnybai, antrasis lieka gyvulių laikytojui. Ausų įsagai segami į abi gyvulio ausis taip, kad įsagas būtų ausies viduryje ir gerai matytųsi iš gyvulio priekinės ir užpakalinės pusės. Įsago numerio brūkšninis kodas turi būti priekinėje ženklo dalyje.</text:span></text:p>
      <text:p text:style-name="P249"><text:span text:style-name="T250">20</text:span><text:span text:style-name="T251">. Iš kitų valstybių, ne ES narių, importuotiems galvijams nauji ausų įsagai segami tik tuo atveju, jei importuotas galvijas neturi gyvulio paso ir yra nesuženklintas arba importuoto galvijo ženklinimo numeris su šalies kodu sudaro daugiau nei 14 ženklų. Iš ES bei ES kandidačių importuotiems galvijams paliekamas tas pats numeris.</text:span></text:p>
      <text:p text:style-name="P252"><text:span text:style-name="T253">21</text:span><text:span text:style-name="T254">. Iš kitų valstybių importuotoms avims ir ožkoms segami nauji, Lietuvos Respublikoje avių ir ožkų ženklinimui naudojami įsagai. Buvusio avių ir ožkų ženklinimo bei gyvulio paso arba kilmės pažymėjimo duomenys užregistruojami centrinėje duomenų bazėje.</text:span></text:p>
      <text:p text:style-name="P255"><text:span text:style-name="T256">22</text:span><text:span text:style-name="T257">. Pirminiam avių ir ožkų bandų registravimui bei ten laikomų avių ir ožkų identifikavimui naudojama forma AOŽ (vieno gyvulio registravimui – GŽ-2). Tolesniam avių ir ožkų prieauglio, būklės pasikeitimo bei judėjimo registravimui naudojama forma GŽ-2, GŽ-2a.</text:span></text:p>
      <text:p text:style-name="P258"/>
      <text:p text:style-name="P259"><text:span text:style-name="T260">IV</text:span><text:span text:style-name="T261">. GYVULIŲ judėjimo ir BŪSENOS PASIKEITIMŲ REGISTRAVIMAS<text:s/></text:span></text:p>
      <text:p text:style-name="P262"><text:span text:style-name="T263">(DVIGUBA PRANEŠIMŲ SISTEMA)</text:span></text:p>
      <text:p text:style-name="P264"/>
      <text:p text:style-name="P265"><text:span text:style-name="T266">I</text:span><text:span text:style-name="T267"><text:s/>SKIRSNIS</text:span></text:p>
      <text:p text:style-name="P268"><text:span text:style-name="T269">GYVULIŲ prieauglio registravimas</text:span></text:p>
      <text:p text:style-name="P270"/>
      <text:p text:style-name="P271"><text:span text:style-name="T272">23</text:span><text:span text:style-name="T273">. Gyvulių laikytojas privalo užtikrinti, kad atvestas prieauglis būtų suženklintas ir užregistruotas Gyvulių apskaitos žurnale. Gyvulių prieauglio registracijos metu gyvulių laikytojai suženklina gyvulius, registracijos duomenis surašo į Gyvulių apskaitos žurnalą, užpildo vieną GŽ-2 (GŽ-2a) formos komplektą, kurį sudaro 2 egzemplioriai. Pirmasis egzempliorius turi būti pateiktas teritorinei valstybinei maisto ir veterinarijos tarnybai (per 3 dienas nuo įvykio), antrasis lieka gyvulio laikytojui.</text:span></text:p>
      <text:p text:style-name="P274"><text:span text:style-name="T275">23.1</text:span><text:span text:style-name="T276">. Gyvulių prieaugliai turi būti suženklinti ir užregistruoti centrinėje duomenų bazėje ne vėliau kaip per 7 dienas nuo gimimo dienos.</text:span></text:p>
      <text:p text:style-name="P277"><text:span text:style-name="T278">23.2</text:span><text:span text:style-name="T279">. Negyvo gyvulio gimimas, taip pat abortai turi būti įregistruoti tos gyvulių laikymo vietos Gyvulių apskaitos žurnale, užpildoma forma GŽ-2 (GŽ-2a) ir per 3 dienas pateikiama teritorinei VMVT.</text:span></text:p>
      <text:p text:style-name="P280"/>
      <text:p text:style-name="P281"><text:span text:style-name="T282">ii</text:span><text:span text:style-name="T283"><text:s/>SKIRSNIS</text:span></text:p>
      <text:p text:style-name="P284"><text:span text:style-name="T285">GYVULIŲ JUDĖJIMO TARP GYVULIŲ LAIKYMO VIETŲ REGISTRAVIMAS</text:span></text:p>
      <text:p text:style-name="P286"/>
      <text:p text:style-name="P287"><text:span text:style-name="T288">24</text:span><text:span text:style-name="T289">. Lietuvos Respublikos teritorijoje gyvulių perkėlimas iš vienos jų laikymo vietos į kitą galimas tik tarp užregistruotų gyvulių laikymo vietų.</text:span></text:p>
      <text:p text:style-name="P290"><text:span text:style-name="T291">25</text:span><text:span text:style-name="T292">. Visais atvejais gyvulių laikytojas yra atsakingas už tai, kad į kitą laikymo vietą perkeliami gyvuliai būtų tinkamai suženklinti ir užregistruoti. Iš vienos gyvulių laikymo vietos į kitą perkeliamus gyvulius privalo lydėti Gyvūno sveikatos pažymėjimas.</text:span></text:p>
      <text:p text:style-name="P293"><text:span text:style-name="T294">26</text:span><text:span text:style-name="T295">. Gyvūno sveikatos pažymėjimus išrašantys veterinarijos gydytojai, be kitos privalomos informacijo, s grafoje „Gyvūno laikymo vietos kodas“ turi nurodyti gyvulių laikymo vietos numerį, t. y. gyvulio laikytojo asmens ar įmonės kodą ir gyvulių laikymo vietos numerį (pvz., xxxxxxxxxxx01/xxxxxxx01).</text:span></text:p>
      <text:p text:style-name="P296"><text:span text:style-name="T297">27</text:span><text:span text:style-name="T298">. Apie gyvulio išvežimą iš gyvulių laikymo vietos gyvulio laikytojas praneša teritorinei VMVT ne vėliau kaip per 3 dienas nuo gyvulio išvežimo, pateikdamas užpildytą pirmąjį formos GŽ-2 (GŽ-2a) egzempliorių, antrasis lieka gyvulio laikytojui.</text:span></text:p>
      <text:p text:style-name="P299"><text:span text:style-name="T300">28</text:span><text:span text:style-name="T301">. Apie gyvulio perkėlimą į kitą gyvulių laikymo vietą gyvulio laikytojas teritorinei VMVT praneša per 3 dienas nuo gyvulio atvežimo (forma GŽ-2, GŽ-2a). Turgaviečių, parodų, aukcionų administracijos bei asmenys, užsiimantys laikinu gyvulių laikymu siekdami pateikti gyvulius trečiajam asmeniui ar eksponuoti, apie gyvulių atvežimą ir išvežimą praneša užpildydami formą GŽ-4 (pridedama) ir teritorinei VMVT pateikia ne vėliau kaip per 7 dienas nuo gyvulių atvežimo.</text:span></text:p>
      <text:p text:style-name="P302"><text:span text:style-name="T303">29</text:span><text:span text:style-name="T304">. Gyvulio perkėlimas iš vienos gyvulių laikymo vietos į kitą centrinėje duomenų bazėje turi būti užregistruotas ne vėliau kaip per 7 dienas po įvykio.</text:span></text:p>
      <text:p text:style-name="P305"/>
      <text:p text:style-name="P306"><text:span text:style-name="T307">III</text:span><text:span text:style-name="T308"><text:s/>skirsnis</text:span></text:p>
      <text:p text:style-name="P309"><text:span text:style-name="T310">GYVULIO SAVININKO PASIKEITIMO REGISTRAVIMAS</text:span></text:p>
      <text:p text:style-name="P311"/>
      <text:p text:style-name="P312"><text:span text:style-name="T313">30</text:span><text:span text:style-name="T314">. Keičiantis gyvulio savininkui ir gyvulį gabenant į kitą gyvulių laikymo vietą, gyvulių laikytojas privalo turėti veterinarijos gydytojo išrašytą gabenamo gyvulio Gyvūno sveikatos pažymėjimą. Gyvūno sveikatos pažymėjimas nerašomas, jeigu keičiantis gyvulio savininkui gyvulys lieka toje pačioje gyvulių laikymo vietoje. Apie gyvulio savininko pasikeitimą gyvulio netenkantis laikytojas per 3 dienas po įvykio praneša teritorinei VMVT, užpildydamas formą GŽ-2 (GŽ-2a). Pirmąjį užpildytos GŽ-2 arba GŽ-2a formos egzempliorių gyvulio netenkantis laikytojas pateikia teritorinei valstybinei maisto ir veterinarijos tarnybai, antrasis pranešimo egzempliorius lieka gyvulio laikytojui.</text:span></text:p>
      <text:p text:style-name="P315"><text:span text:style-name="T316">31</text:span><text:span text:style-name="T317">. Gyvulį įsigijęs laikytojas per 3 dienas po įvykio praneša teritorinei VMVT, užpildydamas formą GŽ-2 (GŽ-2a). Pirmąjį užpildytos GŽ-2 (GŽ-2a) formos egzempliorių gyvulį įsigijęs asmuo pateikia teritorinei valstybinei maisto ir veterinarijos tarnybai arba tą zoną<text:s/></text:span><text:soft-page-break/><text:span text:style-name="T318">aptarnaujančiam veterinarijos gydytojui. Antrasis pranešimo apie gyvulio įsigijimą egzempliorius lieka gyvulio laikytojui.</text:span></text:p>
      <text:p text:style-name="P319"><text:span text:style-name="T320">32</text:span><text:span text:style-name="T321">. Informacija apie gyvulio savininko pasikeitimą centrinėje duomenų bazėje turi būti užregistruota per 7 dienas nuo įvykio.</text:span></text:p>
      <text:p text:style-name="P322"/>
      <text:p text:style-name="P323"><text:span text:style-name="T324">Iv</text:span><text:span text:style-name="T325"><text:s/>skirSnis</text:span></text:p>
      <text:p text:style-name="P326"><text:span text:style-name="T327">Į skerdyklą gabenamų gyvulių registravimas. Gyvulių skerdimo registravimas</text:span></text:p>
      <text:p text:style-name="P328"/>
      <text:p text:style-name="P329"><text:span text:style-name="T330">33</text:span><text:span text:style-name="T331">. Gyvulių laikytojas, gabendamas gyvulį į skerdyklą, privalo turėti veterinarijos gydytojo išrašytą ketinamo skersti gyvulio Gyvūno sveikatos pažymėjimą. Apie gyvulio išvežimą į skerdyklą gyvulio laikytojas praneša teritorinei VMVT vadovaudamasis šios tvarkos 27 punktu.</text:span></text:p>
      <text:p text:style-name="P332"><text:span text:style-name="T333">34</text:span><text:span text:style-name="T334">. Gyvulių skerdimo įmonės administracija registruoja visus į skerdyklą atgabentus ir paskerstus gyvulius (forma GŽ-5). Išvežti iš skerdyklos skerdimui paruoštus gyvulius draudžiama.</text:span></text:p>
      <text:p text:style-name="P335"><text:span text:style-name="T336">35</text:span><text:span text:style-name="T337">. Užpildytas formas GŽ-5 skerdyklos administracija pateikia teritorinei valstybinei maisto ir veterinarijos tarnybai ne rečiau kaip 2 kartus per savaitę. Informacija apie paskerstus gyvulius centrinėje duomenų bazėje turi būti užregistruota per 7 dienas nuo gyvulio paskerdimo.</text:span></text:p>
      <text:p text:style-name="P338"/>
      <text:p text:style-name="P339"><text:span text:style-name="T340">v</text:span><text:span text:style-name="T341"><text:s/>SKIRSNIS</text:span></text:p>
      <text:p text:style-name="P342"><text:span text:style-name="T343">GYVULIO NETEKIMO:</text:span></text:p>
      <text:p text:style-name="P344"><text:span text:style-name="T345">kritimo, priverstinio skerdimo, UTILIZAVIMO ar skerdimo savo reikmėms registravimas</text:span></text:p>
      <text:p text:style-name="P346"/>
      <text:p text:style-name="P347"><text:span text:style-name="T348">36</text:span><text:span text:style-name="T349">. Gyvulių laikytojas per 3 dienas nuo gyvulio netekimo (kritimo, priverstinio skerdimo, skerdimo savo reikmėms ir t. t.) dienos apie tai praneša (forma GŽ-2, GŽ-2a) teritorinei VMVT arba tą zoną aptarnaujančiam veterinarijos gydytojui. Pirmasis formos egzempliorius pateikiamas teritorinei VMVT, antrasis pranešimo egzempliorius lieka gyvulio laikytojui.</text:span></text:p>
      <text:p text:style-name="P350"><text:span text:style-name="T351">37</text:span><text:span text:style-name="T352">. Informacija apie gyvulių kritimus, priverstinius skerdimus, skerdimus savo reikmėms ar kitus netekimus centrinėje duomenų bazėje turi būti užregistruota ne vėliau kaip per 7 dienas nuo įvykio.</text:span></text:p>
      <text:p text:style-name="P353"/>
      <text:p text:style-name="P354"><text:span text:style-name="T355">vi</text:span><text:span text:style-name="T356"><text:s/>skirsnis</text:span></text:p>
      <text:p text:style-name="P357"><text:span text:style-name="T358">GYVULIŲ registravimas vagystės atveju</text:span></text:p>
      <text:p text:style-name="P359"/>
      <text:p text:style-name="P360"><text:span text:style-name="T361">38</text:span><text:span text:style-name="T362">. Vagystės atveju gyvulių laikytojas nedelsdamas informuoja teritorinę valstybinę maisto ir veterinarijos tarnybą užpildydamas ir pateikdamas formos GŽ-2 (GŽ-2a) („pavogimas“) egzempliorių.</text:span></text:p>
      <text:p text:style-name="P363"><text:span text:style-name="T364">39</text:span><text:span text:style-name="T365">. Teritorinė valstybinė maisto ir veterinarijos tarnyba apie vagystę informuoja KVPIC, taip pat tame rajone dirbančius privačius veterinarijos gydytojus, turgaviečių administracijas, gyvulių skerdimo įmones.</text:span></text:p>
      <text:p text:style-name="P366"><text:span text:style-name="T367">40</text:span><text:span text:style-name="T368">. KVPIC apie pavogtus gyvulius nuolatos informuoja teritorines valstybines maisto ir veterinarijos įstaigas.</text:span></text:p>
      <text:p text:style-name="P369"/>
      <text:p text:style-name="P370"><text:span text:style-name="T371">V</text:span><text:span text:style-name="T372">.<text:s/></text:span><text:span text:style-name="T373">Naujų ir pamestų ausų įsagų užsakymas</text:span></text:p>
      <text:p text:style-name="P374"/>
      <text:p text:style-name="P375"><text:span text:style-name="T376">41</text:span><text:span text:style-name="T377">. Valstybinė maisto ir veterinarijos tarnyba (iki 2001 m. gruodžio 31 d.), atsižvelgdama į esamą gyvulių skaičių ir numatomą per du ateinančius metų ketvirčius atvesti prieauglio skaičių, suderinusi su KVPIC nuoseklią ausų įsagų numerių seką visam užsakytų ausų įsagų kiekiui, paruošia ausų įsagų užsakymą, nurodydama reikiamą ausų įsagų kiekį pagal rajonus.</text:span></text:p>
      <text:p text:style-name="P378"><text:span text:style-name="T379">42</text:span><text:span text:style-name="T380">. Gyvuliui pametus ausų įsagą arba ausų įsagų duomenims tapus neįskaitomiems, gyvulių laikytojas nedelsdamas (ne vėliau kaip per 3 dienas) apie tai raštu informuoja teritorinę valstybinę maisto ir veterinarijos tarnybą, nurodydamas pamestų arba tapusių neįskaitomais ausų įsagų skaičių<text:s/></text:span><text:soft-page-break/><text:span text:style-name="T381">ir įsagų numerius. Valstybinė maisto ir veterinarijos įstaiga pildo formą GŽ-3 ir šiuos duomenis perduoda KVPIC, kuris registruoja pamestus ausų įsagų numerius ir teikia užsakymus ausų įsagų gamintojui.</text:span></text:p>
      <text:p text:style-name="P382"><text:span text:style-name="T383">43</text:span><text:span text:style-name="T384">. Gyvulių laikytojai, gavę ausų įsagų dublikatus, ne vėliau kaip per 3 dienas įsega pamestųjų arba neįskaitomųjų vietoje.</text:span></text:p>
      <text:p text:style-name="P385"/>
      <text:p text:style-name="P386"><text:span text:style-name="T387">VI</text:span><text:span text:style-name="T388">.<text:s/></text:span><text:span text:style-name="T389">ATSAKOMYBĖ</text:span></text:p>
      <text:p text:style-name="P390"/>
      <text:p text:style-name="P391"><text:span text:style-name="T392">44</text:span><text:span text:style-name="T393">. Gyvulių registravimo ir identifikavimo sistemoje dalyvaujantys asmenys už netinkamą gyvulių apskaitos dokumentų pildymą ar pavėluotą turimų gyvulių ženklinimą, informacijos apie gyvulių pokytį pateikimą ir kitus gyvulių registravimo ir identifikavimo tvarkos pažeidimus atsako teisės aktų nustatyta tvarka.</text:span></text:p>
      <text:p text:style-name="P394"><text:span text:style-name="T395">45</text:span><text:span text:style-name="T396">. Gyvulių laikytojai, nesilaikantys šios tvarkos reikalavimų, netenka teisės į bet kokią paramą iš Specialiosios kaimo rėmimo programos, vykdomą pagal tikslines gyvulininkystės ir gyvulių veislininkystės priemonių finansavimo programas, taip pat jiems nebus išduodamas Gyvūno sveikatos pažymėjimas.</text:span></text:p>
      <text:p text:style-name="P397"/>
      <text:p text:style-name="P398"><text:span text:style-name="T399">VII</text:span><text:span text:style-name="T400">.<text:s/></text:span><text:span text:style-name="T401">KONTROLĖ</text:span></text:p>
      <text:p text:style-name="P402"/>
      <text:p text:style-name="P403"><text:span text:style-name="T404">46</text:span><text:span text:style-name="T405">. Gyvulių laikytojų pildomų gyvulių apskaitos dokumentų, turimų gyvulių ženklinimo ir informacijos apie gyvulių pokytį pateikimo kontrolę vykdo teritorinės valstybinės maisto ir veterinarijos tarnybos.</text:span></text:p>
      <text:p text:style-name="P406"><text:span text:style-name="T407">47</text:span><text:span text:style-name="T408">. Kiekviena teritorinė valstybinė maisto ir veterinarijos tarnyba per metus privalo patikrinti ne mažiau kaip 10 proc. visų rajono ar miesto ribose esančių gyvulių laikymo vietų. Ši norma didinama, jeigu nustatoma, kad nors vienoje gyvulių laikymo vietoje nesilaikoma nustatytos gyvulių registravimo ir identifikavimo tvarkos.</text:span></text:p>
      <text:p text:style-name="P409"><text:span text:style-name="T410">48</text:span><text:span text:style-name="T411">. Teritorinių valstybinių maisto ir veterinarijos tarnybų tikrinamos gyvulių laikymo vietos atrenkamos rizikos analizės pagrindu. Atliekant rizikos analizę, taip pat tikrinamų gyvulių laikymo vietų, gyvulių ženklinimo ir apskaitos dokumentų kontrolę, pirmiausiai atsižvelgiama į:</text:span></text:p>
      <text:p text:style-name="P412"><text:span text:style-name="T413">48.1</text:span><text:span text:style-name="T414">. laikomų gyvulių kiekį, nurodant visus identifikuotus ir neidentifikuotus gyvulius;</text:span></text:p>
      <text:p text:style-name="P415"><text:span text:style-name="T416">48.2</text:span><text:span text:style-name="T417">. žmonių ir gyvulių sveikatos būklę, ypatingą dėmesį skiriant į anksčiau pasitaikiusius ligų protrūkius;</text:span></text:p>
      <text:p text:style-name="P418"><text:span text:style-name="T419">48.3</text:span><text:span text:style-name="T420">. einamųjų metų gyvulių kiekį ir jų būklę, lyginant su praėjusiais metais;</text:span></text:p>
      <text:p text:style-name="P421"><text:span text:style-name="T422">48.4</text:span><text:span text:style-name="T423">. praėjusių metų tikrinimo rezultatus.</text:span></text:p>
      <text:p text:style-name="P424"><text:span text:style-name="T425">49</text:span><text:span text:style-name="T426">. Po kiekvieno patikrinimo surašoma ataskaita, nurodant tikrinimo rezultatus. Gyvulių laikytojas (jo atstovas) ir tikrinimą atlikęs asmuo pasirašo ataskaitoje. Ataskaitos kopija paliekama gyvulio laikytojui.</text:span></text:p>
      <text:p text:style-name="P427"><text:span text:style-name="T428">50</text:span><text:span text:style-name="T429">. Pirmo patikrinimo laikas vienoje gyvulių laikymo vietoje neturi viršyti 48 valandų. Tikrinimas atliekamas nepranešus iš anksto. Iš anksto gali būti pranešama tik tuo atveju, kai laikotarpis tarp pranešimo ir atvykimo į gyvulių laikymo vietą neviršija 48 val.</text:span></text:p>
      <text:p text:style-name="P430"><text:span text:style-name="T431">51</text:span><text:span text:style-name="T432">. Kiekviena teritorinė valstybinė maisto ir veterinarijos tarnyba VMVT prašymu pateikia ataskaitą, kurioje nurodo: esamų gyvulių laikymo vietų skaičių rajone ar mieste, patikrintų gyvulių laikymo vietų skaičių, rastus pažeidimus, taikytas sankcijas.</text:span></text:p>
      <text:p text:style-name="P433"><text:span text:style-name="T434">52</text:span><text:span text:style-name="T435">. VMVT iki kiekvienų metų liepos 1 d. teikia ES komisijai ataskaitas apie gyvulių identifikacijos ir registracijos procesą.</text:span></text:p>
      <text:p text:style-name="P436"><text:span text:style-name="T4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10:39:00Z</meta:creation-date>
    <dc:date>2017-04-26T10:39:00Z</dc:date>
    <meta:template xlink:href="Normal.dotm" xlink:type="simple"/>
    <meta:editing-cycles>2</meta:editing-cycles>
    <meta:editing-duration>PT0S</meta:editing-duration>
    <meta:document-statistic meta:page-count="7" meta:paragraph-count="498" meta:word-count="2863" meta:character-count="20460" meta:row-count="822" meta:non-whitespace-character-count="18095"/>
  </office:meta>
</office:document-meta>
</file>